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34"/>
    <style:style style:name="P3" style:family="paragraph" style:parent-style-name="Standard" style:list-style-name="WWNum10"/>
    <style:style style:name="P4" style:family="paragraph" style:parent-style-name="Standard" style:list-style-name="WWNum11"/>
    <style:style style:name="P5" style:family="paragraph" style:parent-style-name="Standard" style:list-style-name="WWNum12"/>
    <style:style style:name="P6" style:family="paragraph" style:parent-style-name="Standard" style:list-style-name="WWNum14"/>
    <style:style style:name="P7" style:family="paragraph" style:parent-style-name="Standard" style:list-style-name="WWNum15"/>
    <style:style style:name="P8" style:family="paragraph" style:parent-style-name="Standard" style:list-style-name="WWNum16"/>
    <style:style style:name="P9" style:family="paragraph" style:parent-style-name="Standard" style:list-style-name="WWNum17"/>
    <style:style style:name="P10" style:family="paragraph" style:parent-style-name="Standard" style:list-style-name="WWNum18"/>
    <style:style style:name="P11" style:family="paragraph" style:parent-style-name="Standard" style:list-style-name="WWNum19">
      <style:paragraph-properties>
        <style:tab-stops>
          <style:tab-stop style:position="1.746cm"/>
        </style:tab-stops>
      </style:paragraph-properties>
    </style:style>
    <style:style style:name="P12" style:family="paragraph" style:parent-style-name="Standard" style:list-style-name="WWNum20"/>
    <style:style style:name="P13" style:family="paragraph" style:parent-style-name="Standard" style:list-style-name="WWNum21"/>
    <style:style style:name="P14" style:family="paragraph" style:parent-style-name="Standard" style:list-style-name="WWNum22"/>
    <style:style style:name="P15" style:family="paragraph" style:parent-style-name="Standard" style:list-style-name="WWNum23"/>
    <style:style style:name="P16" style:family="paragraph" style:parent-style-name="Standard" style:list-style-name="WWNum24"/>
    <style:style style:name="P17" style:family="paragraph" style:parent-style-name="Standard">
      <style:paragraph-properties fo:line-height="0.706cm" fo:text-align="justify" style:justify-single-word="false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List_20_Paragraph" style:list-style-name="WWNum25"/>
    <style:style style:name="P20" style:family="paragraph" style:parent-style-name="List_20_Paragraph" style:list-style-name="WWNum26"/>
    <style:style style:name="P21" style:family="paragraph" style:parent-style-name="List_20_Paragraph" style:list-style-name="WWNum27"/>
    <style:style style:name="P22" style:family="paragraph" style:parent-style-name="List_20_Paragraph" style:list-style-name="WWNum28"/>
    <style:style style:name="P23" style:family="paragraph" style:parent-style-name="List_20_Paragraph" style:list-style-name="WWNum29"/>
    <style:style style:name="P24" style:family="paragraph" style:parent-style-name="List_20_Paragraph" style:list-style-name="WWNum30"/>
    <style:style style:name="P25" style:family="paragraph" style:parent-style-name="List_20_Paragraph" style:list-style-name="WWNum31"/>
    <style:style style:name="P26" style:family="paragraph" style:parent-style-name="List_20_Paragraph" style:list-style-name="WWNum8"/>
    <style:style style:name="P27" style:family="paragraph" style:parent-style-name="List_20_Paragraph" style:list-style-name="WWNum32"/>
    <style:style style:name="P28" style:family="paragraph" style:parent-style-name="List_20_Paragraph" style:list-style-name="WWNum33"/>
    <style:style style:name="P29" style:family="paragraph" style:parent-style-name="List_20_Paragraph" style:list-style-name="WWNum34"/>
    <style:style style:name="P30" style:family="paragraph" style:parent-style-name="List_20_Paragraph" style:list-style-name="WWNum9"/>
    <style:style style:name="P31" style:family="paragraph" style:parent-style-name="List_20_Paragraph" style:list-style-name="WWNum10"/>
    <style:style style:name="P32" style:family="paragraph" style:parent-style-name="List_20_Paragraph" style:list-style-name="WWNum11"/>
    <style:style style:name="P33" style:family="paragraph" style:parent-style-name="List_20_Paragraph" style:list-style-name="WWNum12"/>
    <style:style style:name="P34" style:family="paragraph" style:parent-style-name="List_20_Paragraph" style:list-style-name="WWNum13"/>
    <style:style style:name="P35" style:family="paragraph" style:parent-style-name="List_20_Paragraph" style:list-style-name="WWNum14"/>
    <style:style style:name="P36" style:family="paragraph" style:parent-style-name="List_20_Paragraph" style:list-style-name="WWNum15"/>
    <style:style style:name="P37" style:family="paragraph" style:parent-style-name="List_20_Paragraph" style:list-style-name="WWNum16"/>
    <style:style style:name="P38" style:family="paragraph" style:parent-style-name="List_20_Paragraph" style:list-style-name="WWNum17"/>
    <style:style style:name="P39" style:family="paragraph" style:parent-style-name="List_20_Paragraph" style:list-style-name="WWNum18"/>
    <style:style style:name="P40" style:family="paragraph" style:parent-style-name="List_20_Paragraph" style:list-style-name="WWNum19">
      <style:paragraph-properties>
        <style:tab-stops>
          <style:tab-stop style:position="1.746cm"/>
        </style:tab-stops>
      </style:paragraph-properties>
    </style:style>
    <style:style style:name="P41" style:family="paragraph" style:parent-style-name="List_20_Paragraph" style:list-style-name="WWNum20"/>
    <style:style style:name="P42" style:family="paragraph" style:parent-style-name="List_20_Paragraph" style:list-style-name="WWNum21"/>
    <style:style style:name="P43" style:family="paragraph" style:parent-style-name="List_20_Paragraph" style:list-style-name="WWNum22"/>
    <style:style style:name="P44" style:family="paragraph" style:parent-style-name="List_20_Paragraph" style:list-style-name="WWNum23"/>
    <style:style style:name="P45" style:family="paragraph" style:parent-style-name="List_20_Paragraph" style:list-style-name="WWNum24"/>
    <style:style style:name="T1" style:family="text">
      <style:text-properties fo:font-weight="bold" style:font-weight-asian="bold" style:font-name-complex="Times New Roman1" style:font-size-complex="12pt"/>
    </style:style>
    <style:style style:name="T2" style:family="text">
      <style:text-properties fo:background-color="#d8d8d8" loext:char-shading-value="38"/>
    </style:style>
    <style:style style:name="T3" style:family="text">
      <style:text-properties style:language-complex="zh" style:country-complex="TW"/>
    </style:style>
    <style:style style:name="T4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">職能單元代碼</text:span></text:p>
          </table:table-cell>
          <table:table-cell table:style-name="表格1.B1" office:value-type="string">
            <text:p text:style-name="Standard">APP4R1170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單元名稱</text:span></text:p>
          </table:table-cell>
          <table:table-cell table:style-name="表格1.B2" office:value-type="string">
            <text:p text:style-name="Standard">設計數位學習資源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領域類別</text:span></text:p>
          </table:table-cell>
          <table:table-cell table:style-name="表格1.B3" office:value-type="string">
            <text:p text:style-name="Standard">藝文與影音傳播/印刷出版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單元級別</text:span></text:p>
          </table:table-cell>
          <table:table-cell table:style-name="表格1.B4" office:value-type="string">
            <text:p text:style-name="Standard">4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工作任務與行為指標</text:span></text:p>
          </table:table-cell>
          <table:table-cell table:style-name="表格1.B5" office:value-type="string">
            <text:list xml:id="list3014371669" text:style-name="WWNum25">
              <text:list-item>
                <text:p text:style-name="P19">釐清專案要求</text:p>
              </text:list-item>
            </text:list>
            <text:list xml:id="list450258844" text:style-name="WWNum26">
              <text:list-item>
                <text:p text:style-name="P20">參考專案概念，判定目標學習者特性及其對資源設計方法的影響【註1】</text:p>
              </text:list-item>
              <text:list-item>
                <text:p text:style-name="P20">確定需合併或產生的內容，及如何取得或傳輸【註1】</text:p>
              </text:list-item>
              <text:list-item>
                <text:p text:style-name="P20">識別輸出平臺【註1】，及其對選擇媒體資產的影響【註1】</text:p>
              </text:list-item>
              <text:list-item>
                <text:p text:style-name="P20">諮詢客戶以釐清專案要求【註1】</text:p>
              </text:list-item>
            </text:list>
            <text:list xml:id="list173214514427120" text:continue-list="list3014371669" text:style-name="WWNum25">
              <text:list-item>
                <text:p text:style-name="P19">研究及選擇教學設計模型</text:p>
              </text:list-item>
            </text:list>
            <text:list xml:id="list29625525" text:style-name="WWNum27">
              <text:list-item>
                <text:p text:style-name="P21">分析內容以明確建立學習成果及評量策略</text:p>
              </text:list-item>
              <text:list-item>
                <text:p text:style-name="P21">研究各種教學設計模型【註1】，考量其特性、差異及能力，以滿足專案概念之要求</text:p>
              </text:list-item>
              <text:list-item>
                <text:p text:style-name="P21">確定能應用於各種輸出平臺的標準【註1】</text:p>
              </text:list-item>
              <text:list-item>
                <text:p text:style-name="P21">確定目標學習者的學習風格【註1】，並考慮其對設計的影響</text:p>
              </text:list-item>
              <text:list-item>
                <text:p text:style-name="P21">考慮各種能滿足學習目標及目標學習者需求的學習活動【註1】</text:p>
              </text:list-item>
              <text:list-item>
                <text:p text:style-name="P21">諮詢相關人員以確保識別並取得全方向的教學設計模型【註1】</text:p>
              </text:list-item>
              <text:list-item>
                <text:p text:style-name="P21">選擇最能滿足學習需求及專案要求的教學設計模型</text:p>
              </text:list-item>
            </text:list>
            <text:list xml:id="list173214417050365" text:continue-list="list173214514427120" text:style-name="WWNum25">
              <text:list-item>
                <text:p text:style-name="P19">起草設計規格</text:p>
              </text:list-item>
            </text:list>
            <text:list xml:id="list1768780019" text:style-name="WWNum28">
              <text:list-item>
                <text:p text:style-name="P22">使用選定的教學設計模型，設計數位學習資源的總體結構</text:p>
              </text:list-item>
              <text:list-item>
                <text:p text:style-name="P22">依教學內容及專案要求，設計順序及互動</text:p>
              </text:list-item>
              <text:list-item>
                <text:p text:style-name="P22">依需要指定交流及協作工具【註1】</text:p>
              </text:list-item>
              <text:list-item>
                <text:p text:style-name="P22">具體說明數位學習資源的使用者介面</text:p>
              </text:list-item>
              <text:list-item>
                <text:p text:style-name="P22">具體說明生產要求【註1】，包括適當的測試策略【註1】</text:p>
              </text:list-item>
              <text:list-item>
                <text:p text:style-name="P22">編寫設計規格草案【註1】，包括對設計和開發團隊相關的建議</text:p>
              </text:list-item>
              <text:list-item>
                <text:p text:style-name="P22">與客戶討論設計規格草案，以確保設計與專案概念一致</text:p>
              </text:list-item>
            </text:list>
            <text:list xml:id="list173214140896711" text:continue-list="list173214417050365" text:style-name="WWNum25">
              <text:list-item>
                <text:p text:style-name="P19">完成設計規格</text:p>
              </text:list-item>
            </text:list>
            <text:list xml:id="list2843756639" text:style-name="WWNum29">
              <text:list-item>
                <text:p text:style-name="P23">依要求的專案成果及目標學習者需求，檢視設計</text:p>
              </text:list-item>
              <text:list-item>
                <text:p text:style-name="P23">檢視設計以確保其滿足創意及技術要求</text:p>
              </text:list-item>
              <text:list-item>
                <text:p text:style-name="P23">與相關人員討論後，進行設計上的必要調整</text:p>
              </text:list-item>
              <text:list-item>
                <text:p text:style-name="P23">釐清法律或擁有權議題以符合生產及組織要求【註1】</text:p>
              </text:list-item>
              <text:list-item>
                <text:p text:style-name="P23">確認客戶接受設計規格，包括交付、里程碑及時程表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內涵</text:span></text:p>
            <text:p text:style-name="P1"><text:span text:style-name="T1">(S=skills技能)</text:span></text:p>
          </table:table-cell>
          <table:table-cell table:style-name="表格1.B6" office:value-type="string">
            <text:list xml:id="list352855010" text:style-name="WWNum30">
              <text:list-item>
                <text:p text:style-name="P24"><text:span text:style-name="T3">溝通、團隊合作及讀寫技能</text:span>：</text:p>
                <text:list>
                  <text:list-item>
                    <text:p text:style-name="P24"><text:span text:style-name="T3">解讀與釐清專案概念</text:span></text:p>
                  </text:list-item>
                  <text:list-item>
                    <text:p text:style-name="P24"><text:span text:style-name="T3">建立與客戶的關係</text:span></text:p>
                  </text:list-item>
                  <text:list-item>
                    <text:p text:style-name="P24"><text:span text:style-name="T3">在團隊環境中找出最佳的設計解決方案</text:span></text:p>
                  </text:list-item>
                  <text:list-item>
                    <text:p text:style-name="P24"><text:span text:style-name="T3">明確並簡要的記錄數位學習設計的規格</text:span></text:p>
                  </text:list-item>
                </text:list>
              </text:list-item>
              <text:list-item>
                <text:p text:style-name="P24"><text:span text:style-name="T3">技術技能：</text:span></text:p>
                <text:list>
                  <text:list-item>
                    <text:p text:style-name="P24"><text:span text:style-name="T3">創造記事板、地圖和其他圖表等數位學習的體系結構和導覽</text:span><text:bookmark text:name="_GoBack"/></text:p>
                  </text:list-item>
                  <text:list-item>
                    <text:p text:style-name="P24"><text:span text:style-name="T3">按邏輯順序建構素材</text:span></text:p>
                  </text:list-item>
                  <text:list-item>
                    <text:p text:style-name="P24"><text:span text:style-name="T3">開發技巧以吸引學習者的注意</text:span></text:p>
                  </text:list-item>
                </text:list>
              </text:list-item>
              <text:list-item>
                <text:p text:style-name="P24"><text:span text:style-name="T3">自我管理技能：</text:span></text:p>
                <text:list>
                  <text:list-item>
                    <text:p text:style-name="P24"><text:span text:style-name="T3">能在期限內完成工作</text:span></text:p>
                  </text:list-item>
                  <text:list-item>
                    <text:p text:style-name="P24"><text:span text:style-name="T3">提供適當且及時的文件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內涵</text:span></text:p>
            <text:p text:style-name="P1"><text:span text:style-name="T1">(K=knowledge知識)</text:span></text:p>
          </table:table-cell>
          <table:table-cell table:style-name="表格1.B7" office:value-type="string">
            <text:list xml:id="list1626968819" text:style-name="WWNum31">
              <text:list-item>
                <text:p text:style-name="P25"><text:span text:style-name="T3">記錄數位學習資源的典型格式及技巧</text:span></text:p>
              </text:list-item>
              <text:list-item>
                <text:p text:style-name="P25"><text:span text:style-name="T3">與電腦作業相關的職業安全衛生標準</text:span></text:p>
              </text:list-item>
              <text:list-item>
                <text:p text:style-name="P25"><text:span text:style-name="T3">各種學習模型</text:span></text:p>
              </text:list-item>
              <text:list-item>
                <text:p text:style-name="P25"><text:span text:style-name="T3">產業知識：</text:span></text:p>
                <text:list>
                  <text:list-item>
                    <text:p text:style-name="P25"><text:span text:style-name="T3">開發數位學習資源過程之各階段間的相互關係及順序</text:span></text:p>
                  </text:list-item>
                  <text:list-item>
                    <text:p text:style-name="P25"><text:span text:style-name="T3">與數位學習相關的網路應用及科技</text:span></text:p>
                  </text:list-item>
                  <text:list-item>
                    <text:p text:style-name="P25"><text:span text:style-name="T3">設計及開發數位學習資源產生的問題及挑戰</text:span></text:p>
                  </text:list-item>
                </text:list>
              </text:list-item>
              <text:list-item>
                <text:p text:style-name="P25"><text:span text:style-name="T3">智慧財產權和著作權聲明程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評量設計參考</text:span></text:p>
          </table:table-cell>
          <table:table-cell table:style-name="表格1.B8" office:value-type="string">
            <text:list xml:id="list265368158" text:style-name="WWNum8">
              <text:list-item>
                <text:p text:style-name="P26">評量之關鍵面向/能力證明之證據</text:p>
              </text:list-item>
            </text:list>
            <text:list xml:id="list2193402400" text:style-name="WWNum32">
              <text:list-item>
                <text:p text:style-name="P27"><text:span text:style-name="T3">設</text:span>計數位資源的規格：</text:p>
              </text:list-item>
              <text:list-item>
                <text:p text:style-name="P27">記錄完整，且可明確呈現</text:p>
              </text:list-item>
              <text:list-item>
                <text:p text:style-name="P27">滿足生學習者的需求</text:p>
              </text:list-item>
              <text:list-item>
                <text:p text:style-name="P27">技術上可行</text:p>
              </text:list-item>
            </text:list>
            <text:list xml:id="list173214685400710" text:continue-list="list265368158" text:style-name="WWNum8">
              <text:list-item>
                <text:p text:style-name="P26">評量所需情境與特定資源</text:p>
              </text:list-item>
            </text:list>
            <text:list xml:id="list3803959271" text:style-name="WWNum33">
              <text:list-item>
                <text:p text:style-name="P28"><text:span text:style-name="T3">應用於不同平臺的至少兩項數位資源設計技能的實際展示</text:span></text:p>
              </text:list-item>
              <text:list-item>
                <text:p text:style-name="P28"><text:span text:style-name="T3">設計可參考的專案概念</text:span></text:p>
              </text:list-item>
            </text:list>
            <text:list xml:id="list173213070678019" text:continue-list="list173214685400710" text:style-name="WWNum8">
              <text:list-item>
                <text:p text:style-name="P26">評量方法</text:p>
              </text:list-item>
            </text:list>
            <text:p text:style-name="Standard"><text:span text:style-name="T3">有許多評量方法可用於評估實務技能和知識。下列為適用於本單元的範例：</text:span></text:p>
            <text:list xml:id="list1100868599" text:style-name="WWNum34">
              <text:list-item>
                <text:p text:style-name="P2">直接提問搭配檢閱受評者提供的證據作品集及第三方工作績效報告</text:p>
              </text:list-item>
              <text:list-item>
                <text:p text:style-name="P2"><text:span text:style-name="T3">評量受評者所記錄的數位學習資源設計，及其滿足專案要求所達到的效果</text:span></text:p>
              </text:list-item>
              <text:list-item>
                <text:p text:style-name="P2"><text:span text:style-name="T3">以角色扮演方式，由受評者向客戶展示其數位學習資源設計，及解釋該設計如何滿足其需要</text:span></text:p>
              </text:list-item>
              <text:list-item>
                <text:p text:style-name="P29"><text:span text:style-name="T3">以書面或口頭提問以測試所需之技能與知識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說明與補充事項</text:span></text:p>
          </table:table-cell>
          <table:table-cell table:style-name="表格1.B9" office:value-type="string">
            <text:list xml:id="list4067822744" text:style-name="WWNum9">
              <text:list-item>
                <text:p text:style-name="P30">目標學習者特性可能包括：</text:p>
              </text:list-item>
            </text:list>
            <text:list xml:id="list3544770078" text:style-name="WWNum10">
              <text:list-item>
                <text:p text:style-name="P3"><text:span text:style-name="T3">電腦素養</text:span></text:p>
              </text:list-item>
              <text:list-item>
                <text:p text:style-name="P3"><text:span text:style-name="T3">人口統計特性</text:span>，<text:span text:style-name="T3">例如︰</text:span></text:p>
                <text:list>
                  <text:list-item>
                    <text:p text:style-name="P3"><text:span text:style-name="T3">年齡</text:span></text:p>
                  </text:list-item>
                  <text:list-item>
                    <text:p text:style-name="P3"><text:span text:style-name="T3">性別</text:span></text:p>
                  </text:list-item>
                  <text:list-item>
                    <text:p text:style-name="P3"><text:span text:style-name="T3">教育</text:span></text:p>
                  </text:list-item>
                  <text:list-item>
                    <text:p text:style-name="P3"><text:span text:style-name="T3">職業</text:span></text:p>
                  </text:list-item>
                  <text:list-item>
                    <text:p text:style-name="P3"><text:span text:style-name="T3">所在地</text:span></text:p>
                  </text:list-item>
                  <text:list-item>
                    <text:p text:style-name="P3"><text:span text:style-name="T3">文化背景</text:span></text:p>
                  </text:list-item>
                </text:list>
              </text:list-item>
              <text:list-item>
                <text:p text:style-name="P3"><text:span text:style-name="T3">嗜好</text:span></text:p>
              </text:list-item>
              <text:list-item>
                <text:p text:style-name="P3"><text:span text:style-name="T3">興趣</text:span></text:p>
              </text:list-item>
              <text:list-item>
                <text:p text:style-name="P3"><text:span text:style-name="T3">網路素養</text:span></text:p>
              </text:list-item>
              <text:list-item>
                <text:p text:style-name="P3"><text:span text:style-name="T3">語言、讀寫及計數程度</text:span></text:p>
              </text:list-item>
              <text:list-item>
                <text:p text:style-name="P3"><text:span text:style-name="T3">學習環境，例如︰</text:span></text:p>
                <text:list>
                  <text:list-item>
                    <text:p text:style-name="P3"><text:span text:style-name="T3">工作場域</text:span></text:p>
                  </text:list-item>
                  <text:list-item>
                    <text:p text:style-name="P3"><text:span text:style-name="T3">教室</text:span></text:p>
                  </text:list-item>
                  <text:list-item>
                    <text:p text:style-name="P3"><text:span text:style-name="T3">家庭</text:span></text:p>
                  </text:list-item>
                  <text:list-item>
                    <text:p text:style-name="P3"><text:span text:style-name="T3">社區</text:span></text:p>
                  </text:list-item>
                  <text:list-item>
                    <text:p text:style-name="P3"><text:span text:style-name="T3">移動</text:span></text:p>
                  </text:list-item>
                </text:list>
              </text:list-item>
              <text:list-item>
                <text:p text:style-name="P3"><text:span text:style-name="T3">角色</text:span></text:p>
              </text:list-item>
              <text:list-item>
                <text:p text:style-name="P3"><text:span text:style-name="T3">首選學習風格</text:span></text:p>
              </text:list-item>
              <text:list-item>
                <text:p text:style-name="P3"><text:span text:style-name="T3">技能水準</text:span></text:p>
              </text:list-item>
              <text:list-item>
                <text:p text:style-name="P31"><text:span text:style-name="T3">特定需要</text:span>-<text:span text:style-name="T3">生理或心理</text:span></text:p>
              </text:list-item>
            </text:list>
            <text:list xml:id="list173214440676043" text:continue-list="list4067822744" text:style-name="WWNum9">
              <text:list-item>
                <text:p text:style-name="P30">內容可能包括：</text:p>
              </text:list-item>
            </text:list>
            <text:list xml:id="list457626731" text:style-name="WWNum11">
              <text:list-item>
                <text:p text:style-name="P4"><text:span text:style-name="T3">音訊/視訊素材</text:span></text:p>
              </text:list-item>
              <text:list-item>
                <text:p text:style-name="P4"><text:span text:style-name="T3">指南</text:span></text:p>
              </text:list-item>
              <text:list-item>
                <text:p text:style-name="P4"><text:span text:style-name="T3">手冊</text:span></text:p>
              </text:list-item>
              <text:list-item>
                <text:p text:style-name="P4"><text:span text:style-name="T3">PowerPoint簡報</text:span></text:p>
              </text:list-item>
              <text:list-item>
                <text:p text:style-name="P4"><text:span text:style-name="T3">印刷素材</text:span></text:p>
              </text:list-item>
              <text:list-item>
                <text:p text:style-name="P4"><text:span text:style-name="T3">參考文獻</text:span></text:p>
              </text:list-item>
              <text:list-item>
                <text:p text:style-name="P32"><text:span text:style-name="T3">訓練講義</text:span></text:p>
              </text:list-item>
            </text:list>
            <text:list xml:id="list173213104677211" text:continue-list="list173214440676043" text:style-name="WWNum9">
              <text:list-item>
                <text:p text:style-name="P30">輸出平臺可能包括：</text:p>
              </text:list-item>
            </text:list>
            <text:list xml:id="list3181626268" text:style-name="WWNum12">
              <text:list-item>
                <text:p text:style-name="P5"><text:span text:style-name="T3">數位電視</text:span></text:p>
              </text:list-item>
              <text:list-item>
                <text:p text:style-name="P5"><text:span text:style-name="T3">網際網路，包括：</text:span></text:p>
                <text:list>
                  <text:list-item>
                    <text:p text:style-name="P5"><text:span text:style-name="T3">網站</text:span></text:p>
                  </text:list-item>
                  <text:list-item>
                    <text:p text:style-name="P5"><text:span text:style-name="T3">部落格</text:span></text:p>
                  </text:list-item>
                  <text:list-item>
                    <text:p text:style-name="P5"><text:span text:style-name="T3">維基百科</text:span></text:p>
                  </text:list-item>
                  <text:list-item>
                    <text:p text:style-name="P5"><text:span text:style-name="T3">資料庫</text:span></text:p>
                  </text:list-item>
                  <text:list-item>
                    <text:p text:style-name="P5"><text:span text:style-name="T3">學習管理系統，例如：</text:span></text:p>
                    <text:list>
                      <text:list-item>
                        <text:p text:style-name="P33"><text:span text:style-name="T3">黑板</text:span></text:p>
                      </text:list-item>
                      <text:list-item>
                        <text:p text:style-name="P33"><text:span text:style-name="T3">WebCT</text:span></text:p>
                      </text:list-item>
                      <text:list-item>
                        <text:p text:style-name="P33"><text:span text:style-name="T3">Janeson</text:span></text:p>
                      </text:list-item>
                      <text:list-item>
                        <text:p text:style-name="P33"><text:span text:style-name="T3">Moodle</text:span></text:p>
                      </text:list-item>
                    </text:list>
                  </text:list-item>
                  <text:list-item>
                    <text:p text:style-name="P5"><text:span text:style-name="T3">虛擬教室</text:span></text:p>
                  </text:list-item>
                  <text:list-item>
                    <text:p text:style-name="P5"><text:span text:style-name="T3">會議 </text:span></text:p>
                  </text:list-item>
                  <text:list-item>
                    <text:p text:style-name="P5"><text:span text:style-name="T3">論壇</text:span></text:p>
                  </text:list-item>
                  <text:list-item>
                    <text:p text:style-name="P5"><text:span text:style-name="T3">以flash為基礎 </text:span></text:p>
                  </text:list-item>
                  <text:list-item>
                    <text:p text:style-name="P5"><text:span text:style-name="T3">聊天</text:span></text:p>
                  </text:list-item>
                  <text:list-item>
                    <text:p text:style-name="P5"><text:span text:style-name="T3">播客</text:span></text:p>
                  </text:list-item>
                  <text:list-item>
                    <text:p text:style-name="P5"><text:span text:style-name="T3">視訊串流</text:span></text:p>
                  </text:list-item>
                  <text:list-item>
                    <text:p text:style-name="P5"><text:span text:style-name="T3">音訊串流</text:span></text:p>
                  </text:list-item>
                  <text:list-item>
                    <text:p text:style-name="P5"><text:span text:style-name="T3">其他線上協作工具</text:span></text:p>
                  </text:list-item>
                </text:list>
              </text:list-item>
              <text:list-item>
                <text:p text:style-name="P5"><text:span text:style-name="T3">行動電話</text:span></text:p>
              </text:list-item>
              <text:list-item>
                <text:p text:style-name="P5"><text:span text:style-name="T3">個人數位助理PDA)</text:span></text:p>
              </text:list-item>
              <text:list-item>
                <text:p text:style-name="P33"><text:span text:style-name="T3">其他無線/行動裝置</text:span></text:p>
              </text:list-item>
            </text:list>
            <text:list xml:id="list173213159020672" text:continue-list="list173213104677211" text:style-name="WWNum9">
              <text:list-item>
                <text:p text:style-name="P30">媒體資產可能包括：</text:p>
              </text:list-item>
            </text:list>
            <text:list xml:id="list2774054440" text:style-name="WWNum13">
              <text:list-item>
                <text:p text:style-name="P34"><text:span text:style-name="T3">動畫</text:span></text:p>
              </text:list-item>
              <text:list-item>
                <text:p text:style-name="P34"><text:span text:style-name="T3">音頻</text:span></text:p>
              </text:list-item>
              <text:list-item>
                <text:p text:style-name="P34"><text:span text:style-name="T3">音訊/視訊檔案，例如PowerPoint</text:span></text:p>
              </text:list-item>
              <text:list-item>
                <text:p text:style-name="P34"><text:span text:style-name="T3">圖形</text:span></text:p>
              </text:list-item>
              <text:list-item>
                <text:p text:style-name="P34"><text:span text:style-name="T3">圖像</text:span></text:p>
              </text:list-item>
              <text:list-item>
                <text:p text:style-name="P34"><text:span text:style-name="T3">文字文件</text:span>，<text:span text:style-name="T3">如</text:span>pdf<text:span text:style-name="T3">及</text:span>word</text:p>
              </text:list-item>
              <text:list-item>
                <text:p text:style-name="P34"><text:span text:style-name="T3">視訊</text:span></text:p>
              </text:list-item>
            </text:list>
            <text:list xml:id="list173213878744374" text:continue-list="list173213159020672" text:style-name="WWNum9">
              <text:list-item>
                <text:p text:style-name="P30">專案要求可能包括：</text:p>
              </text:list-item>
            </text:list>
            <text:list xml:id="list2108970170" text:style-name="WWNum14">
              <text:list-item>
                <text:p text:style-name="P6"><text:span text:style-name="T3">取得設施與資源</text:span></text:p>
              </text:list-item>
              <text:list-item>
                <text:p text:style-name="P6"><text:span text:style-name="T3">評估策略</text:span></text:p>
              </text:list-item>
              <text:list-item>
                <text:p text:style-name="P6"><text:span text:style-name="T3">預算</text:span></text:p>
              </text:list-item>
              <text:list-item>
                <text:p text:style-name="P6"><text:span text:style-name="T3">交付</text:span></text:p>
              </text:list-item>
              <text:list-item>
                <text:p text:style-name="P6"><text:span text:style-name="T3">學習者特性</text:span></text:p>
              </text:list-item>
              <text:list-item>
                <text:p text:style-name="P6"><text:span text:style-name="T3">里程碑</text:span></text:p>
              </text:list-item>
              <text:list-item>
                <text:p text:style-name="P6"><text:span text:style-name="T3">人員，包括︰</text:span></text:p>
                <text:list>
                  <text:list-item>
                    <text:p text:style-name="P6"><text:span text:style-name="T3">數量</text:span></text:p>
                  </text:list-item>
                  <text:list-item>
                    <text:p text:style-name="P6"><text:span text:style-name="T3">可得性</text:span></text:p>
                  </text:list-item>
                  <text:list-item>
                    <text:p text:style-name="P6"><text:span text:style-name="T3">專業知識 </text:span></text:p>
                  </text:list-item>
                </text:list>
              </text:list-item>
              <text:list-item>
                <text:p text:style-name="P6"><text:span text:style-name="T3">原型</text:span></text:p>
              </text:list-item>
              <text:list-item>
                <text:p text:style-name="P6"><text:span text:style-name="T3">技術問題，包括︰</text:span></text:p>
                <text:list>
                  <text:list-item>
                    <text:p text:style-name="P6"><text:span text:style-name="T3">輸出平臺</text:span></text:p>
                  </text:list-item>
                  <text:list-item>
                    <text:p text:style-name="P6"><text:span text:style-name="T3">磁碟空間</text:span></text:p>
                  </text:list-item>
                  <text:list-item>
                    <text:p text:style-name="P6"><text:span text:style-name="T3">頻寬</text:span></text:p>
                  </text:list-item>
                  <text:list-item>
                    <text:p text:style-name="P6"><text:span text:style-name="T3">測試計畫</text:span></text:p>
                  </text:list-item>
                </text:list>
              </text:list-item>
              <text:list-item>
                <text:p text:style-name="P35"><text:span text:style-name="T3">時間表</text:span></text:p>
              </text:list-item>
            </text:list>
            <text:list xml:id="list173213628759430" text:continue-list="list173213878744374" text:style-name="WWNum9">
              <text:list-item>
                <text:p text:style-name="P30">教學設計模型，包括：</text:p>
              </text:list-item>
            </text:list>
            <text:list xml:id="list3688192082" text:style-name="WWNum15">
              <text:list-item>
                <text:p text:style-name="P7"><text:span text:style-name="T3">探索</text:span></text:p>
              </text:list-item>
              <text:list-item>
                <text:p text:style-name="P7"><text:span text:style-name="T3">遊戲</text:span></text:p>
              </text:list-item>
              <text:list-item>
                <text:p text:style-name="P7"><text:span text:style-name="T3">教學</text:span></text:p>
              </text:list-item>
              <text:list-item>
                <text:p text:style-name="P7"><text:span text:style-name="T3">指導</text:span></text:p>
              </text:list-item>
              <text:list-item>
                <text:p text:style-name="P7"><text:span text:style-name="T3">問題解決</text:span></text:p>
              </text:list-item>
              <text:list-item>
                <text:p text:style-name="P7"><text:span text:style-name="T3">謎題</text:span></text:p>
              </text:list-item>
              <text:list-item>
                <text:p text:style-name="P7"><text:span text:style-name="T3">模擬活動</text:span></text:p>
              </text:list-item>
              <text:list-item>
                <text:p text:style-name="P36"><text:span text:style-name="T3">講故事</text:span></text:p>
              </text:list-item>
            </text:list>
            <text:list xml:id="list173214516366869" text:continue-list="list173213628759430" text:style-name="WWNum9">
              <text:list-item>
                <text:p text:style-name="P30">標準可能包括：</text:p>
              </text:list-item>
            </text:list>
            <text:list xml:id="list1071794976" text:style-name="WWNum16">
              <text:list-item>
                <text:p text:style-name="P8"><text:span text:style-name="T3">可交互運作性</text:span></text:p>
              </text:list-item>
              <text:list-item>
                <text:p text:style-name="P8"><text:span text:style-name="T3">SCORM</text:span></text:p>
              </text:list-item>
              <text:list-item>
                <text:p text:style-name="P37"><text:span text:style-name="T3">可用性</text:span></text:p>
              </text:list-item>
            </text:list>
            <text:list xml:id="list173213934111239" text:continue-list="list173214516366869" text:style-name="WWNum9">
              <text:list-item>
                <text:p text:style-name="P30">學習風格可能包括︰</text:p>
              </text:list-item>
            </text:list>
            <text:list xml:id="list2664845658" text:style-name="WWNum17">
              <text:list-item>
                <text:p text:style-name="P9"><text:span text:style-name="T3">行動主義者</text:span></text:p>
              </text:list-item>
              <text:list-item>
                <text:p text:style-name="P9"><text:span text:style-name="T3">學習偏好，包括聽覺、視覺或感官</text:span></text:p>
              </text:list-item>
              <text:list-item>
                <text:p text:style-name="P9"><text:span text:style-name="T3">實用主義者</text:span></text:p>
              </text:list-item>
              <text:list-item>
                <text:p text:style-name="P38"><text:span text:style-name="T3">理論家</text:span></text:p>
              </text:list-item>
            </text:list>
            <text:list xml:id="list173213913220293" text:continue-list="list173213934111239" text:style-name="WWNum9">
              <text:list-item>
                <text:p text:style-name="P30">學習活動可能包括︰</text:p>
              </text:list-item>
            </text:list>
            <text:list xml:id="list518401420" text:style-name="WWNum18">
              <text:list-item>
                <text:p text:style-name="P10"><text:span text:style-name="T3">部落格</text:span></text:p>
              </text:list-item>
              <text:list-item>
                <text:p text:style-name="P10"><text:span text:style-name="T3">案例研究</text:span></text:p>
              </text:list-item>
              <text:list-item>
                <text:p text:style-name="P10"><text:span text:style-name="T3">檢查表</text:span></text:p>
              </text:list-item>
              <text:list-item>
                <text:p text:style-name="P10"><text:span text:style-name="T3">討論和辯論</text:span></text:p>
              </text:list-item>
              <text:list-item>
                <text:p text:style-name="P10"><text:span text:style-name="T3">遊戲 </text:span></text:p>
              </text:list-item>
              <text:list-item>
                <text:p text:style-name="P10"><text:span text:style-name="T3">訪談</text:span></text:p>
              </text:list-item>
              <text:list-item>
                <text:p text:style-name="P10"><text:span text:style-name="T3">媒體演示</text:span></text:p>
              </text:list-item>
              <text:list-item>
                <text:p text:style-name="P10"><text:span text:style-name="T3">問題</text:span></text:p>
              </text:list-item>
              <text:list-item>
                <text:p text:style-name="P10"><text:span text:style-name="T3">專案</text:span></text:p>
              </text:list-item>
              <text:list-item>
                <text:p text:style-name="P10"><text:span text:style-name="T3">測驗</text:span></text:p>
              </text:list-item>
              <text:list-item>
                <text:p text:style-name="P10"><text:span text:style-name="T3">研究報告</text:span></text:p>
              </text:list-item>
              <text:list-item>
                <text:p text:style-name="P10"><text:span text:style-name="T3">角色扮演</text:span></text:p>
              </text:list-item>
              <text:list-item>
                <text:p text:style-name="P10"><text:span text:style-name="T3">模擬活動</text:span></text:p>
              </text:list-item>
              <text:list-item>
                <text:p text:style-name="P10"><text:span text:style-name="T3">任務</text:span></text:p>
              </text:list-item>
              <text:list-item>
                <text:p text:style-name="P39"><text:span text:style-name="T3">以工作為基礎的實踐活動</text:span></text:p>
              </text:list-item>
            </text:list>
            <text:list xml:id="list173214595387434" text:continue-list="list173213913220293" text:style-name="WWNum9">
              <text:list-item>
                <text:p text:style-name="P30">相關人員可能包括︰</text:p>
              </text:list-item>
            </text:list>
            <text:list xml:id="list2214350531" text:style-name="WWNum19">
              <text:list-item>
                <text:p text:style-name="P11"><text:span text:style-name="T3">藝術總監</text:span></text:p>
              </text:list-item>
              <text:list-item>
                <text:p text:style-name="P11"><text:span text:style-name="T3">客戶</text:span></text:p>
              </text:list-item>
              <text:list-item>
                <text:p text:style-name="P11"><text:span text:style-name="T3">內容專家</text:span></text:p>
              </text:list-item>
              <text:list-item>
                <text:p text:style-name="P11"><text:span text:style-name="T3">教育家</text:span></text:p>
              </text:list-item>
              <text:list-item>
                <text:p text:style-name="P11"><text:span text:style-name="T3">平面設計師</text:span></text:p>
              </text:list-item>
              <text:list-item>
                <text:p text:style-name="P11"><text:span text:style-name="T3">部門主管</text:span></text:p>
              </text:list-item>
              <text:list-item>
                <text:p text:style-name="P11"><text:span text:style-name="T3">資訊架構師</text:span></text:p>
              </text:list-item>
              <text:list-item>
                <text:p text:style-name="P11"><text:span text:style-name="T3">語言、讀寫及計數專業人員</text:span></text:p>
              </text:list-item>
              <text:list-item>
                <text:p text:style-name="P11"><text:span text:style-name="T3">程式設計師</text:span></text:p>
              </text:list-item>
              <text:list-item>
                <text:p text:style-name="P11"><text:span text:style-name="T3">對照組成員</text:span></text:p>
              </text:list-item>
              <text:list-item>
                <text:p text:style-name="P11"><text:span text:style-name="T3">技術總監</text:span></text:p>
              </text:list-item>
              <text:list-item>
                <text:p text:style-name="P11"><text:span text:style-name="T3">技術人員</text:span></text:p>
              </text:list-item>
              <text:list-item>
                <text:p text:style-name="P40"><text:span text:style-name="T3">其他創意專家和行政人員</text:span></text:p>
              </text:list-item>
            </text:list>
            <text:list xml:id="list173214784291098" text:continue-list="list173214595387434" text:style-name="WWNum9">
              <text:list-item>
                <text:p text:style-name="P30">交流及協作工具可能包括：</text:p>
              </text:list-item>
            </text:list>
            <text:list xml:id="list944233608" text:style-name="WWNum20">
              <text:list-item>
                <text:p text:style-name="P12"><text:span text:style-name="T3">部落格</text:span></text:p>
              </text:list-item>
              <text:list-item>
                <text:p text:style-name="P12"><text:span text:style-name="T3">聊天</text:span></text:p>
              </text:list-item>
              <text:list-item>
                <text:p text:style-name="P12"><text:span text:style-name="T3">論壇</text:span></text:p>
              </text:list-item>
              <text:list-item>
                <text:p text:style-name="P12"><text:span text:style-name="T3">訊息</text:span></text:p>
              </text:list-item>
              <text:list-item>
                <text:p text:style-name="P12"><text:span text:style-name="T3">TiVo</text:span></text:p>
              </text:list-item>
              <text:list-item>
                <text:p text:style-name="P12"><text:span text:style-name="T3">維基百科</text:span></text:p>
              </text:list-item>
              <text:list-item>
                <text:p text:style-name="P41"><text:span text:style-name="T3">其它社交軟體工具</text:span></text:p>
              </text:list-item>
            </text:list>
            <text:list xml:id="list173213913678376" text:continue-list="list173214784291098" text:style-name="WWNum9">
              <text:list-item>
                <text:p text:style-name="P30">生產要求可能包括：</text:p>
              </text:list-item>
            </text:list>
            <text:list xml:id="list3779557578" text:style-name="WWNum21">
              <text:list-item>
                <text:p text:style-name="P13"><text:span text:style-name="T3">專業水準</text:span></text:p>
              </text:list-item>
              <text:list-item>
                <text:p text:style-name="P13"><text:span text:style-name="T3">生產最後期限</text:span></text:p>
              </text:list-item>
              <text:list-item>
                <text:p text:style-name="P13"><text:span text:style-name="T3">生產排程</text:span></text:p>
              </text:list-item>
              <text:list-item>
                <text:p text:style-name="P13"><text:span text:style-name="T3">生產團隊</text:span></text:p>
              </text:list-item>
              <text:list-item>
                <text:p text:style-name="P42"><text:span text:style-name="T3">測試策略</text:span></text:p>
              </text:list-item>
            </text:list>
            <text:list xml:id="list173213418836685" text:continue-list="list173213913678376" text:style-name="WWNum9">
              <text:list-item>
                <text:p text:style-name="P30">測試策略可能包括：</text:p>
              </text:list-item>
            </text:list>
            <text:list xml:id="list78808323" text:style-name="WWNum22">
              <text:list-item>
                <text:p text:style-name="P14"><text:span text:style-name="T3">完工</text:span></text:p>
              </text:list-item>
              <text:list-item>
                <text:p text:style-name="P14"><text:span text:style-name="T3">持續</text:span></text:p>
              </text:list-item>
              <text:list-item>
                <text:p text:style-name="P14"><text:span text:style-name="T3">里程碑</text:span></text:p>
              </text:list-item>
              <text:list-item>
                <text:p text:style-name="P14"><text:span text:style-name="T3">原型</text:span></text:p>
              </text:list-item>
              <text:list-item>
                <text:p text:style-name="P43"><text:span text:style-name="T3">階段</text:span></text:p>
              </text:list-item>
            </text:list>
            <text:list xml:id="list173214630623759" text:continue-list="list173213418836685" text:style-name="WWNum9">
              <text:list-item>
                <text:p text:style-name="P30">設計規格可能包括：</text:p>
              </text:list-item>
            </text:list>
            <text:list xml:id="list963699165" text:style-name="WWNum23">
              <text:list-item>
                <text:p text:style-name="P15"><text:span text:style-name="T3">內容清單</text:span></text:p>
              </text:list-item>
              <text:list-item>
                <text:p text:style-name="P15"><text:span text:style-name="T3">圖表</text:span></text:p>
              </text:list-item>
              <text:list-item>
                <text:p text:style-name="P15"><text:span text:style-name="T3">流程圖</text:span></text:p>
              </text:list-item>
              <text:list-item>
                <text:p text:style-name="P15"><text:span text:style-name="T3">地圖</text:span></text:p>
              </text:list-item>
              <text:list-item>
                <text:p text:style-name="P15"><text:span text:style-name="T3">導航圖</text:span></text:p>
              </text:list-item>
              <text:list-item>
                <text:p text:style-name="P15"><text:span text:style-name="T3">計畫</text:span></text:p>
              </text:list-item>
              <text:list-item>
                <text:p text:style-name="P15"><text:span text:style-name="T3">分鏡腳本</text:span></text:p>
              </text:list-item>
              <text:list-item>
                <text:p text:style-name="P15"><text:span text:style-name="T3">技術規格</text:span></text:p>
              </text:list-item>
              <text:list-item>
                <text:p text:style-name="P15"><text:span text:style-name="T3">使用者介面模型</text:span></text:p>
              </text:list-item>
              <text:list-item>
                <text:p text:style-name="P44"><text:span text:style-name="T3">線框</text:span></text:p>
              </text:list-item>
            </text:list>
            <text:list xml:id="list173214256466624" text:continue-list="list173214630623759" text:style-name="WWNum9">
              <text:list-item>
                <text:p text:style-name="P30">法律或擁有權議題可能為：</text:p>
              </text:list-item>
            </text:list>
            <text:list xml:id="list2326739213" text:style-name="WWNum24">
              <text:list-item>
                <text:p text:style-name="P16"><text:span text:style-name="T3">著作權</text:span></text:p>
              </text:list-item>
              <text:list-item>
                <text:p text:style-name="P16"><text:span text:style-name="T3">智慧財產權</text:span></text:p>
              </text:list-item>
              <text:list-item>
                <text:p text:style-name="P16"><text:span text:style-name="T3">保密切結書</text:span></text:p>
              </text:list-item>
              <text:list-item>
                <text:p text:style-name="P16"><text:span text:style-name="T3">開放原始碼許可</text:span></text:p>
              </text:list-item>
              <text:list-item>
                <text:p text:style-name="P16"><text:span text:style-name="T3">資產擁有權</text:span></text:p>
              </text:list-item>
              <text:list-item>
                <text:p text:style-name="P45"><text:span text:style-name="T3">產品許可</text:span></text:p>
              </text:list-item>
            </text:list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新細明體" fo:font-family="新細明體" style:font-family-generic="roman" style:font-pitch="variable" fo:language="zh" fo:country="TW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default-outline-level="1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Number_20_4" style:display-name="List Number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fo:language="zh" fo:country="TW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text:outline-style style:name="Outline">
      <text:outline-level-style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17</meta:editing-cycles>
    <meta:print-date>2015-08-03T07:53:00</meta:print-date>
    <meta:creation-date>2016-10-14T02:17:00</meta:creation-date>
    <dc:date>2016-11-25T03:51:00</dc:date>
    <meta:editing-duration>PT23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244" meta:word-count="2189" meta:character-count="2323" meta:non-whitespace-character-count="23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