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0.06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6a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32a">
      <style:paragraph-properties fo:line-height="0.706cm" fo:orphans="0" fo:widows="0"/>
      <style:text-properties style:font-size-complex="12pt"/>
    </style:style>
    <style:style style:name="P4" style:family="paragraph" style:parent-style-name="List_20_Paragraph" style:list-style-name="WWNum11a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39">
      <style:paragraph-properties fo:margin-left="1.6cm" fo:margin-right="0cm" fo:line-height="0.706cm" fo:orphans="0" fo:widows="0" fo:text-indent="-1.6cm" style:auto-text-indent="false" style:snap-to-layout-grid="true"/>
      <style:text-properties style:font-size-complex="12pt"/>
    </style:style>
    <style:style style:name="P6" style:family="paragraph" style:parent-style-name="List_20_Paragraph" style:list-style-name="WWNum39">
      <style:paragraph-properties fo:margin-left="2cm" fo:margin-right="0cm" fo:line-height="0.706cm" fo:orphans="0" fo:widows="0" fo:text-indent="-2cm" style:auto-text-indent="false" style:snap-to-layout-grid="true"/>
      <style:text-properties style:font-size-complex="12pt"/>
    </style:style>
    <style:style style:name="P7" style:family="paragraph" style:parent-style-name="List_20_Paragraph" style:list-style-name="WWNum27a">
      <style:paragraph-properties fo:margin-left="1.7cm" fo:margin-right="0cm" fo:orphans="0" fo:widows="0" fo:text-indent="-0.85cm" style:auto-text-indent="false" style:snap-to-layout-grid="true"/>
      <style:text-properties style:font-size-complex="12pt"/>
    </style:style>
    <style:style style:name="P8" style:family="paragraph" style:parent-style-name="List_20_Paragraph" style:list-style-name="WWNum28a">
      <style:paragraph-properties fo:margin-left="1.7cm" fo:margin-right="0cm" fo:orphans="0" fo:widows="0" fo:text-indent="-0.85cm" style:auto-text-indent="false" style:snap-to-layout-grid="true"/>
      <style:text-properties style:font-size-complex="12pt"/>
    </style:style>
    <style:style style:name="P9" style:family="paragraph" style:parent-style-name="List_20_Paragraph" style:list-style-name="WWNum29a">
      <style:paragraph-properties fo:margin-left="1.7cm" fo:margin-right="0cm" fo:orphans="0" fo:widows="0" fo:text-indent="-0.85cm" style:auto-text-indent="false" style:snap-to-layout-grid="true"/>
      <style:text-properties style:font-size-complex="12pt"/>
    </style:style>
    <style:style style:name="P10" style:family="paragraph" style:parent-style-name="List_20_Paragraph" style:list-style-name="WWNum30a">
      <style:paragraph-properties fo:margin-left="1.7cm" fo:margin-right="0cm" fo:orphans="0" fo:widows="0" fo:text-indent="-0.85cm" style:auto-text-indent="false" style:snap-to-layout-grid="true"/>
      <style:text-properties style:font-size-complex="12pt"/>
    </style:style>
    <style:style style:name="P11" style:family="paragraph" style:parent-style-name="List_20_Paragraph" style:list-style-name="WWNum35">
      <style:paragraph-properties fo:margin-left="1.7cm" fo:margin-right="0cm" fo:orphans="0" fo:widows="0" fo:text-indent="-0.85cm" style:auto-text-indent="false" style:snap-to-layout-grid="true"/>
      <style:text-properties style:font-size-complex="12pt"/>
    </style:style>
    <style:style style:name="P12" style:family="paragraph" style:parent-style-name="List_20_Paragraph" style:list-style-name="WWNum37">
      <style:paragraph-properties fo:margin-left="1.7cm" fo:margin-right="0cm" fo:orphans="0" fo:widows="0" fo:text-indent="-0.85cm" style:auto-text-indent="false" style:snap-to-layout-grid="true"/>
      <style:text-properties style:font-size-complex="12pt"/>
    </style:style>
    <style:style style:name="P13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4" style:family="paragraph" style:parent-style-name="Standard" style:list-style-name="WWNum37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5" style:family="paragraph" style:parent-style-name="Standard" style:list-style-name="WWNum37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name-complex="微軟正黑體1" style:font-size-complex="12pt"/>
    </style:style>
    <style:style style:name="P16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2" style:family="paragraph" style:parent-style-name="Standard_20__28_user_29_" style:list-style-name="WWNum32a">
      <style:paragraph-properties fo:line-height="0.706cm" fo:orphans="0" fo:widows="0"/>
      <style:text-properties style:font-size-complex="12pt"/>
    </style:style>
    <style:style style:name="P23" style:family="paragraph" style:parent-style-name="Standard_20__28_user_29_" style:list-style-name="WWNum33">
      <style:paragraph-properties fo:margin-left="1.7cm" fo:margin-right="0cm" fo:orphans="0" fo:widows="0" fo:text-indent="-0.85cm" style:auto-text-indent="false" style:snap-to-layout-grid="true"/>
      <style:text-properties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fo:letter-spacing="-0.018cm" style:letter-kerning="true"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size-complex="12pt" style:language-complex="zh" style:country-complex="TW"/>
    </style:style>
    <style:style style:name="T5" style:family="text">
      <style:text-properties style:language-complex="zh" style:country-complex="TW"/>
    </style:style>
    <style:style style:name="T6" style:family="text">
      <style:text-properties fo:letter-spacing="-0.018cm" style:letter-kerning="true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style:font-name="微軟正黑體" style:font-name-asian="微軟正黑體1" style:font-name-complex="微軟正黑體1" style:font-size-complex="12pt"/>
    </style:style>
    <style:style style:name="T11" style:family="text">
      <style:text-properties style:font-name="微軟正黑體" style:font-name-asian="微軟正黑體1" style:font-name-complex="Times New Roman1" style:font-size-complex="12pt"/>
    </style:style>
    <style:style style:name="T12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13" style:family="text">
      <style:text-properties style:font-name-complex="微軟正黑體1"/>
    </style:style>
    <style:style style:name="T14" style:family="text">
      <style:text-properties style:font-name-complex="微軟正黑體1" style:language-complex="zh" style:country-complex="TW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">職能單元代碼</text:span></text:p>
          </table:table-cell>
          <table:table-cell table:style-name="表格1.B1" office:value-type="string">
            <text:p text:style-name="P21">APP5R1224v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21"><text:span text:style-name="T5">設計印刷輸出平台網路環境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21">藝文與影音傳播/印刷出版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453793154" text:style-name="WWNum26a">
              <text:list-item>
                <text:p text:style-name="P2">確定專案需求</text:p>
              </text:list-item>
            </text:list>
            <text:list xml:id="list3574310760" text:style-name="WWNum27a">
              <text:list-item>
                <text:p text:style-name="P7">分析專案概念，確定網路環境的<text:span text:style-name="T7">目的</text:span><text:span text:style-name="T8">【註1】</text:span>及目標對象。</text:p>
              </text:list-item>
              <text:list-item>
                <text:p text:style-name="P7">諮詢客戶釐清<text:span text:style-name="T7">專案要求</text:span><text:span text:style-name="T8">【註2】</text:span>。</text:p>
              </text:list-item>
              <text:list-item>
                <text:p text:style-name="P7">識別目標<text:span text:style-name="T7">對象特質</text:span><text:span text:style-name="T8">【註3】</text:span>，並判定對於設計所有面向的影響。</text:p>
              </text:list-item>
              <text:list-item>
                <text:p text:style-name="P7">確認需合併或產出的內容，及存取、搜尋或傳送<text:span text:style-name="T5">方法。</text:span></text:p>
              </text:list-item>
            </text:list>
            <text:list xml:id="list171757612485163" text:continue-list="list453793154" text:style-name="WWNum26a">
              <text:list-item>
                <text:p text:style-name="P2">研究並選擇網路環境</text:p>
              </text:list-item>
            </text:list>
            <text:list xml:id="list1992329367" text:style-name="WWNum28a">
              <text:list-item>
                <text:p text:style-name="P8">研究<text:span text:style-name="T7">網路環境</text:span><text:span text:style-name="T8">【註4】</text:span>並分析其潛力。</text:p>
              </text:list-item>
              <text:list-item>
                <text:p text:style-name="P8">分析網路環境如何滿足對象及內容的需求。</text:p>
              </text:list-item>
              <text:list-item>
                <text:p text:style-name="P8">識別<text:span text:style-name="T7">輸出平臺</text:span><text:span text:style-name="T8">【註5】</text:span>及<text:span text:style-name="T7">標準</text:span><text:span text:style-name="T8">【註6】</text:span>相關的議題，並決定對網路環境選項的影響。</text:p>
              </text:list-item>
              <text:list-item>
                <text:p text:style-name="P8">諮詢<text:span text:style-name="T7">相關人員</text:span><text:span text:style-name="T8">【註7】</text:span>，以確保所有可能的網路環境選項皆被考慮。</text:p>
              </text:list-item>
              <text:list-item>
                <text:p text:style-name="P8">選取滿足創意、生產及技術要求的網路環境。</text:p>
              </text:list-item>
            </text:list>
            <text:list xml:id="list171757622902861" text:continue-list="list171757612485163" text:style-name="WWNum26a">
              <text:list-item>
                <text:p text:style-name="P2">製作設計規格草案</text:p>
              </text:list-item>
            </text:list>
            <text:list xml:id="list4211635456" text:style-name="WWNum29a">
              <text:list-item>
                <text:p text:style-name="P9">設計網路環境架構，顯示環境元素之間的相互關係。</text:p>
              </text:list-item>
              <text:list-item>
                <text:p text:style-name="P9">識別各個網路環境，具體說明互動性、功能性、導覽，及與整體設計的關係。</text:p>
              </text:list-item>
              <text:list-item>
                <text:p text:style-name="P9">識別內容元素，具體說明如何組成及整合到網路環境。</text:p>
              </text:list-item>
              <text:list-item>
                <text:p text:style-name="P9">依需要確定網路環境的存取權限，與需要的<text:span text:style-name="T7">媒體資源</text:span><text:span text:style-name="T8">【註8】</text:span>。</text:p>
              </text:list-item>
              <text:list-item>
                <text:p text:style-name="P9">確定網路環境的使用介面、<text:span text:style-name="T7">生產需求</text:span><text:span text:style-name="T8">【註9】</text:span>，包括適當的<text:span text:style-name="T7">測試方式</text:span><text:span text:style-name="T8">【註10】</text:span>。</text:p>
              </text:list-item>
              <text:list-item>
                <text:p text:style-name="P9">編寫<text:span text:style-name="T7">設計規格</text:span>草案<text:span text:style-name="T8">【註11】</text:span>，包括所有和設計開發團隊有關的建議。</text:p>
              </text:list-item>
              <text:list-item>
                <text:p text:style-name="P9">與客戶討論設計規格草案，確保設計與專案概念一<text:soft-page-break/>致。</text:p>
              </text:list-item>
            </text:list>
            <text:list xml:id="list171756488943150" text:continue-list="list171757622902861" text:style-name="WWNum26a">
              <text:list-item>
                <text:p text:style-name="P2">檢視並確認設計規格</text:p>
              </text:list-item>
            </text:list>
            <text:list xml:id="list3793554053" text:style-name="WWNum30a">
              <text:list-item>
                <text:p text:style-name="P10"><text:span text:style-name="T5">依要求的專案成果、客戶和目標對象需求檢視設計。</text:span></text:p>
              </text:list-item>
              <text:list-item>
                <text:p text:style-name="P10">檢視設計，確保符合創意及技術的要求，並與相關人員討論，進行必要的設計調整。</text:p>
              </text:list-item>
              <text:list-item>
                <text:p text:style-name="P10">確認<text:span text:style-name="T7">法規或所有權議題</text:span><text:span text:style-name="T8">【註12】</text:span>，以符合生產及組織的需求。</text:p>
              </text:list-item>
              <text:list-item>
                <text:p text:style-name="P10">與客戶確認設計規格的內容，包括交付內容、里程碑及時程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工作產出</text:p>
          </table:table-cell>
          <table:table-cell table:style-name="表格1.B6" office:value-type="string">
            <text:p text:style-name="P13">設計規格草案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4"><text:span text:style-name="T1">(K=knowledge知識)</text:span></text:p>
          </table:table-cell>
          <table:table-cell table:style-name="表格1.B7" office:value-type="string">
            <text:list xml:id="list602924679" text:style-name="WWNum32a">
              <text:list-item>
                <text:p text:style-name="P22"><text:span text:style-name="T5">網路環境資源開發流程</text:span></text:p>
              </text:list-item>
              <text:list-item>
                <text:p text:style-name="P22"><text:span text:style-name="T5">網路應用及技術相關知識</text:span></text:p>
              </text:list-item>
              <text:list-item>
                <text:p text:style-name="P22"><text:span text:style-name="T5">網頁設計與網站優化策略</text:span></text:p>
              </text:list-item>
              <text:list-item>
                <text:p text:style-name="P22"><text:span text:style-name="T5">網路標準</text:span></text:p>
              </text:list-item>
              <text:list-item>
                <text:p text:style-name="P22"><text:span text:style-name="T5">記錄網路環境的典型格式</text:span></text:p>
              </text:list-item>
              <text:list-item>
                <text:p text:style-name="P22"><text:span text:style-name="T5">使用電腦之相關職業安全衛生標準</text:span></text:p>
              </text:list-item>
              <text:list-item>
                <text:p text:style-name="P3"><text:span text:style-name="T5">智慧財產權和著作權的許可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8" office:value-type="string">
            <text:p text:style-name="P13">一、創意概念、設計規格之解釋與溝通協調能力</text:p>
            <text:p text:style-name="P13">二、視覺效果之設計能力</text:p>
            <text:p text:style-name="P13">三、動畫及規格之釐清與記錄能力</text:p>
            <text:p text:style-name="P13">四、動畫與視覺效果之開發與創新能力</text:p>
            <text:p text:style-name="P13">五、設計專案之背景研究能力</text:p>
            <text:p text:style-name="P13">六、技術限制與創意相關問題解決能力</text:p>
            <text:p text:style-name="P13">七、資訊蒐集與應用能力</text:p>
            <text:p text:style-name="P13">八、文書、試算表、簡報軟體與<text:span text:style-name="T5">網路環境導覽</text:span>應用能力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9" office:value-type="string">
            <text:list xml:id="list2479511504" text:style-name="WWNum11a">
              <text:list-item>
                <text:p text:style-name="P4">評量證據</text:p>
              </text:list-item>
            </text:list>
            <text:list xml:id="list486921735" text:style-name="WWNum33">
              <text:list-item>
                <text:p text:style-name="P23">能與客戶溝通釐清專案要求，確認需交付的內容、里程碑及時程表。</text:p>
              </text:list-item>
              <text:list-item>
                <text:p text:style-name="P23">能製作設計規格草案，並確保設計與專案概念一致。</text:p>
              </text:list-item>
              <text:list-item>
                <text:p text:style-name="P23">能於<text:span text:style-name="T5">符合下列要求的網路環境設計規格：記錄完整，可明確呈現、滿足客戶及目標對象的要求，以及技術上可行等。</text:span></text:p>
              </text:list-item>
              <text:list-item>
                <text:p text:style-name="P23"><text:span text:style-name="T5">能展現實務技能。</text:span></text:p>
              </text:list-item>
            </text:list>
            <text:list xml:id="list171756407807812" text:continue-list="list2479511504" text:style-name="WWNum11a">
              <text:list-item>
                <text:p text:style-name="P4"><text:soft-page-break/>評量情境與資源</text:p>
              </text:list-item>
            </text:list>
            <text:list xml:id="list216085269" text:style-name="WWNum35">
              <text:list-item>
                <text:p text:style-name="P11"><text:span text:style-name="T5">提供可作為設計基礎的專案概念。</text:span></text:p>
              </text:list-item>
              <text:list-item>
                <text:p text:style-name="P11">提供相關軟硬體設備。</text:p>
              </text:list-item>
              <text:list-item>
                <text:p text:style-name="P11">視需要提供適當的學習、評量設備與支援協助。</text:p>
              </text:list-item>
            </text:list>
            <text:list xml:id="list171755572956240" text:continue-list="list171756407807812" text:style-name="WWNum11a">
              <text:list-item>
                <text:p text:style-name="P4">評量方法</text:p>
              </text:list-item>
            </text:list>
            <text:list xml:id="list1459615781" text:style-name="WWNum37">
              <text:list-item>
                <text:p text:style-name="P12"><text:span text:style-name="T5">檢核受</text:span>以筆試方式完成知識類測驗，並達到合格標準。</text:p>
              </text:list-item>
              <text:list-item>
                <text:p text:style-name="P14"><text:span text:style-name="T13">以作業方式，並以評分表評量學員</text:span><text:span text:style-name="T14">所設計印刷輸出平台網路環境</text:span><text:span text:style-name="T5">及其達成的效果，</text:span><text:span text:style-name="T14">是否符合專案需求</text:span><text:span text:style-name="T13">。</text:span></text:p>
              </text:list-item>
              <text:list-item>
                <text:p text:style-name="P14"><text:span text:style-name="T14">以實作演練方式，並以觀察評量學員對設計印刷輸出平台網路環境，並</text:span><text:span text:style-name="T5">解釋</text:span><text:span text:style-name="T14">說明設計概念。</text:span></text:p>
              </text:list-item>
              <text:list-item>
                <text:p text:style-name="P15">檢核「設計印刷輸出平台網路環境」專題報告及口頭簡報，以檢核表評量是否達到合格標準。</text:p>
              </text:list-item>
              <text:list-item>
                <text:p text:style-name="P14"><text:span text:style-name="T5">檢核學員提供之「設計草案」及其他證據作品集，評量是否達到合格標準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10" office:value-type="string">
            <text:list xml:id="list2980541378" text:style-name="WWNum39">
              <text:list-item>
                <text:p text:style-name="P5">目的：如<text:span text:style-name="T5">商業和企業、社區、教育、娛樂、政府、資訊和新聞、知識管理、個人、推廣、訓練等。</text:span></text:p>
              </text:list-item>
              <text:list-item>
                <text:p text:style-name="P5">專案要求：如設施及資源的取得、預算、交付、里程碑、人員、技術問題、時間表等。</text:p>
              </text:list-item>
              <text:list-item>
                <text:p text:style-name="P5">對象特質：如使用電腦能力、人口統計特性、嗜好、興趣、使用網路能力、語言、讀寫及數字能力、個人特質、生理或心理的特定需求等。</text:p>
              </text:list-item>
              <text:list-item>
                <text:p text:style-name="P5">網路環境：如音訊串流、部落格、聊天、會議工具、內容學習管理系統(CLMS) 、內容管理系統(CMS) 、資料庫、論壇、動態網站、電子報、學習管理系統(LMS) 、播客、RSS訂閱、靜態網站、TiVo、視訊串流、其他線上協作和社群網路工具等。</text:p>
              </text:list-item>
              <text:list-item>
                <text:p text:style-name="P5">輸出平臺：如數位電視、網際網路、行動電話、其他無線或行動裝置、個人數位助理等。</text:p>
              </text:list-item>
              <text:list-item>
                <text:p text:style-name="P5">標準：如互用性、共享性、可用性等。</text:p>
              </text:list-item>
              <text:list-item>
                <text:p text:style-name="P5">相關人員︰如藝術總監、客戶、教育家、平面設計師、部門主管、資訊架構師、教學設計師、程式設計師、技術總監、技術人員、其他創意專家和行政人員<text:soft-page-break/>等。</text:p>
              </text:list-item>
              <text:list-item>
                <text:p text:style-name="P5">媒體資源：如動畫、音訊、PowerPoint等音訊或視訊檔案、圖形、圖像、文字、pdf或word等文字檔案、影片等。</text:p>
              </text:list-item>
              <text:list-item>
                <text:p text:style-name="P5">生產需求：如專業水準、生產期限、生產排程、生產團隊、產值、測試方法等。</text:p>
              </text:list-item>
              <text:list-item>
                <text:p text:style-name="P6">測試方式：如alpha、beta、完工、持續、里程碑、原型、階段等。</text:p>
              </text:list-item>
              <text:list-item>
                <text:p text:style-name="P6">設計規格：如庫存內容、圖表、流程圖、地圖、導覽圖、計畫、分鏡腳本、技術規範、使用者介面模型、架構圖等。</text:p>
              </text:list-item>
              <text:list-item>
                <text:p text:style-name="P6">法規或所有權議題：如取用及公平性、許可、保密、著作權、智慧財產權、保密切結書、開放原始碼許可、資產擁有權、產品授權等。</text:p>
              </text:list-item>
            </text:list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able:table-row table:style-name="表格2.2">
          <table:table-cell table:style-name="表格2.A2" office:value-type="string">
            <text:p text:style-name="P17">2023年修訂職能內容。<text:bookmark text:name="_Hlk136958965"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3.5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18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4" style:layout-grid-base-height="0.70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5</meta:editing-cycles>
    <meta:print-date>2015-08-03T07:53:00</meta:print-date>
    <meta:creation-date>2023-10-30T06:24:00</meta:creation-date>
    <dc:date>2023-12-07T07:59:00</dc:date>
    <meta:editing-duration>PT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4" meta:paragraph-count="86" meta:word-count="1929" meta:character-count="2041" meta:non-whitespace-character-count="2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