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572cm" style:rel-column-width="19201*"/>
    </style:style>
    <style:style style:name="表格1.B" style:family="table-column">
      <style:table-column-properties style:column-width="11.031cm" style:rel-column-width="4633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53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2" style:family="paragraph" style:parent-style-name="List_20_Paragraph" style:list-style-name="WWNum2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3" style:family="paragraph" style:parent-style-name="List_20_Paragraph" style:list-style-name="WWNum38a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24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7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/>
    </style:style>
    <style:style style:name="P3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language-complex="zh" style:country-complex="TW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language-complex="zh" style:country-complex="TW"/>
    </style:style>
    <style:style style:name="T7" style:family="text">
      <style:text-properties style:text-position="super 58%"/>
    </style:style>
    <style:style style:name="T8" style:family="text">
      <style:text-properties style:letter-kerning="false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language-complex="zh" style:country-complex="TW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職能單元代碼</text:p>
          </table:table-cell>
          <table:table-cell table:style-name="表格1.B1" office:value-type="string">
            <text:p text:style-name="P34">APP5R1189v2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職能單元名稱</text:span></text:p>
          </table:table-cell>
          <table:table-cell table:style-name="表格1.B2" office:value-type="string">
            <text:p text:style-name="P34">設定與運用比對色彩管理進行生產複製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領域類別</text:span></text:p>
          </table:table-cell>
          <table:table-cell table:style-name="表格1.B3" office:value-type="string">
            <text:p text:style-name="P34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職能單元級別</text:span></text:p>
          </table:table-cell>
          <table:table-cell table:style-name="表格1.B4" office:value-type="string">
            <text:p text:style-name="P34">4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工作任務與行為指標</text:span></text:p>
          </table:table-cell>
          <table:table-cell table:style-name="表格1.B5" office:value-type="string">
            <text:list xml:id="list292553112" text:style-name="WWNum42">
              <text:list-item text:start-value="1">
                <text:p text:style-name="P2">進行印製測試</text:p>
              </text:list-item>
            </text:list>
            <text:list xml:id="list595494733" text:style-name="WWNum43">
              <text:list-item text:start-value="1">
                <text:p text:style-name="P3">與印刷機作業員共同研究以使<text:span text:style-name="T5">印刷機</text:span><text:span text:style-name="T7">【註1】</text:span>的優化達到<text:span text:style-name="T5">工作場域標準</text:span><text:span text:style-name="T7">【註2】</text:span><text:span text:style-name="T8">。</text:span></text:p>
              </text:list-item>
              <text:list-item text:style-override="WWNum31a">
                <text:p text:style-name="P4">使用油墨以標準濃度於印刷機印製測試導表<text:span text:style-name="T8">。</text:span></text:p>
              </text:list-item>
            </text:list>
            <text:list xml:id="list103125543735324" text:continue-list="list292553112" text:style-name="WWNum29a">
              <text:list-item>
                <text:p text:style-name="P5">測量印刷機導表</text:p>
              </text:list-item>
            </text:list>
            <text:list xml:id="list844465955" text:style-name="WWNum33a">
              <text:list-item>
                <text:list>
                  <text:list-item>
                    <text:p text:style-name="P6">校準並使用<text:span text:style-name="T5">色彩測量裝置</text:span><text:span text:style-name="T7">【註3】</text:span>以測量印製的測試導表<text:span text:style-name="T8">。</text:span></text:p>
                  </text:list-item>
                  <text:list-item>
                    <text:p text:style-name="P6">測量多張印刷品樣張並記錄結果<text:span text:style-name="T8">。</text:span></text:p>
                  </text:list-item>
                  <text:list-item>
                    <text:p text:style-name="P6">使用<text:span text:style-name="T5">軟體</text:span><text:span text:style-name="T7">【註4】</text:span>來取得測量的平均值<text:span text:style-name="T8">。</text:span></text:p>
                  </text:list-item>
                </text:list>
              </text:list-item>
            </text:list>
            <text:list xml:id="list103124344336366" text:continue-list="list103125543735324" text:style-name="WWNum29a">
              <text:list-item>
                <text:p text:style-name="P5">建立並使用自訂的印刷機設定檔</text:p>
              </text:list-item>
            </text:list>
            <text:list xml:id="list1325119664" text:style-name="WWNum44">
              <text:list-item text:start-value="1">
                <text:p text:style-name="P7">選擇自訂的參考檔來匹配印製的導表<text:span text:style-name="T8">。</text:span></text:p>
              </text:list-item>
              <text:list-item>
                <text:p text:style-name="P24">運用設定檔軟體，自平均測量值輸出印刷機設定檔，檔案並依要求進行設定檔的測試及編輯。</text:p>
              </text:list-item>
              <text:list-item text:style-override="WWNum34a">
                <text:p text:style-name="P8">將設定檔置入<text:span text:style-name="T5">色彩工作流程</text:span><text:span text:style-name="T7">【註5】</text:span><text:span text:style-name="T8">。</text:span></text:p>
              </text:list-item>
            </text:list>
            <text:list xml:id="list103124328725696" text:continue-list="list103124344336366" text:style-name="WWNum29a">
              <text:list-item>
                <text:p text:style-name="P5">建立並使用數位裝置設定檔</text:p>
              </text:list-item>
            </text:list>
            <text:list xml:id="list554248063" text:style-name="WWNum45">
              <text:list-item text:start-value="1">
                <text:p text:style-name="P9">選擇合適的測試導表<text:span text:style-name="T8">。</text:span></text:p>
              </text:list-item>
              <text:list-item>
                <text:p text:style-name="P25">校準裝置，並輸出測試導表或將其數位化。</text:p>
              </text:list-item>
              <text:list-item>
                <text:p text:style-name="P25">使用色彩測量裝置，量測測試導表。</text:p>
              </text:list-item>
              <text:list-item>
                <text:p text:style-name="P25">選擇適當的參考檔來匹配測試導表。</text:p>
              </text:list-item>
              <text:list-item>
                <text:p text:style-name="P25">運用軟體創造設定檔。</text:p>
              </text:list-item>
              <text:list-item>
                <text:p text:style-name="P25">將設備設定檔置入色彩工作流程。</text:p>
              </text:list-item>
            </text:list>
            <text:list xml:id="list103125877058202" text:continue-list="list103124328725696" text:style-name="WWNum29a">
              <text:list-item>
                <text:p text:style-name="P5">維持自訂的色彩管理工作流程</text:p>
              </text:list-item>
            </text:list>
            <text:list xml:id="list2724145668" text:style-name="WWNum46">
              <text:list-item text:start-value="1">
                <text:p text:style-name="P10">監控並記錄印刷條件，以確保符合工作場域標準<text:span text:style-name="T8">。</text:span></text:p>
              </text:list-item>
              <text:list-item text:style-override="WWNum37a">
                <text:p text:style-name="P11">進行<text:span text:style-name="T5">數位裝置</text:span><text:span text:style-name="T7">【註6】</text:span>的定期校驗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3">職能內涵</text:span></text:p>
            <text:p text:style-name="P32"><text:span text:style-name="T3">(K=knowledge知識)</text:span></text:p>
          </table:table-cell>
          <table:table-cell table:style-name="表格1.B6" office:value-type="string">
            <text:list xml:id="list1005025725" text:style-name="WWNum48">
              <text:list-item text:start-value="1">
                <text:p text:style-name="P12"><text:span text:style-name="T10">職業安全衛生相關規範</text:span>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數位裝置校驗之頻率</text:p>
              </text:list-item>
              <text:list-item>
                <text:p text:style-name="P12">色彩測量的裝置、軟體類型及其用法</text:p>
              </text:list-item>
              <text:list-item text:style-override="WWNum39a">
                <text:p text:style-name="P13"><text:span text:style-name="T10">測試圖表的比較及其優缺點</text:span></text:p>
              </text:list-item>
              <text:list-item text:style-override="WWNum39a">
                <text:p text:style-name="P13"><text:soft-page-break/>色彩設定檔及其對輸出的影響</text:p>
              </text:list-item>
              <text:list-item text:style-override="WWNum39a">
                <text:p text:style-name="P13">輸入、輸出及顯示設定檔間的差異</text:p>
              </text:list-item>
              <text:list-item text:style-override="WWNum39a">
                <text:p text:style-name="P13">色彩管理系統與工作流程之構成要素</text:p>
              </text:list-item>
              <text:list-item text:style-override="WWNum39a">
                <text:p text:style-name="P13">工作場域和國際的印刷標準</text:p>
              </text:list-item>
              <text:list-item text:style-override="WWNum39a">
                <text:p text:style-name="P13">承印物料對校樣及最終產品上色彩複製的影響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3">職能內涵</text:span></text:p>
            <text:p text:style-name="P32"><text:span text:style-name="T3">(S=skills技能)</text:span></text:p>
          </table:table-cell>
          <table:table-cell table:style-name="表格1.B7" office:value-type="string">
            <text:list xml:id="list347968141" text:style-name="WWNum38a">
              <text:list-item>
                <text:p text:style-name="P14"><text:span text:style-name="T10">溝通協調能力</text:span></text:p>
              </text:list-item>
              <text:list-item>
                <text:p text:style-name="P23">職業安全衛生與環境保護相關規範之風險管控能力</text:p>
              </text:list-item>
              <text:list-item>
                <text:p text:style-name="P14">規劃設定與運用複雜色彩管理進行生產之作業流程</text:p>
              </text:list-item>
              <text:list-item>
                <text:p text:style-name="P14"><text:span text:style-name="T6">計算能力</text:span><text:span text:style-name="T7">【註7】</text:span></text:p>
              </text:list-item>
              <text:list-item>
                <text:p text:style-name="P14">資訊科技應用能力</text:p>
              </text:list-item>
              <text:list-item>
                <text:p text:style-name="P14">色彩問題之診斷校正能力</text:p>
              </text:list-item>
              <text:list-item>
                <text:p text:style-name="P14">創造設定檔之技術能力</text:p>
              </text:list-item>
              <text:list-item>
                <text:p text:style-name="P14">色彩管理工作與數位裝置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3">評量設計參考</text:span></text:p>
          </table:table-cell>
          <table:table-cell table:style-name="表格1.B8" office:value-type="string">
            <text:list xml:id="list537354041" text:style-name="WWNum49">
              <text:list-item text:start-value="1">
                <text:p text:style-name="P15">評量證據</text:p>
              </text:list-item>
            </text:list>
            <text:list xml:id="list1789688213" text:style-name="WWNum50">
              <text:list-item text:start-value="1">
                <text:p text:style-name="P16"><text:span text:style-name="T10">能於數位生產工作流程中創造自訂的裝置設定檔。</text:span></text:p>
              </text:list-item>
              <text:list-item>
                <text:p text:style-name="P26">能加強校樣、顯示及最終產品的匹配。</text:p>
              </text:list-item>
              <text:list-item>
                <text:p text:style-name="P26">能使用自訂裝置設定檔。</text:p>
              </text:list-item>
              <text:list-item>
                <text:p text:style-name="P26">能完成製作最終印刷產品。</text:p>
              </text:list-item>
            </text:list>
            <text:list xml:id="list103125020954883" text:continue-list="list537354041" text:style-name="WWNum7a">
              <text:list-item>
                <text:p text:style-name="P17">評量情境與資源</text:p>
              </text:list-item>
            </text:list>
            <text:list xml:id="list3621036018" text:style-name="WWNum51">
              <text:list-item text:start-value="1">
                <text:p text:style-name="P18"><text:span text:style-name="T10">於工作場域或模擬環境下進行評量</text:span><text:span text:style-name="T8">。</text:span></text:p>
              </text:list-item>
              <text:list-item text:style-override="WWNum23a">
                <text:p text:style-name="P19"><text:span text:style-name="T10">用於色彩管理生產的</text:span><text:span text:style-name="T6">設施、設備及物料</text:span><text:span text:style-name="T7">【註8】</text:span><text:span text:style-name="T8">。</text:span></text:p>
              </text:list-item>
              <text:list-item text:style-override="WWNum23a">
                <text:p text:style-name="P19"><text:span text:style-name="T8">相關作業規格。</text:span></text:p>
              </text:list-item>
            </text:list>
            <text:list xml:id="list103125794431504" text:continue-list="list103125020954883" text:style-name="WWNum7a">
              <text:list-item>
                <text:p text:style-name="P17">評量方法</text:p>
              </text:list-item>
            </text:list>
            <text:list xml:id="list1935014674" text:style-name="WWNum52">
              <text:list-item text:start-value="1">
                <text:p text:style-name="P20"><text:span text:style-name="T10">觀察受評者運用複雜色彩管理之過程。</text:span></text:p>
              </text:list-item>
              <text:list-item>
                <text:p text:style-name="P27">評估受評者提供的證據作品集。</text:p>
              </text:list-item>
              <text:list-item>
                <text:p text:style-name="P27">受評者須能展示各種色彩裝置的最佳匹配。</text:p>
              </text:list-item>
              <text:list-item>
                <text:p text:style-name="P27">評估第三方提供的受評者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3">說明與補充事項</text:span></text:p>
          </table:table-cell>
          <table:table-cell table:style-name="表格1.B9" office:value-type="string">
            <text:list xml:id="list1736703964" text:style-name="WWNum53">
              <text:list-item text:start-value="1">
                <text:p text:style-name="P21">印刷機：如<text:span text:style-name="T10">平版印刷、捲筒印刷、柔版印刷、數位印刷，不同的印刷方式有不同原料，有不同標準。</text:span></text:p>
              </text:list-item>
              <text:list-item text:style-override="WWNum24a">
                <text:p text:style-name="P22">工作場域標準：如<text:span text:style-name="T10">國際ISO印刷標準或內部工作</text:span><text:soft-page-break/><text:span text:style-name="T10">場域標準。</text:span></text:p>
              </text:list-item>
              <text:list-item>
                <text:p text:style-name="P21">色彩測量裝置：包含濃度計、分光光度計；磁條閱讀機類型裝置，如X-rite、Techkon。</text:p>
              </text:list-item>
              <text:list-item>
                <text:p text:style-name="P21">軟體：如各種工業色彩應用程式；色彩管理軟體；設定檔創造軟體；掃描器設定檔軟體；密度測定法及分光光度測定法軟體。</text:p>
              </text:list-item>
              <text:list-item>
                <text:p text:style-name="P21">色彩工作流程：如軟體應用程式、顯示器、打樣機與打樣系統、光柵圖像處理器（電腦軟體系統）、電腦製版CTP系統、掃描器、數位相機、數位印刷機、寬幅印表機。</text:p>
              </text:list-item>
              <text:list-item>
                <text:p text:style-name="P21">數位裝置：包括輸入、輸出及顯示裝置，如顯示器；印刷機、打樣機及寬幅；掃描器和數位相機等。<text:bookmark text:name="_GoBack"/></text:p>
              </text:list-item>
              <text:list-item>
                <text:p text:style-name="P21"><text:span text:style-name="T10">計算能力：如運用濃度測定法、分光光度測定法及色彩設定檔。</text:span></text:p>
              </text:list-item>
              <text:list-item>
                <text:p text:style-name="P21">設施、設備及物料：如印刷機、具備色彩管理功能的光柵圖像處理器（RIP）、設定檔軟體、色彩輸出裝置、濃度計及光譜儀。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2年修訂職能內容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8</meta:editing-cycles>
    <meta:print-date>2022-08-17T07:57:00</meta:print-date>
    <meta:creation-date>2022-08-30T09:31:00</meta:creation-date>
    <dc:date>2022-09-19T03:47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407" meta:character-count="1487" meta:non-whitespace-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