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5in"/>
    </style:style>
    <style:style style:name="TableColumn3" style:family="table-column">
      <style:table-column-properties style:column-width="4.488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style:font-size-complex="12pt"/>
    </style:style>
    <style:style style:name="P29" style:parent-style-name="清單段落" style:list-style-name="LFO3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3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清單段落" style:list-style-name="LFO4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清單段落" style:list-style-name="LFO4" style:family="paragraph">
      <style:paragraph-properties fo:margin-left="0.6666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清單段落" style:list-style-name="LFO5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5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5" style:family="paragraph">
      <style:paragraph-properties fo:margin-left="0.6652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細明體-ExtB" style:font-name-asian="細明體-ExtB" style:font-name-complex="細明體-ExtB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細明體-ExtB" style:font-name-asian="細明體-ExtB" style:font-name-complex="細明體-ExtB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清單段落" style:list-style-name="LFO6" style:family="paragraph">
      <style:paragraph-properties fo:margin-left="0.6652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細明體-ExtB" style:font-name-asian="細明體-ExtB" style:font-name-complex="細明體-ExtB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清單段落" style:list-style-name="LFO6" style:family="paragraph">
      <style:paragraph-properties fo:margin-left="0.6652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細明體-ExtB" style:font-name-asian="細明體-ExtB" style:font-name-complex="細明體-ExtB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細明體-ExtB" style:font-name-asian="細明體-ExtB" style:font-name-complex="細明體-ExtB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margin-left="0.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細明體-ExtB" style:font-name-asian="細明體-ExtB" style:font-name-complex="細明體-ExtB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清單段落" style:list-style-name="LFO8" style:family="paragraph">
      <style:paragraph-properties fo:margin-left="0.665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細明體-ExtB" style:font-name-asian="細明體-ExtB" style:font-name-complex="細明體-ExtB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細明體-ExtB" style:font-name-asian="細明體-ExtB" style:font-name-complex="細明體-ExtB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清單段落" style:list-style-name="LFO8" style:family="paragraph">
      <style:paragraph-properties fo:margin-left="0.6652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細明體-ExtB" style:font-name-asian="細明體-ExtB" style:font-name-complex="細明體-ExtB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細明體-ExtB" style:font-name-asian="細明體-ExtB" style:font-name-complex="細明體-ExtB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9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P91" style:parent-style-name="內文" style:family="paragraph">
      <style:text-properties style:font-name="微軟正黑體" style:font-name-asian="微軟正黑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微軟正黑體" style:font-name-asian="微軟正黑體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text-properties style:font-name="微軟正黑體" style:font-name-asian="微軟正黑體" style:font-size-complex="12pt"/>
    </style:style>
    <style:style style:name="P10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4R1183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設定與調整印刷設備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調整濕潤系統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29">檢查濕潤系統的清潔狀況，視印刷環境調節給水量。</text:p>
                  </text:list-item>
                  <text:list-item>
                    <text:p text:style-name="P30">於印版上墨前添加水槽液，通過沾取水槽液的濕潤輥，使非印紋區形成親水層，避免上墨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1">調整供墨系統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32">依職業安全衛生規範，選用環保綠色標章之油墨與添加劑。</text:p>
                  </text:list-item>
                  <text:list-item>
                    <text:p text:style-name="P33">檢查供墨系統的清潔狀況，並視印刷環境調節供墨量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4">調整油墨顏色並上墨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35">檢查油墨的透明性，透明性低的油墨先印，透明性高的油墨後印。</text:p>
                  </text:list-item>
                  <text:list-item>
                    <text:p text:style-name="P36">將正確重量或容量的油墨混合，調配至適當色彩，與客戶需求顏色相匹配，並記錄比例與配方。</text:p>
                  </text:list-item>
                  <text:list-item>
                    <text:p text:style-name="P37"><text:span text:style-name="T38">放油墨進油墨</text:span><text:span text:style-name="T39">𨎊</text:span><text:span text:style-name="T40">筒，上完潤版液的印版再上油墨，使處理過親油性圖像層順利上墨。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41"><text:span text:style-name="T42">調整印版</text:span><text:span text:style-name="T43">𨎊</text:span><text:span text:style-name="T44">筒</text:span>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45"><text:span text:style-name="T46">確認印版安放在印版</text:span><text:span text:style-name="T47">𨎊</text:span><text:span text:style-name="T48">筒。</text:span></text:p>
                  </text:list-item>
                  <text:list-item>
                    <text:p text:style-name="P49"><text:span text:style-name="T50">檢視橡皮</text:span><text:span text:style-name="T51">𨎊</text:span><text:span text:style-name="T52">筒應具有彈性，印版沾取油墨後轉印至橡皮</text:span><text:span text:style-name="T53">𨎊</text:span><text:span text:style-name="T54">筒，檢視轉印效果，調整給墨。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55"><text:span text:style-name="T56">調整橡皮與壓印</text:span><text:span text:style-name="T57">𨎊</text:span><text:span text:style-name="T58">筒</text:span>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59"><text:span text:style-name="T60">檢視壓力</text:span><text:span text:style-name="T61">𨎊</text:span><text:span text:style-name="T62">筒運作，壓力</text:span><text:span text:style-name="T63">𨎊</text:span><text:span text:style-name="T64">筒施壓給紙張，確認壓力足夠順利進紙，並達成轉印紙張的圖像效果。</text:span></text:p>
                  </text:list-item>
                  <text:list-item>
                    <text:p text:style-name="P65"><text:span text:style-name="T66">若圖像未達標準，應調整橡皮筒與壓印</text:span><text:span text:style-name="T67">𨎊</text:span><text:span text:style-name="T68">筒，使橡皮</text:span><text:span text:style-name="T69">𨎊</text:span><text:span text:style-name="T70">筒將圖像轉印至紙張的圖像更完整。</text:span>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工作產出</text:p>
          </table:table-cell>
          <table:table-cell table:style-name="TableCell74">
            <text:p text:style-name="P75">無</text:p>
          </table:table-cell>
        </table:table-row>
        <table:table-row table:style-name="TableRow76">
          <table:table-cell table:style-name="TableCell77">
            <text:p text:style-name="P78">職能內涵</text:p>
            <text:p text:style-name="P79">(K=knowledge<text:soft-page-break/>知識)</text:p>
          </table:table-cell>
          <table:table-cell table:style-name="TableCell80">
            <text:list text:style-name="LFO9" text:continue-numbering="true">
              <text:list-item>
                <text:p text:style-name="P81">職業安全衛生相關法規</text:p>
              </text:list-item>
              <text:list-item>
                <text:p text:style-name="P82">平版印刷標準作業流程</text:p>
              </text:list-item>
              <text:list-item>
                <text:p text:style-name="P83">機器設備操作知識</text:p>
              </text:list-item>
              <text:list-item>
                <text:p text:style-name="P84">平版印刷與輔助材料相關知識</text:p>
              </text:list-item>
              <text:list-item>
                <text:p text:style-name="P85">物料與成本相關知識</text:p>
              </text:list-item>
              <text:list-item>
                <text:p text:style-name="P86">顏色與油墨相關知識</text:p>
              </text:list-item>
              <text:list-item>
                <text:p text:style-name="P87">印刷與被印材料相關知識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職能內涵</text:p>
            <text:p text:style-name="P91">(S=skills技能)</text:p>
          </table:table-cell>
          <table:table-cell table:style-name="TableCell92">
            <text:list text:style-name="LFO10" text:continue-numbering="true">
              <text:list-item>
                <text:p text:style-name="P93">配色與調色能力</text:p>
              </text:list-item>
              <text:list-item>
                <text:p text:style-name="P94">機器設備操作能力</text:p>
              </text:list-item>
              <text:list-item>
                <text:p text:style-name="P95">問題解決能力</text:p>
              </text:list-item>
              <text:list-item>
                <text:p text:style-name="P96">監督檢核能力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說明與補充事項</text:p>
          </table:table-cell>
          <table:table-cell table:style-name="TableCell100">
            <text:p text:style-name="P101">無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08-13T09:20:00Z</meta:creation-date>
    <dc:date>2025-10-15T03:08:00Z</dc:date>
    <meta:template xlink:href="Normal" xlink:type="simple"/>
    <meta:editing-cycles>3</meta:editing-cycles>
    <meta:editing-duration>PT180S</meta:editing-duration>
    <meta:document-statistic meta:page-count="2" meta:paragraph-count="1" meta:word-count="98" meta:character-count="657" meta:row-count="4" meta:non-whitespace-character-count="560"/>
  </office:meta>
</office:document-meta>
</file>