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Table1" style:family="table" style:master-page-name="MP0">
      <style:table-properties style:width="15.993cm" fo:margin-left="0cm" style:page-number="auto" table:align="left"/>
    </style:style>
    <style:style style:name="Table1.A" style:family="table-column">
      <style:table-column-properties style:column-width="4.191cm"/>
    </style:style>
    <style:style style:name="Table1.B" style:family="table-column">
      <style:table-column-properties style:column-width="11.802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921cm" style:rel-width="100%" fo:margin-left="0cm" table:align="left"/>
    </style:style>
    <style:style style:name="Table2.A" style:family="table-column">
      <style:table-column-properties style:column-width="15.921cm" style:rel-column-width="9077*"/>
    </style:style>
    <style:style style:name="Table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2" style:family="table-row">
      <style:table-row-properties style:min-row-height="0.57cm"/>
    </style:style>
    <style:style style:name="Table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Standard">
      <style:paragraph-properties fo:line-height="0.706cm" fo:break-before="pag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內文">
      <style:paragraph-properties fo:line-height="0.706cm"/>
    </style:style>
    <style:style style:name="P5" style:family="paragraph" style:parent-style-name="Standard">
      <style:paragraph-properties fo:line-height="0.706cm"/>
      <style:text-properties style:font-size-complex="12pt"/>
    </style:style>
    <style:style style:name="P6" style:family="paragraph" style:parent-style-name="內文">
      <style:paragraph-properties fo:line-height="0.706cm"/>
      <style:text-properties style:font-name="微軟正黑體" style:font-name-asian="微軟正黑體" style:font-size-complex="12pt"/>
    </style:style>
    <style:style style:name="P7" style:family="paragraph" style:parent-style-name="內文">
      <style:paragraph-properties fo:line-height="0.706cm" style:snap-to-layout-grid="false"/>
      <style:text-properties style:font-name="微軟正黑體" style:font-name-asian="微軟正黑體" style:font-size-complex="12pt"/>
    </style:style>
    <style:style style:name="P8" style:family="paragraph" style:parent-style-name="內文">
      <style:paragraph-properties fo:margin-left="1.693cm" fo:line-height="0.706cm" fo:text-align="center" style:justify-single-word="false" fo:orphans="2" fo:widows="2" fo:text-indent="-1.693cm" style:auto-text-indent="false" style:vertical-align="auto">
        <style:tab-stops/>
      </style:paragraph-properties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P9" style:family="paragraph" style:parent-style-name="內文">
      <style:paragraph-properties fo:margin-left="1.693cm" fo:line-height="0.706cm" fo:text-align="justify" style:justify-single-word="false" fo:orphans="2" fo:widows="2" fo:text-indent="-1.693cm" style:auto-text-indent="false" style:vertical-align="auto">
        <style:tab-stops/>
      </style:paragraph-properties>
      <style:text-properties style:font-name="微軟正黑體" style:letter-kerning="true" style:font-name-asian="微軟正黑體" style:font-name-complex="Times New Roman" style:font-size-complex="12pt"/>
    </style:style>
    <style:style style:name="P10" style:family="paragraph" style:parent-style-name="Standard">
      <style:paragraph-properties fo:line-height="0.706cm"/>
      <style:text-properties style:font-name-complex="Times New Roman" style:font-size-complex="12pt"/>
    </style:style>
    <style:style style:name="P11" style:family="paragraph" style:parent-style-name="Standard" style:list-style-name="L4">
      <style:paragraph-properties fo:line-height="0.706cm"/>
      <style:text-properties style:font-size-complex="12pt"/>
    </style:style>
    <style:style style:name="P12" style:family="paragraph" style:parent-style-name="Standard" style:list-style-name="WWNum24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13" style:family="paragraph" style:parent-style-name="Standard" style:list-style-name="L4">
      <style:paragraph-properties fo:line-height="0.706cm"/>
      <style:text-properties style:font-size-complex="12pt" style:language-complex="zh" style:country-complex="TW"/>
    </style:style>
    <style:style style:name="P14" style:family="paragraph" style:parent-style-name="Standard" style:list-style-name="L4">
      <style:paragraph-properties fo:line-height="0.706cm"/>
    </style:style>
    <style:style style:name="P15" style:family="paragraph" style:parent-style-name="Standard" style:list-style-name="WWNum24">
      <style:paragraph-properties fo:margin-left="1.499cm" fo:line-height="0.706cm" fo:text-indent="-0.651cm" style:auto-text-indent="false">
        <style:tab-stops/>
      </style:paragraph-properties>
    </style:style>
    <style:style style:name="P16" style:family="paragraph" style:parent-style-name="numlist_5f_1" style:list-style-name="WWNum16"/>
    <style:style style:name="P17" style:family="paragraph" style:parent-style-name="numlist_5f_1" style:list-style-name="L4"/>
    <style:style style:name="P18" style:family="paragraph" style:parent-style-name="清單段落" style:list-style-name="WWNum16">
      <style:paragraph-properties fo:line-height="0.706cm"/>
      <style:text-properties style:font-size-complex="12pt"/>
    </style:style>
    <style:style style:name="P19" style:family="paragraph" style:parent-style-name="清單段落" style:list-style-name="WWNum16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0" style:family="paragraph" style:parent-style-name="清單段落" style:list-style-name="L1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1" style:family="paragraph" style:parent-style-name="清單段落" style:list-style-name="L2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2" style:family="paragraph" style:parent-style-name="清單段落" style:list-style-name="L3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3" style:family="paragraph" style:parent-style-name="清單段落" style:list-style-name="WWNum25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4" style:family="paragraph" style:parent-style-name="清單段落" style:list-style-name="WWNum9">
      <style:paragraph-properties fo:margin-left="1.499cm" fo:line-height="0.706cm" fo:text-indent="-0.651cm" style:auto-text-indent="false">
        <style:tab-stops/>
      </style:paragraph-properties>
      <style:text-properties style:font-size-complex="12pt"/>
    </style:style>
    <style:style style:name="P25" style:family="paragraph" style:parent-style-name="清單段落" style:list-style-name="L5">
      <style:paragraph-properties fo:line-height="0.706cm"/>
      <style:text-properties style:font-size-complex="12pt"/>
    </style:style>
    <style:style style:name="P26" style:family="paragraph" style:parent-style-name="清單段落" style:list-style-name="WWNum16">
      <style:paragraph-properties fo:margin-left="1.499cm" fo:line-height="0.706cm" fo:text-indent="-0.651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.499cm" fo:line-height="0.706cm" fo:text-indent="-0.651cm" style:auto-text-indent="false">
        <style:tab-stops/>
      </style:paragraph-properties>
    </style:style>
    <style:style style:name="P28" style:family="paragraph" style:parent-style-name="清單段落" style:list-style-name="WWNum25">
      <style:paragraph-properties fo:margin-left="1.499cm" fo:line-height="0.706cm" fo:text-indent="-0.651cm" style:auto-text-indent="false">
        <style:tab-stops/>
      </style:paragraph-properties>
    </style:style>
    <style:style style:name="P29" style:family="paragraph" style:parent-style-name="清單段落" style:list-style-name="WWNum9">
      <style:paragraph-properties fo:margin-left="1.499cm" fo:line-height="0.706cm" fo:text-indent="-0.651cm" style:auto-text-indent="false">
        <style:tab-stops/>
      </style:paragraph-properties>
    </style:style>
    <style:style style:name="P30" style:family="paragraph" style:parent-style-name="清單段落" style:list-style-name="WWNum10">
      <style:paragraph-properties fo:margin-left="1.693cm" fo:line-height="0.706cm" fo:text-indent="-1.693cm" style:auto-text-indent="false" style:snap-to-layout-grid="true">
        <style:tab-stops/>
      </style:paragraph-properties>
    </style:style>
    <style:style style:name="P31" style:family="paragraph" style:parent-style-name="清單段落" style:list-style-name="WWNum16">
      <style:paragraph-properties fo:line-height="0.706cm"/>
    </style:style>
    <style:style style:name="P32" style:family="paragraph" style:parent-style-name="清單段落" style:list-style-name="L5">
      <style:paragraph-properties fo:line-height="0.706cm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fo:letter-spacing="-0.018cm" style:letter-kerning="true"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size-complex="12pt" style:language-complex="zh" style:country-complex="TW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7" style:family="text">
      <style:text-properties style:text-position="super 67%" style:font-size-complex="12pt"/>
    </style:style>
    <style:style style:name="T8" style:family="text">
      <style:text-properties style:text-position="super 67%" style:font-name="微軟正黑體" style:font-name-asian="微軟正黑體" style:font-size-complex="12pt"/>
    </style:style>
    <style:style style:name="T9" style:family="text">
      <style:text-properties style:font-name="微軟正黑體" style:font-name-asian="微軟正黑體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11" style:family="text">
      <style:text-properties style:font-name-complex="F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預設段落字型"><text:span text:style-name="T2">職能單元代碼</text:span></text:span></text:p>
          </table:table-cell>
          <table:table-cell table:style-name="Table1.B1" office:value-type="string">
            <text:p text:style-name="P5">APP4R1190v2</text:p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職能單元名稱</text:span></text:span></text:p>
          </table:table-cell>
          <table:table-cell table:style-name="Table1.B2" office:value-type="string">
            <text:p text:style-name="P5">設定與製作整體數位印刷工作</text:p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領域類別</text:span></text:span></text:p>
          </table:table-cell>
          <table:table-cell table:style-name="Table1.B3" office:value-type="string">
            <text:p text:style-name="P5">藝文與影音傳播/印刷出版</text:p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職能單元級別</text:span></text:span></text:p>
          </table:table-cell>
          <table:table-cell table:style-name="Table1.B4" office:value-type="string">
            <text:p text:style-name="P5">4</text:p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3">工作任務與行為指標</text:span></text:span></text:p>
          </table:table-cell>
          <table:table-cell table:style-name="Table1.B5" office:value-type="string">
            <text:list xml:id="list25024596" text:style-name="WWNum16">
              <text:list-item>
                <text:p text:style-name="P31"><text:span text:style-name="T4">分析與說明數位印刷</text:span></text:p>
                <text:list>
                  <text:list-item>
                    <text:p text:style-name="P26"><text:span text:style-name="預設段落字型"><text:span text:style-name="T4">進行數位印刷系統的</text:span></text:span><text:span text:style-name="預設段落字型"><text:span text:style-name="T6">產能分析</text:span></text:span><text:span text:style-name="預設段落字型"><text:span text:style-name="T7">【註1】</text:span></text:span><text:span text:style-name="預設段落字型"><text:span text:style-name="T4">，以決定最具生產力的印刷工作準則。</text:span></text:span></text:p>
                  </text:list-item>
                  <text:list-item>
                    <text:p text:style-name="P19">依組織程序與客戶溝通印刷產品、品質及成本。</text:p>
                  </text:list-item>
                  <text:list-item>
                    <text:p text:style-name="P19">依組織程序，向客戶展示不同數位印刷方式的生產力差異與特性。</text:p>
                  </text:list-item>
                  <text:list-item>
                    <text:p text:style-name="P19">依客戶預算及工作規格，向其建議數位印刷適用的承印物料及文件加工方法。</text:p>
                  </text:list-item>
                </text:list>
              </text:list-item>
              <text:list-item>
                <text:p text:style-name="P18">確認工作規格</text:p>
                <text:list>
                  <text:list-item>
                    <text:p text:style-name="P19">從工作文件或生產控制系統，瞭解印刷工作規格。</text:p>
                  </text:list-item>
                  <text:list-item>
                    <text:p text:style-name="P19">依組織程序檢查所有工作相關的元件可用性。</text:p>
                  </text:list-item>
                  <text:list-item>
                    <text:p text:style-name="P26"><text:span text:style-name="預設段落字型"><text:span text:style-name="T4">確認工作的</text:span></text:span><text:span text:style-name="預設段落字型"><text:span text:style-name="T6">加工</text:span></text:span><text:span text:style-name="預設段落字型"><text:span text:style-name="T7">【註2】</text:span></text:span><text:span text:style-name="預設段落字型"><text:span text:style-name="T4">需求，並進行內部工作流程或外包安排的協調。</text:span></text:span></text:p>
                  </text:list-item>
                  <text:list-item>
                    <text:p text:style-name="P19">判定進行生產的需求時間，並準確預測完工時間。</text:p>
                  </text:list-item>
                </text:list>
              </text:list-item>
              <text:list-item>
                <text:p text:style-name="P16">設定並維護數位印刷系統</text:p>
              </text:list-item>
            </text:list>
            <text:list text:style-name="L1">
              <text:list-item>
                <text:p text:style-name="P27"><text:span text:style-name="預設段落字型"><text:span text:style-name="T4">裝載承印物料於正確的捲軸或送料匣，且在控制介面正確指明所有</text:span></text:span><text:span text:style-name="預設段落字型"><text:span text:style-name="T6">承印物料</text:span></text:span><text:span text:style-name="預設段落字型"><text:span text:style-name="T7">【註3】</text:span></text:span><text:span text:style-name="預設段落字型"><text:span text:style-name="T4">的屬性。</text:span></text:span></text:p>
              </text:list-item>
              <text:list-item>
                <text:p text:style-name="P20">於機器上設定收紙裝置，並依捲軸或送料匣的內建印刷流程與加工需求進行調整。</text:p>
              </text:list-item>
              <text:list-item>
                <text:p text:style-name="P20">進行數位印刷系統的預防性維護，以達到最佳品質及產量。</text:p>
              </text:list-item>
              <text:list-item>
                <text:p text:style-name="P20">確認並執行解決方案，以減少或排除影響數位印刷機印刷品質及產量的常見因素。</text:p>
              </text:list-item>
            </text:list>
            <text:p text:style-name="P6">四、使用前端處理器功能</text:p>
            <text:list xml:id="list145148713347727" text:continue-list="list25024596" text:style-name="WWNum16">
              <text:list-item>
                <text:list>
                  <text:list-item>
                    <text:p text:style-name="P26"><text:span text:style-name="預設段落字型"><text:span text:style-name="T4">調整</text:span></text:span><text:span text:style-name="預設段落字型"><text:span text:style-name="T6">色彩</text:span></text:span><text:span text:style-name="預設段落字型"><text:span text:style-name="T7">【註4】</text:span></text:span><text:span text:style-name="預設段落字型"><text:span text:style-name="T4">以確保最佳圖像品質或與樣品一致。</text:span></text:span></text:p>
                  </text:list-item>
                  <text:list-item>
                    <text:p text:style-name="P19">依工作規格選擇輸出設定檔。</text:p>
                  </text:list-item>
                  <text:list-item>
                    <text:p text:style-name="P19">調整網線數目以確保最佳的作業輸出。</text:p>
                  </text:list-item>
                  <text:list-item>
                    <text:p text:style-name="P19">調整重印及疊印以實現最佳輸出。</text:p>
                  </text:list-item>
                  <text:list-item>
                    <text:p text:style-name="P19">依工作規格完成加工選項設定。</text:p>
                  </text:list-item>
                </text:list>
              </text:list-item>
            </text:list>
            <text:p text:style-name="P4"><text:span text:style-name="預設段落字型"><text:span text:style-name="T9">五、進行或協調文件</text:span></text:span><text:span text:style-name="預設段落字型"><text:span text:style-name="T10">打樣</text:span></text:span><text:span text:style-name="預設段落字型"><text:span text:style-name="T8">【註5】</text:span></text:span></text:p>
            <text:list text:style-name="L2">
              <text:list-item>
                <text:p text:style-name="P21"><text:soft-page-break/>依工作規格確定打樣方式的類型。</text:p>
              </text:list-item>
              <text:list-item>
                <text:p text:style-name="P21">進行數位打樣供客戶核可，以確定樣品符合工作規格之要求。</text:p>
              </text:list-item>
              <text:list-item>
                <text:p text:style-name="P21">依組織程序諮詢內部或外部校樣作業人員，並提供工作規格，以進行打樣工作。</text:p>
              </text:list-item>
              <text:list-item>
                <text:p text:style-name="P21">在客戶及校樣作業人員間進行溝通，以確保校樣與工作規格一致。</text:p>
              </text:list-item>
            </text:list>
            <text:p text:style-name="P6">六、進行數位印刷工作或協調印刷機</text:p>
            <text:list text:style-name="L3">
              <text:list-item>
                <text:p text:style-name="P22">遵守生產排程、工作規格及組織程序，並與內部及外部生產作業人員保持聯繫，以確定印刷作業的開始及持續時間。</text:p>
              </text:list-item>
              <text:list-item>
                <text:p text:style-name="P22">依工作規格及組織程序，預估並與客戶、工作人員溝通印刷作業完成時間。</text:p>
              </text:list-item>
              <text:list-item>
                <text:p text:style-name="P22">依據工作規格進行數位印刷作業，以監控印刷過程，並改善機器產能與品質。</text:p>
              </text:list-item>
            </text:list>
          </table:table-cell>
        </table:table-row>
        <table:table-row>
          <table:table-cell table:style-name="Table1.A1" office:value-type="string">
            <text:p text:style-name="P10">工作產出</text:p>
          </table:table-cell>
          <table:table-cell table:style-name="Table1.B6" office:value-type="string">
            <text:p text:style-name="P7">數位印刷成品</text:p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職能內涵</text:span></text:span></text:p>
            <text:p text:style-name="P3"><text:span text:style-name="預設段落字型"><text:span text:style-name="T3">(K=knowledge知識)</text:span></text:span></text:p>
          </table:table-cell>
          <table:table-cell table:style-name="Table1.B7" office:value-type="string">
            <text:list text:style-name="L4">
              <text:list-item>
                <text:p text:style-name="P17">職業安全衛生相關法規</text:p>
              </text:list-item>
              <text:list-item>
                <text:p text:style-name="P11">機器設備操作方法</text:p>
              </text:list-item>
              <text:list-item>
                <text:p text:style-name="P11">數位印刷相關知識</text:p>
              </text:list-item>
              <text:list-item>
                <text:p text:style-name="P13">色彩理論</text:p>
              </text:list-item>
              <text:list-item>
                <text:p text:style-name="P13">印刷與承印物料相關知識</text:p>
              </text:list-item>
              <text:list-item>
                <text:p text:style-name="P13">物料與成本相關知識</text:p>
              </text:list-item>
              <text:list-item>
                <text:p text:style-name="P11">裝訂與包裝相關知識</text:p>
              </text:list-item>
              <text:list-item>
                <text:p text:style-name="P14"><text:span text:style-name="預設段落字型"><text:span text:style-name="T5">校樣檢查相關知識</text:span>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職能內涵</text:span></text:span></text:p>
            <text:p text:style-name="P3"><text:span text:style-name="預設段落字型"><text:span text:style-name="T2">(S=skills技能)</text:span></text:span></text:p>
          </table:table-cell>
          <table:table-cell table:style-name="Table1.B8" office:value-type="string">
            <text:list text:continue-list="list145148713347727" text:style-name="WWNum16">
              <text:list-item text:start-value="1">
                <text:p text:style-name="numlist_5f_1">機器設備操作能力</text:p>
              </text:list-item>
              <text:list-item>
                <text:p text:style-name="numlist_5f_1">表達及說明構想之溝通協調能力</text:p>
              </text:list-item>
              <text:list-item>
                <text:p text:style-name="numlist_5f_1">資訊蒐集、分析及整理能力</text:p>
              </text:list-item>
              <text:list-item>
                <text:p text:style-name="numlist_5f_1">生產流程規劃及組織能力</text:p>
              </text:list-item>
              <text:list-item>
                <text:p text:style-name="numlist_5f_1">色彩管理能力</text:p>
              </text:list-item>
              <text:list-item>
                <text:p text:style-name="numlist_5f_1">印刷作業時間之計算能力</text:p>
              </text:list-item>
              <text:list-item>
                <text:p text:style-name="numlist_5f_1">識別檔案錯誤之問題解決能力</text:p>
              </text:list-item>
              <text:list-item>
                <text:p text:style-name="numlist_5f_1"><text:span text:style-name="預設段落字型">運用影像處理設備之資訊科技應用能力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評量設計參考</text:span></text:span></text:p>
          </table:table-cell>
          <table:table-cell table:style-name="Table1.B9" office:value-type="string">
            <text:list xml:id="list2869802222" text:style-name="L5">
              <text:list-item>
                <text:p text:style-name="P32"><text:span text:style-name="T4">評量證據</text:span></text:p>
              </text:list-item>
            </text:list>
            <text:list text:style-name="WWNum24">
              <text:list-item>
                <text:p text:style-name="P15"><text:span text:style-name="預設段落字型"><text:span text:style-name="T5">能依據工作規格進行數位校樣印刷，調整設定並確保數位印刷機的生產效率，產出</text:span></text:span><text:span text:style-name="預設段落字型"><text:span text:style-name="T11">數位印刷成品</text:span></text:span><text:span text:style-name="預設段落字型"><text:span text:style-name="T5">。</text:span></text:span></text:p>
              </text:list-item>
              <text:list-item>
                <text:p text:style-name="P15"><text:soft-page-break/><text:span text:style-name="預設段落字型"><text:span text:style-name="T5">能使用前端處理器的功能</text:span></text:span><text:span text:style-name="預設段落字型"><text:span text:style-name="T4">調整色彩，以確保最佳圖像品質或與樣品一致</text:span></text:span><text:span text:style-name="預設段落字型"><text:span text:style-name="T5">。</text:span></text:span></text:p>
              </text:list-item>
              <text:list-item>
                <text:p text:style-name="P12">能依工作規格確定打樣方式的類型，並在客戶及校樣作業人員間進行溝通，以確保校樣與工作規格一致。</text:p>
              </text:list-item>
              <text:list-item>
                <text:p text:style-name="P15"><text:span text:style-name="預設段落字型"><text:span text:style-name="T4">能</text:span></text:span><text:span text:style-name="預設段落字型"><text:span text:style-name="T5">依製造商規格及組織程序，設定並印刷複合色彩的數位印刷作業，及執行數位印刷機的預防性維護工作。</text:span></text:span></text:p>
              </text:list-item>
            </text:list>
            <text:list xml:id="list145148132200627" text:continue-list="list2869802222" text:style-name="L5">
              <text:list-item>
                <text:p text:style-name="P25">評量情境與資源</text:p>
              </text:list-item>
            </text:list>
            <text:list text:style-name="WWNum25">
              <text:list-item>
                <text:p text:style-name="P28"><text:span text:style-name="預設段落字型"><text:span text:style-name="T5">數位印刷的相關設施、設備及物料，如多色數位印刷機或各幅寬印刷機。</text:span></text:span></text:p>
              </text:list-item>
              <text:list-item>
                <text:p text:style-name="P23">提供相關軟硬體設備。</text:p>
              </text:list-item>
              <text:list-item>
                <text:p text:style-name="P23">視需要提供適當的學習、評量設備與支援協助。</text:p>
              </text:list-item>
            </text:list>
            <text:list text:continue-list="list145148132200627" text:style-name="L5">
              <text:list-item>
                <text:p text:style-name="P25">評量方法</text:p>
              </text:list-item>
            </text:list>
            <text:list text:style-name="WWNum9">
              <text:list-item>
                <text:p text:style-name="P24">以筆試方式完成知識類測驗，並達到合格標準。</text:p>
              </text:list-item>
              <text:list-item>
                <text:p text:style-name="P29"><text:span text:style-name="預設段落字型"><text:span text:style-name="T4">以實作方式，並以觀察評量學員</text:span></text:span><text:span text:style-name="預設段落字型"><text:span text:style-name="T5">展示整體數位印刷產品的設定及製作</text:span></text:span><text:span text:style-name="預設段落字型"><text:span text:style-name="T4">之表現。</text:span></text:span></text:p>
              </text:list-item>
              <text:list-item>
                <text:p text:style-name="P24">口頭提問，確認受評者能辨認並正確解讀實作時所需的基礎知識。</text:p>
              </text:list-item>
              <text:list-item>
                <text:p text:style-name="P29"><text:span text:style-name="預設段落字型"><text:span text:style-name="T2">評估受評者處理意外事件、排除狀況或障礙時，所提出的解決方案及其原因。</text:span></text:span></text:p>
              </text:list-item>
              <text:list-item>
                <text:p text:style-name="P24">檢核「設定與製作整體數位印刷工作」專題報告及口頭簡報，以檢核表評量是否達到合格標準。</text:p>
              </text:list-item>
              <text:list-item>
                <text:p text:style-name="P29"><text:span text:style-name="預設段落字型"><text:span text:style-name="T5">檢核學員提供之「數位印刷成品」及其他證據作品集，評量是否達到合格標準。</text:span>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3"><text:span text:style-name="預設段落字型"><text:span text:style-name="T2">說明與補充事項</text:span></text:span></text:p>
          </table:table-cell>
          <table:table-cell table:style-name="Table1.B10" office:value-type="string">
            <text:list text:style-name="WWNum10">
              <text:list-item>
                <text:p text:style-name="P30"><text:span text:style-name="預設段落字型"><text:span text:style-name="T4">產能分析：如</text:span></text:span><text:span text:style-name="預設段落字型"><text:span text:style-name="T5">各種印刷量及承印物料類型的生產速度、品質標準、各項成本、物料、維護及保養等</text:span></text:span><text:span text:style-name="預設段落字型"><text:span text:style-name="T4">。</text:span></text:span></text:p>
              </text:list-item>
              <text:list-item>
                <text:p text:style-name="P30"><text:span text:style-name="預設段落字型"><text:span text:style-name="T4">加工：如</text:span></text:span><text:span text:style-name="預設段落字型"><text:span text:style-name="T5">裝幀、摺頁、沖孔、軋型、裁切、編碼、手工加工等</text:span></text:span><text:span text:style-name="預設段落字型"><text:span text:style-name="T4">。</text:span></text:span></text:p>
              </text:list-item>
              <text:list-item>
                <text:p text:style-name="P30"><text:span text:style-name="預設段落字型"><text:span text:style-name="T4">承印物料：</text:span></text:span><text:span text:style-name="預設段落字型"><text:span text:style-name="T5">如紙張、有無塗層、布料、塑料等</text:span></text:span><text:span text:style-name="預設段落字型"><text:span text:style-name="T4">。</text:span></text:span></text:p>
              </text:list-item>
              <text:list-item>
                <text:p text:style-name="P30"><text:span text:style-name="預設段落字型"><text:span text:style-name="T4">色彩︰如</text:span></text:span><text:span text:style-name="預設段落字型"><text:span text:style-name="T5">青、洋紅、黃、黑色(CMYK)</text:span></text:span><text:span text:style-name="預設段落字型"><text:span text:style-name="T4"> </text:span></text:span><text:span text:style-name="預設段落字型"><text:span text:style-name="T5">、Pantone模擬等</text:span></text:span><text:span text:style-name="預設段落字型"><text:span text:style-name="T4">。</text:span></text:span></text:p>
              </text:list-item>
              <text:list-item>
                <text:p text:style-name="P30"><text:soft-page-break/><text:span text:style-name="預設段落字型"><text:span text:style-name="T4">打樣：如</text:span></text:span><text:span text:style-name="預設段落字型"><text:span text:style-name="T5">顯示於螢幕</text:span></text:span><text:span text:style-name="預設段落字型"><text:span text:style-name="T4">或各承印物料校樣</text:span></text:span><text:span text:style-name="預設段落字型"><text:span text:style-name="T5">等。</text:span></text:span></text:p>
              </text:list-item>
            </text:list>
          </table:table-cell>
        </table:table-row>
      </table:table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更新紀錄</text:p>
          </table:table-cell>
        </table:table-row>
        <table:table-row table:style-name="Table2.2">
          <table:table-cell table:style-name="Table2.A2" office:value-type="string">
            <text:p text:style-name="P9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decorative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hyphenation-ladder-count="no-limit" style:snap-to-layout-grid="fals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標題_20_1" style:display-name="標題 1" style:family="paragraph" style:next-style-name="Standard" style:default-outline-level="1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Standard" style:next-style-name="Standard" style:default-outline-level="2">
      <style:paragraph-properties fo:margin-left="1.203cm" fo:orphans="2" fo:widows="2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Standard" style:next-style-name="Standard" style:default-outline-level="3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keep-together="always" fo:orphans="2" fo:widows="2" fo:hyphenation-ladder-count="no-limit" fo:keep-with-next="always" style:snap-to-layout-grid="true"/>
      <style:text-properties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Standard">
      <style:paragraph-properties fo:margin-left="0.17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清單">
      <style:paragraph-properties fo:margin-left="1.596cm" fo:margin-top="0.071cm" fo:margin-bottom="0.071cm" style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號碼" style:family="paragraph" style:parent-style-name="清單">
      <style:paragraph-properties fo:margin-lef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無間距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號碼_20_4" style:display-name="清單號碼 4" style:family="paragraph" style:parent-style-name="清單_20_4">
      <style:paragraph-properties fo:margin-left="0cm" fo:margin-top="0.106cm" fo:margin-bottom="0.106cm" style:contextual-spacing="false" fo:keep-together="always" fo:orphans="2" fo:widows="2" fo:hyphenation-ladder-count="no-limit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清單_20_4" style:display-name="清單 4" style:family="paragraph" style:parent-style-name="Standard">
      <style:paragraph-properties fo:margin-left="0.17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list_5f_1" style:display-name="numlist_1" style:family="paragraph" style:parent-style-name="Standard" style:list-style-name="WWNum16" style:list-level="1">
      <style:paragraph-properties fo:line-height="0.706cm" text:number-lines="true" text:line-number="1"/>
      <style:text-properties style:font-size-complex="12pt"/>
    </style:style>
    <style:style style:name="預設段落字型" style:family="text"/>
    <style:style style:name="WW_5f_CharLFO1LVL3" style:display-name="WW_CharLFO1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 style:parent-style-name="預設段落字型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language="zh" fo:country="TW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4LVL1" style:display-name="WW_CharLFO4LVL1" style:family="text">
      <style:text-properties style:use-window-font-color="true" loext:opacity="0%" fo:font-size="8pt" style:font-size-asian="8pt"/>
    </style:style>
    <style:style style:name="WW_5f_CharLFO5LVL1" style:display-name="WW_CharLFO5LVL1" style:family="text">
      <style:text-properties style:font-name="Wingdings" fo:font-family="Wingdings" style:font-family-generic="decorative" style:font-pitch="variable"/>
    </style:style>
    <style:style style:name="WW_5f_CharLFO6LVL1" style:display-name="WW_CharLFO6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7LVL1" style:display-name="WW_CharLFO7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1LVL1" style:display-name="WW_CharLFO11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14LVL1" style:display-name="WW_CharLFO14LVL1" style:family="text">
      <style:text-properties style:font-name="Wingdings" fo:font-family="Wingdings" style:font-family-generic="decorative" style:font-pitch="variable"/>
    </style:style>
    <style:style style:name="WW_5f_CharLFO14LVL2" style:display-name="WW_CharLFO14LVL2" style:family="text">
      <style:text-properties style:font-name="Wingdings" fo:font-family="Wingdings" style:font-family-generic="decorative" style:font-pitch="variable"/>
    </style:style>
    <style:style style:name="WW_5f_CharLFO14LVL3" style:display-name="WW_CharLFO14LVL3" style:family="text">
      <style:text-properties style:font-name="Wingdings" fo:font-family="Wingdings" style:font-family-generic="decorative" style:font-pitch="variable"/>
    </style:style>
    <style:style style:name="WW_5f_CharLFO14LVL4" style:display-name="WW_CharLFO14LVL4" style:family="text">
      <style:text-properties style:font-name="Wingdings" fo:font-family="Wingdings" style:font-family-generic="decorative" style:font-pitch="variable"/>
    </style:style>
    <style:style style:name="WW_5f_CharLFO14LVL5" style:display-name="WW_CharLFO14LVL5" style:family="text">
      <style:text-properties style:font-name="Wingdings" fo:font-family="Wingdings" style:font-family-generic="decorative" style:font-pitch="variable"/>
    </style:style>
    <style:style style:name="WW_5f_CharLFO14LVL6" style:display-name="WW_CharLFO14LVL6" style:family="text">
      <style:text-properties style:font-name="Wingdings" fo:font-family="Wingdings" style:font-family-generic="decorative" style:font-pitch="variable"/>
    </style:style>
    <style:style style:name="WW_5f_CharLFO14LVL7" style:display-name="WW_CharLFO14LVL7" style:family="text">
      <style:text-properties style:font-name="Wingdings" fo:font-family="Wingdings" style:font-family-generic="decorative" style:font-pitch="variable"/>
    </style:style>
    <style:style style:name="WW_5f_CharLFO14LVL8" style:display-name="WW_CharLFO14LVL8" style:family="text">
      <style:text-properties style:font-name="Wingdings" fo:font-family="Wingdings" style:font-family-generic="decorative" style:font-pitch="variable"/>
    </style:style>
    <style:style style:name="WW_5f_CharLFO14LVL9" style:display-name="WW_CharLFO14LVL9" style:family="text">
      <style:text-properties style:font-name="Wingdings" fo:font-family="Wingdings" style:font-family-generic="decorative" style:font-pitch="variable"/>
    </style:style>
    <style:style style:name="WW_5f_CharLFO15LVL1" style:display-name="WW_CharLFO15LVL1" style:family="text">
      <style:text-properties style:font-name="Wingdings" fo:font-family="Wingdings" style:font-family-generic="decorative" style:font-pitch="variable"/>
    </style:style>
    <style:style style:name="WW_5f_CharLFO15LVL2" style:display-name="WW_CharLFO15LVL2" style:family="text">
      <style:text-properties style:font-name="Wingdings" fo:font-family="Wingdings" style:font-family-generic="decorative" style:font-pitch="variable"/>
    </style:style>
    <style:style style:name="WW_5f_CharLFO15LVL3" style:display-name="WW_CharLFO15LVL3" style:family="text">
      <style:text-properties style:font-name="Wingdings" fo:font-family="Wingdings" style:font-family-generic="decorative" style:font-pitch="variable"/>
    </style:style>
    <style:style style:name="WW_5f_CharLFO15LVL4" style:display-name="WW_CharLFO15LVL4" style:family="text">
      <style:text-properties style:font-name="Wingdings" fo:font-family="Wingdings" style:font-family-generic="decorative" style:font-pitch="variable"/>
    </style:style>
    <style:style style:name="WW_5f_CharLFO15LVL5" style:display-name="WW_CharLFO15LVL5" style:family="text">
      <style:text-properties style:font-name="Wingdings" fo:font-family="Wingdings" style:font-family-generic="decorative" style:font-pitch="variable"/>
    </style:style>
    <style:style style:name="WW_5f_CharLFO15LVL6" style:display-name="WW_CharLFO15LVL6" style:family="text">
      <style:text-properties style:font-name="Wingdings" fo:font-family="Wingdings" style:font-family-generic="decorative" style:font-pitch="variable"/>
    </style:style>
    <style:style style:name="WW_5f_CharLFO15LVL7" style:display-name="WW_CharLFO15LVL7" style:family="text">
      <style:text-properties style:font-name="Wingdings" fo:font-family="Wingdings" style:font-family-generic="decorative" style:font-pitch="variable"/>
    </style:style>
    <style:style style:name="WW_5f_CharLFO15LVL8" style:display-name="WW_CharLFO15LVL8" style:family="text">
      <style:text-properties style:font-name="Wingdings" fo:font-family="Wingdings" style:font-family-generic="decorative" style:font-pitch="variable"/>
    </style:style>
    <style:style style:name="WW_5f_CharLFO15LVL9" style:display-name="WW_CharLFO15LVL9" style:family="text">
      <style:text-properties style:font-name="Wingdings" fo:font-family="Wingdings" style:font-family-generic="decorative" style:font-pitch="variable"/>
    </style:style>
    <style:style style:name="WW_5f_CharLFO16LVL1" style:display-name="WW_CharLFO16LVL1" style:family="text">
      <style:text-properties style:font-name="Wingdings" fo:font-family="Wingdings" style:font-family-generic="decorative" style:font-pitch="variable"/>
    </style:style>
    <style:style style:name="WW_5f_CharLFO16LVL2" style:display-name="WW_CharLFO16LVL2" style:family="text">
      <style:text-properties style:font-name="Wingdings" fo:font-family="Wingdings" style:font-family-generic="decorative" style:font-pitch="variable"/>
    </style:style>
    <style:style style:name="WW_5f_CharLFO16LVL3" style:display-name="WW_CharLFO16LVL3" style:family="text">
      <style:text-properties style:font-name="Wingdings" fo:font-family="Wingdings" style:font-family-generic="decorative" style:font-pitch="variable"/>
    </style:style>
    <style:style style:name="WW_5f_CharLFO16LVL4" style:display-name="WW_CharLFO16LVL4" style:family="text">
      <style:text-properties style:font-name="Wingdings" fo:font-family="Wingdings" style:font-family-generic="decorative" style:font-pitch="variable"/>
    </style:style>
    <style:style style:name="WW_5f_CharLFO16LVL5" style:display-name="WW_CharLFO16LVL5" style:family="text">
      <style:text-properties style:font-name="Wingdings" fo:font-family="Wingdings" style:font-family-generic="decorative" style:font-pitch="variable"/>
    </style:style>
    <style:style style:name="WW_5f_CharLFO16LVL6" style:display-name="WW_CharLFO16LVL6" style:family="text">
      <style:text-properties style:font-name="Wingdings" fo:font-family="Wingdings" style:font-family-generic="decorative" style:font-pitch="variable"/>
    </style:style>
    <style:style style:name="WW_5f_CharLFO16LVL7" style:display-name="WW_CharLFO16LVL7" style:family="text">
      <style:text-properties style:font-name="Wingdings" fo:font-family="Wingdings" style:font-family-generic="decorative" style:font-pitch="variable"/>
    </style:style>
    <style:style style:name="WW_5f_CharLFO16LVL8" style:display-name="WW_CharLFO16LVL8" style:family="text">
      <style:text-properties style:font-name="Wingdings" fo:font-family="Wingdings" style:font-family-generic="decorative" style:font-pitch="variable"/>
    </style:style>
    <style:style style:name="WW_5f_CharLFO16LVL9" style:display-name="WW_CharLFO16LVL9" style:family="text">
      <style:text-properties style:font-name="Wingdings" fo:font-family="Wingdings" style:font-family-generic="decorative" style:font-pitch="variable"/>
    </style:style>
    <style:style style:name="WW_5f_CharLFO17LVL1" style:display-name="WW_CharLFO17LVL1" style:family="text">
      <style:text-properties style:font-name="Wingdings" fo:font-family="Wingdings" style:font-family-generic="decorative" style:font-pitch="variable"/>
    </style:style>
    <style:style style:name="WW_5f_CharLFO17LVL2" style:display-name="WW_CharLFO17LVL2" style:family="text">
      <style:text-properties style:font-name="Wingdings" fo:font-family="Wingdings" style:font-family-generic="decorative" style:font-pitch="variable"/>
    </style:style>
    <style:style style:name="WW_5f_CharLFO17LVL3" style:display-name="WW_CharLFO17LVL3" style:family="text">
      <style:text-properties style:font-name="Wingdings" fo:font-family="Wingdings" style:font-family-generic="decorative" style:font-pitch="variable"/>
    </style:style>
    <style:style style:name="WW_5f_CharLFO17LVL4" style:display-name="WW_CharLFO17LVL4" style:family="text">
      <style:text-properties style:font-name="Wingdings" fo:font-family="Wingdings" style:font-family-generic="decorative" style:font-pitch="variable"/>
    </style:style>
    <style:style style:name="WW_5f_CharLFO17LVL5" style:display-name="WW_CharLFO17LVL5" style:family="text">
      <style:text-properties style:font-name="Wingdings" fo:font-family="Wingdings" style:font-family-generic="decorative" style:font-pitch="variable"/>
    </style:style>
    <style:style style:name="WW_5f_CharLFO17LVL6" style:display-name="WW_CharLFO17LVL6" style:family="text">
      <style:text-properties style:font-name="Wingdings" fo:font-family="Wingdings" style:font-family-generic="decorative" style:font-pitch="variable"/>
    </style:style>
    <style:style style:name="WW_5f_CharLFO17LVL7" style:display-name="WW_CharLFO17LVL7" style:family="text">
      <style:text-properties style:font-name="Wingdings" fo:font-family="Wingdings" style:font-family-generic="decorative" style:font-pitch="variable"/>
    </style:style>
    <style:style style:name="WW_5f_CharLFO17LVL8" style:display-name="WW_CharLFO17LVL8" style:family="text">
      <style:text-properties style:font-name="Wingdings" fo:font-family="Wingdings" style:font-family-generic="decorative" style:font-pitch="variable"/>
    </style:style>
    <style:style style:name="WW_5f_CharLFO17LVL9" style:display-name="WW_CharLFO17LVL9" style:family="text">
      <style:text-properties style:font-name="Wingdings" fo:font-family="Wingdings" style:font-family-generic="decorative" style:font-pitch="variable"/>
    </style:style>
    <style:style style:name="WW_5f_CharLFO18LVL1" style:display-name="WW_CharLFO18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5LVL1" style:display-name="WW_CharLFO25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6LVL1" style:display-name="WW_CharLFO26LVL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WW_5f_CharLFO28LVL2" style:display-name="WW_CharLFO28LVL2" style:family="text">
      <style:text-properties style:font-name="Wingdings" fo:font-family="Wingdings" style:font-family-generic="decorative" style:font-pitch="variable"/>
    </style:style>
    <style:style style:name="WW_5f_CharLFO28LVL3" style:display-name="WW_CharLFO28LVL3" style:family="text">
      <style:text-properties style:font-name="Wingdings" fo:font-family="Wingdings" style:font-family-generic="decorative" style:font-pitch="variable"/>
    </style:style>
    <style:style style:name="WW_5f_CharLFO28LVL4" style:display-name="WW_CharLFO28LVL4" style:family="text">
      <style:text-properties style:font-name="Wingdings" fo:font-family="Wingdings" style:font-family-generic="decorative" style:font-pitch="variable"/>
    </style:style>
    <style:style style:name="WW_5f_CharLFO28LVL5" style:display-name="WW_CharLFO28LVL5" style:family="text">
      <style:text-properties style:font-name="Wingdings" fo:font-family="Wingdings" style:font-family-generic="decorative" style:font-pitch="variable"/>
    </style:style>
    <style:style style:name="WW_5f_CharLFO28LVL6" style:display-name="WW_CharLFO28LVL6" style:family="text">
      <style:text-properties style:font-name="Wingdings" fo:font-family="Wingdings" style:font-family-generic="decorative" style:font-pitch="variable"/>
    </style:style>
    <style:style style:name="WW_5f_CharLFO28LVL7" style:display-name="WW_CharLFO28LVL7" style:family="text">
      <style:text-properties style:font-name="Wingdings" fo:font-family="Wingdings" style:font-family-generic="decorative" style:font-pitch="variable"/>
    </style:style>
    <style:style style:name="WW_5f_CharLFO28LVL8" style:display-name="WW_CharLFO28LVL8" style:family="text">
      <style:text-properties style:font-name="Wingdings" fo:font-family="Wingdings" style:font-family-generic="decorative" style:font-pitch="variable"/>
    </style:style>
    <style:style style:name="WW_5f_CharLFO28LVL9" style:display-name="WW_CharLFO28LVL9" style:family="text">
      <style:text-properties style:font-name="Wingdings" fo:font-family="Wingdings" style:font-family-generic="decorative" style:font-pitch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3" style:display-name="WW_CharOUTLINELVL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style:font-relief="none" text:display="tru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text:style-name="WW_5f_CharOUTLINE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6LVL1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4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4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4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4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4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4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5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5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5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5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5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5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6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6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6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6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6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6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loext:num-list-format="%1%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17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7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7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7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7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7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28LVL2" loext:num-list-format="%2%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8LVL3" loext:num-list-format="%3%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8LVL5" loext:num-list-format="%5%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8LVL6" loext:num-list-format="%6%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8LVL8" loext:num-list-format="%8%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8LVL9" loext:num-list-format="%9%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MacOSX_X86_64 LibreOffice_project/e19e193f88cd6c0525a17fb7a176ed8e6a3e2aa1</meta:generator>
    <dc:title>職能基準單元資源</dc:title>
    <meta:initial-creator>iCAP職能發展應用平台</meta:initial-creator>
    <meta:creation-date>2023-12-09T06:40:00Z</meta:creation-date>
    <dc:date>2023-12-09T14:51:46.728198391</dc:date>
    <meta:print-date>2015-08-03T07:53:00Z</meta:print-date>
    <meta:editing-cycles>3</meta:editing-cycles>
    <meta:editing-duration>PT7M5S</meta:editing-duration>
    <meta:document-statistic meta:table-count="2" meta:image-count="0" meta:object-count="0" meta:page-count="4" meta:paragraph-count="87" meta:word-count="1678" meta:character-count="1759" meta:non-whitespace-character-count="17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