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2cm" style:rel-width="99%" fo:margin-top="0cm" fo:margin-bottom="0cm" table:align="center" style:writing-mode="lr-tb"/>
    </style:style>
    <style:style style:name="表格1.A" style:family="table-column">
      <style:table-column-properties style:column-width="4.362cm" style:rel-column-width="18140*"/>
    </style:style>
    <style:style style:name="表格1.B" style:family="table-column">
      <style:table-column-properties style:column-width="11.398cm" style:rel-column-width="4739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4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21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1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/>
      <style:text-properties style:font-size-complex="12pt" style:language-complex="zh" style:country-complex="TW"/>
    </style:style>
    <style:style style:name="P8" style:family="paragraph" style:parent-style-name="List_20_Paragraph" style:list-style-name="WWNum22a">
      <style:paragraph-properties fo:margin-left="1.058cm" fo:margin-right="0cm" fo:line-height="0.706cm" fo:orphans="0" fo:widows="0" fo:text-indent="-0.847cm" style:auto-text-indent="false"/>
      <style:text-properties style:font-size-complex="12pt" style:language-complex="zh" style:country-complex="TW"/>
    </style:style>
    <style:style style:name="P9" style:family="paragraph" style:parent-style-name="List_20_Paragraph" style:list-style-name="WWNum21a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0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17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1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21" style:family="paragraph" style:parent-style-name="List_20_Paragraph" style:list-style-name="WWNum26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22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23" style:family="paragraph" style:parent-style-name="List_20_Paragraph" style:list-style-name="WWNum17a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24" style:family="paragraph" style:parent-style-name="List_20_Paragraph" style:list-style-name="WWNum18a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25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26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27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28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29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name-complex="Times New Roman1" style:font-size-complex="12pt"/>
    </style:style>
    <style:style style:name="P30" style:family="paragraph" style:parent-style-name="List_20_Paragraph" style:list-style-name="WWNum37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31" style:family="paragraph" style:parent-style-name="List_20_Paragraph" style:list-style-name="WWNum12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3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6" style:family="paragraph" style:parent-style-name="Standard_20__28_user_29_">
      <style:paragraph-properties fo:line-height="0.706cm" fo:text-align="justify" style:justify-single-word="false"/>
    </style:style>
    <style:style style:name="P3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language-complex="zh" style:country-complex="TW"/>
    </style:style>
    <style:style style:name="T5" style:family="text">
      <style:text-properties style:language-complex="zh" style:country-complex="TW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4"><text:span text:style-name="T1">職能單元代碼</text:span></text:p>
          </table:table-cell>
          <table:table-cell table:style-name="表格1.B1" office:value-type="string">
            <text:p text:style-name="P37">APP4R1191v2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">職能單元名稱</text:span></text:p>
          </table:table-cell>
          <table:table-cell table:style-name="表格1.B2" office:value-type="string">
            <text:p text:style-name="P37">設定特定柔版印刷機器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">領域類別</text:span></text:p>
          </table:table-cell>
          <table:table-cell table:style-name="表格1.B3" office:value-type="string">
            <text:p text:style-name="P37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">職能單元級別</text:span></text:p>
          </table:table-cell>
          <table:table-cell table:style-name="表格1.B4" office:value-type="string">
            <text:p text:style-name="P37">4</text:p>
          </table:table-cell>
        </table:table-row>
        <table:table-row table:style-name="表格1.1">
          <table:table-cell table:style-name="表格1.A1" office:value-type="string">
            <text:p text:style-name="P34"><text:span text:style-name="T1">工作任務與行為指標</text:span></text:p>
          </table:table-cell>
          <table:table-cell table:style-name="表格1.B5" office:value-type="string">
            <text:list xml:id="list1033385456" text:style-name="WWNum25">
              <text:list-item text:start-value="1">
                <text:p text:style-name="P2">確認非例行性的工作規格</text:p>
              </text:list-item>
            </text:list>
            <text:list xml:id="list3128524015" text:style-name="WWNum15a">
              <text:list-item>
                <text:list>
                  <text:list-item>
                    <text:p text:style-name="P10"><text:span text:style-name="T5">從工作文件或生產控制系統中讀取與解釋</text:span><text:span text:style-name="T1">工作需求。</text:span></text:p>
                  </text:list-item>
                  <text:list-item>
                    <text:p text:style-name="P20">以最短時間及最不浪費的方式，進行機器的正確設定。</text:p>
                  </text:list-item>
                  <text:list-item>
                    <text:p text:style-name="P20">檢查所有工作相關的元件可用性。</text:p>
                  </text:list-item>
                  <text:list-item>
                    <text:p text:style-name="P20">檢查並確認工作之準備符合工作規格。</text:p>
                  </text:list-item>
                </text:list>
              </text:list-item>
            </text:list>
            <text:list xml:id="list164914704150856" text:continue-list="list1033385456" text:style-name="WWNum14a">
              <text:list-item>
                <text:p text:style-name="P3">選擇並準備非例行性作業的油墨及溶劑</text:p>
              </text:list-item>
            </text:list>
            <text:list xml:id="list3332087479" text:style-name="WWNum26">
              <text:list-item text:start-value="1">
                <text:p text:style-name="P11">依工作規格及最終用戶之要求，選擇<text:span text:style-name="T6">油墨</text:span><text:span text:style-name="T7">【註1】</text:span>及溶劑<text:span text:style-name="T5">。</text:span></text:p>
              </text:list-item>
              <text:list-item>
                <text:p text:style-name="P21">檢查油墨及溶劑的適宜性，並採取適當的行動。</text:p>
              </text:list-item>
              <text:list-item>
                <text:p text:style-name="P21">依職業安全衛生要求及製造商／供應商之相關注意事項說明，準備油墨及溶劑，並儘可能減少浪費。</text:p>
              </text:list-item>
              <text:list-item>
                <text:p text:style-name="P21">依印刷機要求及非例行性之工作規格，將正確重量／容量的顏色與油墨混合，檢查並修正黏度。</text:p>
              </text:list-item>
              <text:list-item>
                <text:p text:style-name="P21">適當記錄油墨配方及批准的色彩樣本。</text:p>
              </text:list-item>
              <text:list-item>
                <text:p text:style-name="P21">依製造商／供應商的說明及相關危險液體儲存法規，適當標示、處理並存儲油墨及溶劑。</text:p>
              </text:list-item>
            </text:list>
            <text:list xml:id="list164915618059728" text:continue-list="list164914704150856" text:style-name="WWNum14a">
              <text:list-item>
                <text:p text:style-name="P3">將<text:span text:style-name="T6">機器</text:span><text:span text:style-name="T7">【註2】</text:span>設定為<text:span text:style-name="T6">特定</text:span><text:span text:style-name="T7">【註3】</text:span>柔版印刷</text:p>
              </text:list-item>
            </text:list>
            <text:list xml:id="list947309665" text:style-name="WWNum27">
              <text:list-item text:start-value="1">
                <text:p text:style-name="P12">安裝柔版印刷印版、滾筒，並調整套印位置<text:span text:style-name="T5">。</text:span></text:p>
              </text:list-item>
              <text:list-item>
                <text:p text:style-name="P22">將印刷機安裝套筒並調整套印。</text:p>
              </text:list-item>
              <text:list-item>
                <text:p text:style-name="P22">裝置印版安裝片於印刷機滾筒上，並調整套印。</text:p>
              </text:list-item>
              <text:list-item>
                <text:p text:style-name="P22">將設定印版滾筒以符合印刷需求。</text:p>
              </text:list-item>
              <text:list-item text:style-override="WWNum17a">
                <text:p text:style-name="P13">選用適用於個別顏色及印版複製要求的傳墨輥<text:span text:style-name="T5">。</text:span></text:p>
              </text:list-item>
              <text:list-item text:style-override="WWNum17a">
                <text:p text:style-name="P23">為個別元件選用適當的油墨計量系統。</text:p>
              </text:list-item>
              <text:list-item text:style-override="WWNum17a">
                <text:p text:style-name="P23">設定輸墨系統，並確認輥夾／輥葉皆設定正確。</text:p>
              </text:list-item>
              <text:list-item text:style-override="WWNum17a">
                <text:p text:style-name="P23">進行油墨計算，保持於正確的存量。</text:p>
              </text:list-item>
              <text:list-item text:style-override="WWNum17a">
                <text:p text:style-name="P23">依據工作規格調整黏度。</text:p>
              </text:list-item>
              <text:list-item text:style-override="WWNum17a">
                <text:p text:style-name="P13">依工作規格選用適合於油墨、<text:span text:style-name="T6">承印物料</text:span><text:span text:style-name="T7">【註4】</text:span>及溶劑的風量及乾燥機溫度<text:span text:style-name="T5">。</text:span></text:p>
              </text:list-item>
              <text:list-item text:style-override="WWNum17a">
                <text:p text:style-name="P23"><text:soft-page-break/>依色彩調整風量以最佳化乾燥效率，並儘可能減少空氣過量溢出。</text:p>
              </text:list-item>
            </text:list>
            <text:list xml:id="list164915070407957" text:continue-list="list164915618059728" text:style-name="WWNum14a">
              <text:list-item>
                <text:p text:style-name="P3">進行校樣運轉</text:p>
              </text:list-item>
            </text:list>
            <text:list xml:id="list404397864" text:style-name="WWNum28">
              <text:list-item text:start-value="1">
                <text:p text:style-name="P14">正確安排校樣欲使用的物料<text:span text:style-name="T5">。</text:span></text:p>
              </text:list-item>
              <text:list-item text:style-override="WWNum18a">
                <text:p text:style-name="P15">依職業安全衛生指示，設定及操作印刷機<text:span text:style-name="T5">。</text:span></text:p>
              </text:list-item>
              <text:list-item text:style-override="WWNum18a">
                <text:p text:style-name="P24">以最小化吻壓的方式設定印刷工作內容。</text:p>
              </text:list-item>
              <text:list-item text:style-override="WWNum18a">
                <text:p text:style-name="P24">正確設定開捲、站位之間及回捲的捲筒壓力。</text:p>
              </text:list-item>
              <text:list-item text:style-override="WWNum18a">
                <text:p text:style-name="P24">檢查印刷的套印。</text:p>
              </text:list-item>
              <text:list-item text:style-override="WWNum18a">
                <text:p text:style-name="P24">確認油墨至承印物料有充份的乾燥。</text:p>
              </text:list-item>
              <text:list-item text:style-override="WWNum18a">
                <text:p text:style-name="P24">調整黏度以在校樣速度下獲得正確的顏色。</text:p>
              </text:list-item>
            </text:list>
            <text:list xml:id="list164915616868983" text:continue-list="list164915070407957" text:style-name="WWNum14a">
              <text:list-item>
                <text:p text:style-name="P3">安排校樣檢驗及試驗</text:p>
              </text:list-item>
            </text:list>
            <text:list xml:id="list3198120338" text:style-name="WWNum29">
              <text:list-item text:start-value="1">
                <text:p text:style-name="P16"><text:span text:style-name="T5">依公司程序執行目視校樣及安排實驗室試驗。</text:span></text:p>
              </text:list-item>
              <text:list-item>
                <text:p text:style-name="P25">經客戶批准或授權後進行生產。</text:p>
              </text:list-item>
            </text:list>
            <text:list xml:id="list164916260073897" text:continue-list="list164915616868983" text:style-name="WWNum14a">
              <text:list-item>
                <text:p text:style-name="P3">進行機械和物料問題的故障排除</text:p>
              </text:list-item>
            </text:list>
            <text:list xml:id="list1013901172" text:style-name="WWNum30">
              <text:list-item text:start-value="1">
                <text:p text:style-name="P17"><text:span text:style-name="T5">於適當時，建議並執行改正或預防之行動。</text:span></text:p>
              </text:list-item>
              <text:list-item>
                <text:p text:style-name="P26">傳達變更事項予相關人員。</text:p>
              </text:list-item>
              <text:list-item>
                <text:p text:style-name="P17"><text:span text:style-name="T1">監控變更以確認能有效的改善生產效率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span text:style-name="T1">職能內涵</text:span></text:p>
            <text:p text:style-name="P34"><text:span text:style-name="T1">(K=knowledge知識)</text:span></text:p>
          </table:table-cell>
          <table:table-cell table:style-name="表格1.B6" office:value-type="string">
            <text:list xml:id="list1304371937" text:style-name="WWNum32">
              <text:list-item text:start-value="1">
                <text:p text:style-name="P7">職業安全衛生法規</text:p>
              </text:list-item>
              <text:list-item>
                <text:p text:style-name="P7">光聚合物印版的優勢及其溶劑種類</text:p>
              </text:list-item>
              <text:list-item>
                <text:p text:style-name="P7">印版彈性的重要性</text:p>
              </text:list-item>
              <text:list-item>
                <text:p text:style-name="P7">新印版上可測量的故障類型</text:p>
              </text:list-item>
              <text:list-item text:style-override="WWNum22a">
                <text:p text:style-name="P8">光學安裝的益處</text:p>
              </text:list-item>
              <text:list-item text:style-override="WWNum22a">
                <text:p text:style-name="P8">安裝後裝訂印版之目的</text:p>
              </text:list-item>
              <text:list-item text:style-override="WWNum22a">
                <text:p text:style-name="P8">消除印刷故障的方法與選用原則</text:p>
              </text:list-item>
              <text:list-item text:style-override="WWNum22a">
                <text:p text:style-name="P8">安裝過程中不損及印版、滾筒及套筒的預防措施</text:p>
              </text:list-item>
              <text:list-item text:style-override="WWNum22a">
                <text:p text:style-name="P8">確保<text:bookmark text:name="_GoBack"/>印版、滾筒及套筒安裝正確的檢查程序</text:p>
              </text:list-item>
              <text:list-item text:style-override="WWNum22a">
                <text:p text:style-name="P8">在柔版印刷油墨中的添加劑及其影響</text:p>
              </text:list-item>
              <text:list-item text:style-override="WWNum22a">
                <text:p text:style-name="P8">定切刀應設定的角度</text:p>
              </text:list-item>
              <text:list-item text:style-override="WWNum22a">
                <text:p text:style-name="P8">印刷故障的類型與原理</text:p>
              </text:list-item>
              <text:list-item text:style-override="WWNum22a">
                <text:p text:style-name="P8">機器手冊及其它文件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span text:style-name="T1">職能內涵</text:span></text:p>
            <text:p text:style-name="P34"><text:span text:style-name="T1">(S=skills技能)</text:span></text:p>
          </table:table-cell>
          <table:table-cell table:style-name="表格1.B7" office:value-type="string">
            <text:list xml:id="list196370429" text:style-name="WWNum21a">
              <text:list-item>
                <text:p text:style-name="P9">溝通協調能力</text:p>
              </text:list-item>
              <text:list-item>
                <text:p text:style-name="P9">職業安全衛生相關規範風險管控能力</text:p>
              </text:list-item>
              <text:list-item>
                <text:p text:style-name="P4"><text:span text:style-name="T5">規劃設定特定柔版印刷的特殊作業流程</text:span></text:p>
              </text:list-item>
              <text:list-item>
                <text:p text:style-name="P9">計算承印物料之需求、印版位置及壓力</text:p>
              </text:list-item>
              <text:list-item>
                <text:p text:style-name="P9"><text:soft-page-break/>評估特殊工作規格及調整機器性能</text:p>
              </text:list-item>
              <text:list-item>
                <text:p text:style-name="P4"><text:span text:style-name="T1">安裝及調校柔版印刷印版的技術能力</text:span></text:p>
              </text:list-item>
              <text:list-item>
                <text:p text:style-name="P4"><text:span text:style-name="T1">整合軟硬體設備之科技資訊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span text:style-name="T1">評量設計參考</text:span></text:p>
          </table:table-cell>
          <table:table-cell table:style-name="表格1.B8" office:value-type="string">
            <text:list xml:id="list1582323578" text:style-name="WWNum33">
              <text:list-item text:start-value="1">
                <text:p text:style-name="P5">評量證據</text:p>
              </text:list-item>
            </text:list>
            <text:list xml:id="list1435128400" text:style-name="WWNum34">
              <text:list-item text:start-value="1">
                <text:p text:style-name="P18"><text:span text:style-name="T5">能依工作要求設定柔版印刷機。</text:span></text:p>
              </text:list-item>
              <text:list-item>
                <text:p text:style-name="P27">能依承印物料和印刷設定進行專門印刷實驗作業。</text:p>
              </text:list-item>
              <text:list-item>
                <text:p text:style-name="P27">能執行校樣運行並調整設定。</text:p>
              </text:list-item>
              <text:list-item>
                <text:p text:style-name="P27">能確保生產效率。</text:p>
              </text:list-item>
              <text:list-item>
                <text:p text:style-name="P27">能展示電腦化控制、監控及數據輸入系統的使用。</text:p>
              </text:list-item>
              <text:list-item>
                <text:p text:style-name="P27">能依規格及程序將柔版印刷機器設定為特定作業。</text:p>
              </text:list-item>
            </text:list>
            <text:list xml:id="list164915017365483" text:continue-list="list1582323578" text:style-name="WWNum10a">
              <text:list-item>
                <text:p text:style-name="P6">評量情境與資源</text:p>
              </text:list-item>
            </text:list>
            <text:list xml:id="list4041631096" text:style-name="WWNum35">
              <text:list-item text:start-value="1">
                <text:p text:style-name="P28">評量情境須儘量符合實務工作現場環境。</text:p>
              </text:list-item>
              <text:list-item>
                <text:p text:style-name="P28">符合實務工作的環境、裝置、設備與原料。</text:p>
              </text:list-item>
              <text:list-item>
                <text:p text:style-name="P28">符合職業安全與衛生相關規範及作業程序。</text:p>
              </text:list-item>
              <text:list-item>
                <text:p text:style-name="P28">柔版印刷機與相關設備。</text:p>
              </text:list-item>
              <text:list-item>
                <text:p text:style-name="P28">相關作業物料。</text:p>
              </text:list-item>
            </text:list>
            <text:list xml:id="list164915510609671" text:continue-list="list164915017365483" text:style-name="WWNum10a">
              <text:list-item>
                <text:p text:style-name="P6">評量方法</text:p>
              </text:list-item>
            </text:list>
            <text:list xml:id="list3836895882" text:style-name="WWNum36">
              <text:list-item text:start-value="1">
                <text:p text:style-name="P19"><text:span text:style-name="T5">直接提問評估受評者對本職能單元內涵之了解。</text:span></text:p>
              </text:list-item>
              <text:list-item>
                <text:p text:style-name="P29">評估受評者提供的證據作品集。</text:p>
              </text:list-item>
              <text:list-item>
                <text:p text:style-name="P19"><text:span text:style-name="T1">評估第三方如主管或同事所提供的工作績效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<text:span text:style-name="T1">說明與補充事項</text:span></text:p>
          </table:table-cell>
          <table:table-cell table:style-name="表格1.B9" office:value-type="string">
            <text:list xml:id="list1172135706" text:style-name="WWNum37">
              <text:list-item text:start-value="1">
                <text:p text:style-name="P30">油墨：包括<text:span text:style-name="T5">含標準及特殊顏色，用於4色或多色彩色印刷的常用油墨。</text:span></text:p>
              </text:list-item>
              <text:list-item text:style-override="WWNum12a">
                <text:p text:style-name="P31">機器：包括<text:span text:style-name="T5">各種手動、半自動或全自動製程控制的堆疊、水平印刷及中央壓印柔版印刷機。</text:span></text:p>
              </text:list-item>
              <text:list-item text:style-override="WWNum12a">
                <text:p text:style-name="P31">特定<text:span text:style-name="T5">：涉及新產品或所要求具備之承印物料、印刷機設定、承印物料和油墨之混合等。設備及生產的設定，將涉及新設定，及解決新產品或設備組合時引起之技術問題、新的生產方法。</text:span></text:p>
              </text:list-item>
              <text:list-item text:style-override="WWNum12a">
                <text:p text:style-name="P31">承印物料：包括<text:span text:style-name="T5">在紙張、壓敏素材、白板、波紋板、塑膠及相關薄膜或金屬等類別。</text:span></text:p>
              </text:list-item>
            </text:list>
          </table:table-cell>
        </table:table-row>
      </table:table>
      <text:p text:style-name="P3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更新紀錄</text:p>
          </table:table-cell>
        </table:table-row>
        <table:table-row table:style-name="表格2.2">
          <table:table-cell table:style-name="表格2.A2" office:value-type="string">
            <text:p text:style-name="P33">2021年修訂職能內容。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9</meta:editing-cycles>
    <meta:print-date>2015-08-03T07:53:00</meta:print-date>
    <meta:creation-date>2021-04-08T08:54:00</meta:creation-date>
    <dc:date>2021-11-24T08:17:00</dc:date>
    <meta:editing-duration>PT3H7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99" meta:word-count="1710" meta:character-count="1794" meta:non-whitespace-character-count="1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