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P4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/>
      <style:text-properties style:font-size-complex="12pt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position="super 66.6%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position="super 66.6%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P82" style:parent-style-name="清單段落" style:family="paragraph">
      <style:paragraph-properties fo:line-height="0.2777in"/>
      <style:text-properties style:font-size-complex="12pt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position="super 66.6%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5" style:parent-style-name="清單段落" style:family="paragraph">
      <style:paragraph-properties fo:line-height="0.2777in"/>
      <style:text-properties style:font-size-complex="12pt"/>
    </style:style>
    <style:style style:name="P9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position="super 66.6%"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P11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12" style:parent-style-name="清單段落" style:family="paragraph">
      <style:paragraph-properties fo:line-height="0.2777in"/>
      <style:text-properties style:font-size-complex="12pt"/>
    </style:style>
    <style:style style:name="P11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P122" style:parent-style-name="清單段落" style:family="paragraph">
      <style:paragraph-properties fo:line-height="0.2777in"/>
      <style:text-properties style:font-size-complex="12pt"/>
    </style:style>
    <style:style style:name="P12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P13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P13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P142" style:parent-style-name="清單段落" style:family="paragraph">
      <style:paragraph-properties fo:line-height="0.2777in"/>
      <style:text-properties style:font-size-complex="12pt"/>
    </style:style>
    <style:style style:name="P1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P153" style:parent-style-name="清單段落" style:family="paragraph">
      <style:paragraph-properties fo:line-height="0.2777in"/>
      <style:text-properties style:font-size-complex="12pt"/>
    </style:style>
    <style:style style:name="P1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P16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-complex="Times New Roman" style:font-size-complex="12pt"/>
    </style:style>
    <style:style style:name="P177" style:parent-style-name="Standard" style:family="paragraph">
      <style:paragraph-properties fo:text-align="justify" fo:line-height="0.2777in"/>
    </style:style>
    <style:style style:name="T178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 style:language-complex="zh" style:country-complex="TW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-complex="Times New Roman" style:font-size-complex="12pt"/>
    </style:style>
    <style:style style:name="P199" style:parent-style-name="Standard" style:family="paragraph">
      <style:paragraph-properties fo:text-align="justify" fo:line-height="0.2777in"/>
    </style:style>
    <style:style style:name="T200" style:parent-style-name="預設段落字型" style:family="text">
      <style:text-properties style:font-name-complex="Times New Roma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2777in"/>
      <style:text-properties style:font-size-complex="12pt"/>
    </style:style>
    <style:style style:name="P203" style:parent-style-name="Standard" style:family="paragraph">
      <style:paragraph-properties fo:line-height="0.2777in"/>
      <style:text-properties style:font-size-complex="12pt"/>
    </style:style>
    <style:style style:name="P204" style:parent-style-name="Standard" style:family="paragraph">
      <style:paragraph-properties fo:line-height="0.2777in"/>
      <style:text-properties style:font-size-complex="12pt"/>
    </style:style>
    <style:style style:name="P205" style:parent-style-name="Standard" style:family="paragraph">
      <style:paragraph-properties fo:line-height="0.2777in"/>
      <style:text-properties style:font-size-complex="12pt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/>
    </style:style>
    <style:style style:name="P211" style:parent-style-name="Standard" style:family="paragraph">
      <style:paragraph-properties fo:line-height="0.2777in"/>
      <style:text-properties style:font-size-complex="12pt"/>
    </style:style>
    <style:style style:name="P212" style:parent-style-name="Standard" style:family="paragraph">
      <style:paragraph-properties fo:line-height="0.2777in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777in"/>
    </style:style>
    <style:style style:name="T216" style:parent-style-name="預設段落字型" style:family="text">
      <style:text-properties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/>
      <style:text-properties style:font-size-complex="12pt"/>
    </style:style>
    <style:style style:name="P21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1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2" style:parent-style-name="清單段落" style:family="paragraph">
      <style:paragraph-properties fo:line-height="0.2777in"/>
      <style:text-properties style:font-size-complex="12pt"/>
    </style:style>
    <style:style style:name="P22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6" style:parent-style-name="清單段落" style:family="paragraph">
      <style:paragraph-properties fo:line-height="0.2777in"/>
      <style:text-properties style:font-size-complex="12pt"/>
    </style:style>
    <style:style style:name="P22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8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2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3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31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232" style:parent-style-name="預設段落字型" style:family="text">
      <style:text-properties style:font-size-complex="12pt" style:language-complex="zh" style:country-complex="TW"/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T234" style:parent-style-name="預設段落字型" style:family="text">
      <style:text-properties style:font-size-complex="12pt" style:language-complex="zh" style:country-complex="T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777in"/>
    </style:style>
    <style:style style:name="T238" style:parent-style-name="預設段落字型" style:family="text">
      <style:text-properties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 style:language-complex="zh" style:country-complex="TW"/>
    </style:style>
    <style:style style:name="T243" style:parent-style-name="預設段落字型" style:family="text">
      <style:text-properties style:font-size-complex="12pt" style:language-complex="zh" style:country-complex="TW"/>
    </style:style>
    <style:style style:name="T244" style:parent-style-name="預設段落字型" style:family="text">
      <style:text-properties style:font-size-complex="12pt" style:language-complex="zh" style:country-complex="TW"/>
    </style:style>
    <style:style style:name="T245" style:parent-style-name="預設段落字型" style:family="text">
      <style:text-properties style:font-size-complex="12pt" style:language-complex="zh" style:country-complex="TW"/>
    </style:style>
    <style:style style:name="T246" style:parent-style-name="預設段落字型" style:family="text">
      <style:text-properties style:font-size-complex="12pt" style:language-complex="zh" style:country-complex="TW"/>
    </style:style>
    <style:style style:name="P247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 style:language-complex="zh" style:country-complex="TW"/>
    </style:style>
    <style:style style:name="T251" style:parent-style-name="預設段落字型" style:family="text">
      <style:text-properties style:font-size-complex="12pt" style:language-complex="zh" style:country-complex="TW"/>
    </style:style>
    <style:style style:name="P252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 style:language-complex="zh" style:country-complex="TW"/>
    </style:style>
    <style:style style:name="T255" style:parent-style-name="預設段落字型" style:family="text">
      <style:text-properties style:font-size-complex="12pt" style:language-complex="zh" style:country-complex="TW"/>
    </style:style>
    <style:style style:name="T256" style:parent-style-name="預設段落字型" style:family="text">
      <style:text-properties style:font-size-complex="12pt" style:language-complex="zh" style:country-complex="TW"/>
    </style:style>
    <style:style style:name="T257" style:parent-style-name="預設段落字型" style:family="text">
      <style:text-properties style:font-size-complex="12pt" style:language-complex="zh" style:country-complex="TW"/>
    </style:style>
    <style:style style:name="P25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 style:language-complex="zh" style:country-complex="TW"/>
    </style:style>
    <style:style style:name="P262" style:parent-style-name="Standard" style:family="paragraph">
      <style:paragraph-properties fo:text-align="justify" fo:line-height="0.2777in"/>
      <style:text-properties style:font-size-complex="12pt"/>
    </style:style>
    <style:style style:name="TableColumn264" style:family="table-column">
      <style:table-column-properties style:column-width="6.3034in"/>
    </style:style>
    <style:style style:name="Table263" style:family="table">
      <style:table-properties style:width="6.3034in" style:rel-width="100.68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68" style:family="table-row">
      <style:table-row-properties style:min-row-height="0.224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71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79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設定整體柔版印刷工作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2" text:continue-numbering="true">
              <text:list-item>
                <text:p text:style-name="P39">確認非例行性的工作規格</text:p>
              </text:list-item>
            </text:list>
            <text:list text:style-name="WWNum13" text:continue-numbering="true">
              <text:list-item>
                <text:p text:style-name="P40"><text:span text:style-name="T41">從工作文件或生產控制系統中</text:span><text:span text:style-name="T42">瞭解</text:span><text:span text:style-name="T43">工作需求</text:span><text:span text:style-name="T44">，並</text:span><text:span text:style-name="T45">進行機器的正確設定</text:span><text:span text:style-name="T46">。</text:span></text:p>
              </text:list-item>
              <text:list-item>
                <text:p text:style-name="P47"><text:span text:style-name="T48">檢查工作相關元件</text:span><text:span text:style-name="T49">之</text:span><text:span text:style-name="T50">可用性</text:span><text:span text:style-name="T51">，</text:span><text:span text:style-name="T52">並</text:span><text:span text:style-name="T53">確認準備</text:span><text:span text:style-name="T54">工作</text:span><text:span text:style-name="T55">符合工作規格</text:span><text:span text:style-name="T56">。</text:span></text:p>
              </text:list-item>
            </text:list>
            <text:list text:style-name="WWNum12" text:continue-numbering="true">
              <text:list-item>
                <text:p text:style-name="P57">設定捲軸運輸及輸送系統</text:p>
              </text:list-item>
            </text:list>
            <text:list text:style-name="WWNum14" text:continue-numbering="true">
              <text:list-item>
                <text:p text:style-name="P58">檢查捲軸狀況、運行速度、張力設定與機器設備的耗損狀態。</text:p>
              </text:list-item>
              <text:list-item>
                <text:p text:style-name="P59">將開卷機固定於捲軸軸心上，並將捲軸正確的放置於開卷架上。</text:p>
              </text:list-item>
              <text:list-item>
                <text:p text:style-name="P60"><text:span text:style-name="T61">依</text:span><text:span text:style-name="T62">非例行性</text:span><text:span text:style-name="T63">【註1】</text:span><text:span text:style-name="T64">的工作規格，在印刷機表面或反面裝上捲筒，</text:span><text:span text:style-name="T65">並</text:span><text:span text:style-name="T66">完成印刷</text:span><text:span text:style-name="T67">。</text:span></text:p>
              </text:list-item>
              <text:list-item>
                <text:p text:style-name="P68">將指幅校正器置於中央，且依非例行性之工作規格進行設定。</text:p>
              </text:list-item>
              <text:list-item>
                <text:p text:style-name="P69"><text:span text:style-name="T70">設定開卷張力以適合</text:span><text:span text:style-name="T71">承印物料</text:span><text:span text:style-name="T72">【註2】</text:span><text:span text:style-name="T73">，</text:span><text:span text:style-name="T74">設定回卷張力以配合承印物料</text:span><text:span text:style-name="T75">。</text:span></text:p>
              </text:list-item>
              <text:list-item>
                <text:p text:style-name="P76"><text:span text:style-name="T77">將PIV致動器設定至適當張力</text:span><text:span text:style-name="T78">，</text:span><text:span text:style-name="T79">以配合承印</text:span><text:span text:style-name="T80">物料</text:span><text:span text:style-name="T81">。</text:span></text:p>
              </text:list-item>
            </text:list>
            <text:list text:style-name="WWNum12" text:continue-numbering="true">
              <text:list-item>
                <text:p text:style-name="P82">選擇並準備油墨及溶劑</text:p>
              </text:list-item>
            </text:list>
            <text:list text:style-name="WWNum15" text:continue-numbering="true">
              <text:list-item>
                <text:p text:style-name="P83"><text:span text:style-name="T84">依工作規格及用戶之要求，選擇</text:span><text:span text:style-name="T85">油墨</text:span><text:span text:style-name="T86">【註3】</text:span><text:span text:style-name="T87">及溶劑</text:span><text:span text:style-name="T88">，</text:span><text:span text:style-name="T89">檢查油墨及溶劑的適宜性，並採取適當的</text:span><text:span text:style-name="T90">措施</text:span><text:span text:style-name="T91">。</text:span></text:p>
              </text:list-item>
              <text:list-item>
                <text:p text:style-name="P92">依職業安全衛生相關法規、製造商或供應商說明，準備油墨及溶劑，並減少損耗。</text:p>
              </text:list-item>
              <text:list-item>
                <text:p text:style-name="P93">依印刷機要求及非例行性之工作規格，將正確數量的添加劑與油墨混合，檢查並修正黏度；記錄油墨配方及批准的色彩樣本。</text:p>
              </text:list-item>
              <text:list-item>
                <text:p text:style-name="P94">依製造商或供應商說明及相關危險液體儲存法規，適當標示、處理並存儲油墨及溶劑。</text:p>
              </text:list-item>
            </text:list>
            <text:list text:style-name="WWNum12" text:continue-numbering="true">
              <text:list-item>
                <text:p text:style-name="P95">將機器設定為整體柔版印刷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96">安裝柔版印刷印版滾筒，或將印刷機安裝套筒，並調整套印。</text:p>
                  </text:list-item>
                  <text:list-item>
                    <text:p text:style-name="P97">裝置印版安裝片於印刷機滾筒，並將套印調整妥當。</text:p>
                  </text:list-item>
                  <text:list-item>
                    <text:p text:style-name="P98">將印版滾筒以量具測量，或預先設定以符合印次。</text:p>
                  </text:list-item>
                  <text:list-item>
                    <text:p text:style-name="P99">選用適用於個別顏色及印版複製要求的傳墨輥，並為個別元件選用適當的油墨計量系統。</text:p>
                  </text:list-item>
                  <text:list-item>
                    <text:p text:style-name="P100"><text:span text:style-name="T101">設定輸墨系統，並確認輥夾</text:span><text:span text:style-name="T102">、</text:span><text:span text:style-name="T103">輥葉設定正確</text:span><text:span text:style-name="T104">，並</text:span><text:span text:style-name="T105">將</text:span><text:span text:style-name="T106">機器</text:span><text:span text:style-name="T107">【註4】</text:span><text:span text:style-name="T108">的油墨循環維持在正確的標準及流量</text:span><text:span text:style-name="T109">。</text:span></text:p>
                  </text:list-item>
                  <text:list-item>
                    <text:p text:style-name="P110">依據工作規格調整黏度，並選用適合於油墨、承印物料及溶劑的乾固設備。</text:p>
                  </text:list-item>
                  <text:list-item>
                    <text:p text:style-name="P111">依色彩調整風量以最佳化乾燥效率，並減少空氣過量溢出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112">設定基本印刷流程</text:p>
              </text:list-item>
            </text:list>
            <text:list text:style-name="WWNum17" text:continue-numbering="true">
              <text:list-item>
                <text:p text:style-name="P113"><text:span text:style-name="T114">依機器要求及工作規格，監控</text:span><text:span text:style-name="T115">並協助</text:span><text:span text:style-name="T116">印刷</text:span><text:span text:style-name="T117">、</text:span><text:span text:style-name="T118">加工</text:span><text:span text:style-name="T119">及</text:span><text:span text:style-name="T120">裝訂元件之設定，並調整為基本製程</text:span><text:span text:style-name="T121">。</text:span></text:p>
              </text:list-item>
            </text:list>
            <text:list text:style-name="WWNum12" text:continue-numbering="true">
              <text:list-item>
                <text:p text:style-name="P122">進行校樣運轉</text:p>
              </text:list-item>
            </text:list>
            <text:list text:style-name="WWNum18" text:continue-numbering="true">
              <text:list-item>
                <text:list>
                  <text:list-item>
                    <text:p text:style-name="P123"><text:span text:style-name="T124">依職業安全衛生</text:span><text:span text:style-name="T125">相關法規</text:span><text:span text:style-name="T126">設定及操作印刷機</text:span><text:span text:style-name="T127">，並</text:span><text:span text:style-name="T128">正確安排校樣使用的物料</text:span><text:span text:style-name="T129">。</text:span></text:p>
                  </text:list-item>
                  <text:list-item>
                    <text:p text:style-name="P130"><text:span text:style-name="T131">以最小化吻壓方式設定印刷印次</text:span><text:span text:style-name="T132">，</text:span><text:span text:style-name="T133">正確設定開卷、站位及回卷的捲筒壓力</text:span><text:span text:style-name="T134">，並</text:span><text:span text:style-name="T135">確認油墨至承印物料有充份的乾燥</text:span><text:span text:style-name="T136">。</text:span></text:p>
                  </text:list-item>
                  <text:list-item>
                    <text:p text:style-name="P137"><text:span text:style-name="T138">調整黏度以在校樣速度下獲得正確的顏色，並依色彩匹配系統進行檢查</text:span><text:span text:style-name="T139">，</text:span><text:span text:style-name="T140">依工作規格檢查承印物料</text:span><text:span text:style-name="T141">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142">安排校樣檢驗或試驗</text:p>
              </text:list-item>
            </text:list>
            <text:list text:style-name="WWNum19" text:continue-numbering="true">
              <text:list-item>
                <text:p text:style-name="P143"><text:span text:style-name="T144">依</text:span><text:span text:style-name="T145">組織</text:span><text:span text:style-name="T146">程序</text:span><text:span text:style-name="T147">，</text:span><text:span text:style-name="T148">進行校樣目視檢查或安排實驗室試驗</text:span><text:span text:style-name="T149">，</text:span><text:span text:style-name="T150">並</text:span><text:span text:style-name="T151">經客戶批准或授權後進行生產</text:span><text:span text:style-name="T152">。</text:span></text:p>
              </text:list-item>
            </text:list>
            <text:list text:style-name="WWNum12" text:continue-numbering="true">
              <text:list-item>
                <text:p text:style-name="P153">配合生產速度重新調整設定</text:p>
              </text:list-item>
            </text:list>
            <text:list text:style-name="WWNum20" text:continue-numbering="true">
              <text:list-item>
                <text:p text:style-name="P154"><text:span text:style-name="T155">分析</text:span><text:span text:style-name="T156">目前生產速度之印刷結果，於印刷機、油墨</text:span><text:span text:style-name="T157">、</text:span><text:span text:style-name="T158">承印物料</text:span><text:span text:style-name="T159">、</text:span><text:span text:style-name="T160">產品規格及印刷機性能進行調整</text:span><text:span text:style-name="T161">。</text:span></text:p>
              </text:list-item>
              <text:list-item>
                <text:p text:style-name="P162"><text:span text:style-name="T163">確認滾筒紙符合生產速度，在適當間隔時間取樣以進行品質檢驗</text:span><text:span text:style-name="T164">，</text:span><text:span text:style-name="T165">記錄印刷機之設定，並保存樣品</text:span><text:span text:style-name="T166">。</text:span></text:p>
              </text:list-item>
            </text:list>
          </table:table-cell>
        </table:table-row>
        <text:soft-page-break/>
        <table:table-row table:style-name="TableRow167">
          <table:table-cell table:style-name="TableCell168">
            <text:p text:style-name="P169">工作產出</text:p>
          </table:table-cell>
          <table:table-cell table:style-name="TableCell170">
            <text:p text:style-name="P171">一、油墨配方與色彩樣本紀錄</text:p>
            <text:p text:style-name="P172">二、印刷機設定紀錄</text:p>
          </table:table-cell>
        </table:table-row>
        <table:table-row table:style-name="TableRow173">
          <table:table-cell table:style-name="TableCell174">
            <text:p text:style-name="P175"><text:span text:style-name="T176">職能內涵</text:span></text:p>
            <text:p text:style-name="P177"><text:span text:style-name="T178">(K=knowledge知識)</text:span></text:p>
          </table:table-cell>
          <table:table-cell table:style-name="TableCell179">
            <text:list text:style-name="WWNum22" text:continue-numbering="true">
              <text:list-item>
                <text:p text:style-name="P180">印刷與承印物料相關知識</text:p>
              </text:list-item>
              <text:list-item>
                <text:p text:style-name="P181">柔版印刷標準作業流程</text:p>
              </text:list-item>
              <text:list-item>
                <text:p text:style-name="P182">物料與成本相關知識</text:p>
              </text:list-item>
              <text:list-item>
                <text:p text:style-name="P183">顏色、油墨與添加劑相關知識</text:p>
              </text:list-item>
              <text:list-item>
                <text:p text:style-name="P184">柔版印刷與輔助器材相關知識</text:p>
              </text:list-item>
              <text:list-item>
                <text:p text:style-name="P185">職業安全衛生相關法規</text:p>
              </text:list-item>
              <text:list-item>
                <text:p text:style-name="P186"><text:span text:style-name="T187">機器設備操作</text:span><text:span text:style-name="T188">相關</text:span><text:span text:style-name="T189">知識</text:span></text:p>
              </text:list-item>
            </text:list>
            <text:p text:style-name="P190"><text:span text:style-name="T191">八</text:span><text:span text:style-name="T192">、印版、</text:span><text:span text:style-name="T193">滾筒及套筒</text:span><text:span text:style-name="T194">相關知識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職能內涵</text:span></text:p>
            <text:p text:style-name="P199"><text:span text:style-name="T200">(S=skills技能)</text:span></text:p>
          </table:table-cell>
          <table:table-cell table:style-name="TableCell201">
            <text:list text:style-name="WWNum21" text:continue-numbering="true">
              <text:list-item>
                <text:p text:style-name="P202">表達構想及說明之溝通協調能力</text:p>
              </text:list-item>
              <text:list-item>
                <text:p text:style-name="P203">資訊蒐集、分析及整理能力</text:p>
              </text:list-item>
              <text:list-item>
                <text:p text:style-name="P204">生產流程規劃及組織能力</text:p>
              </text:list-item>
              <text:list-item>
                <text:p text:style-name="P205">色彩管理能力</text:p>
              </text:list-item>
              <text:list-item>
                <text:p text:style-name="P206"><text:span text:style-name="T207">承印物料</text:span><text:span text:style-name="T208">之</text:span><text:span text:style-name="T209">計算</text:span><text:span text:style-name="T210">能力</text:span></text:p>
              </text:list-item>
              <text:list-item>
                <text:p text:style-name="P211">識別故障之問題解決能力</text:p>
              </text:list-item>
              <text:list-item>
                <text:p text:style-name="P212">監控設備之資訊科技應用能力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評量設計參考</text:span></text:p>
          </table:table-cell>
          <table:table-cell table:style-name="TableCell217">
            <text:list text:style-name="WWNum8" text:continue-numbering="true">
              <text:list-item>
                <text:p text:style-name="P218">評量證據</text:p>
              </text:list-item>
            </text:list>
            <text:list text:style-name="LFO28" text:continue-numbering="true">
              <text:list-item>
                <text:p text:style-name="P219">能針對非例行性之印刷工作設定柔版印刷機器，依工作規格執行校樣運行並調整設定，展示操作電腦化控制、監控及數據輸入系統，產出印刷機設定紀錄。</text:p>
              </text:list-item>
              <text:list-item>
                <text:p text:style-name="P220">能分析目前生產速度，在適當間隔時間取樣以進行品質檢驗，進行樣品保存。</text:p>
              </text:list-item>
              <text:list-item>
                <text:p text:style-name="P221">能在工作中進行柔版印刷機器之設定。</text:p>
              </text:list-item>
            </text:list>
            <text:list text:style-name="WWNum8" text:continue-numbering="true">
              <text:list-item>
                <text:p text:style-name="P222">評量情境與資源</text:p>
              </text:list-item>
            </text:list>
            <text:list text:style-name="LFO29" text:continue-numbering="true">
              <text:list-item>
                <text:p text:style-name="P223">於課堂、工作中或適當的模擬環境進行評量。</text:p>
              </text:list-item>
              <text:list-item>
                <text:p text:style-name="P224">寬或窄的柔版印刷機。</text:p>
              </text:list-item>
              <text:list-item>
                <text:p text:style-name="P225">特殊用途之工具、設備及產業軟體套件。</text:p>
              </text:list-item>
            </text:list>
            <text:list text:style-name="WWNum8" text:continue-numbering="true">
              <text:list-item>
                <text:p text:style-name="P226">評量方法</text:p>
              </text:list-item>
            </text:list>
            <text:list text:style-name="LFO30" text:continue-numbering="true">
              <text:list-item>
                <text:p text:style-name="P227">以筆試方式完成知識類測驗，並達到合格標準。</text:p>
              </text:list-item>
              <text:list-item>
                <text:p text:style-name="P228">以實作方式，並以觀察評量學員設定與操作柔版印刷程序之表現。</text:p>
              </text:list-item>
              <text:list-item>
                <text:p text:style-name="P229">評估受評者處理意外事件時，所提出的適當解決方案。</text:p>
              </text:list-item>
              <text:list-item>
                <text:p text:style-name="P230">檢核「設定整體柔版印刷工作」專題報告及口頭簡報，以檢核表評量是否達到合格標準。</text:p>
              </text:list-item>
              <text:list-item>
                <text:p text:style-name="P231"><text:span text:style-name="T232">檢核學員提供之「</text:span><text:span text:style-name="T233">印刷機設定紀錄、樣品</text:span><text:span text:style-name="T234">」及其他證據作品集，評量是否達到合格標準。</text:span>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說明與補充事項</text:span></text:p>
          </table:table-cell>
          <table:table-cell table:style-name="TableCell239">
            <text:list text:style-name="WWNum10" text:continue-numbering="true">
              <text:list-item>
                <text:p text:style-name="P240"><text:span text:style-name="T241">非例行性：</text:span><text:span text:style-name="T242">涉及印刷運行的設定與生產。設備的設定</text:span><text:soft-page-break/><text:span text:style-name="T243">與生產涉及大量使用標準設備設定的誤差，其同時涉及重大問題的解決與開發新標準和程序，以</text:span><text:span text:style-name="T244">取代</text:span><text:span text:style-name="T245">目前的實務作法</text:span><text:span text:style-name="T246">。</text:span></text:p>
              </text:list-item>
              <text:list-item>
                <text:p text:style-name="P247"><text:span text:style-name="T248">承印物料：</text:span><text:span text:style-name="T249">如</text:span><text:span text:style-name="T250">紙張、壓敏素材、板、波紋板、塑膠及相關薄膜或金屬等主要類別</text:span><text:span text:style-name="T251">。</text:span></text:p>
              </text:list-item>
              <text:list-item>
                <text:p text:style-name="P252"><text:span text:style-name="T253">油墨︰</text:span><text:span text:style-name="T254">含標準及特殊顏色，用於</text:span><text:span text:style-name="T255">四</text:span><text:span text:style-name="T256">色或多色彩色印刷的常用油墨</text:span><text:span text:style-name="T257">。</text:span></text:p>
              </text:list-item>
              <text:list-item>
                <text:p text:style-name="P258"><text:span text:style-name="T259">機器：</text:span><text:span text:style-name="T260">如各種手動、半自動或全自動製程控制的單張、捲筒或多色印刷機等</text:span><text:span text:style-name="T261">。</text:span></text:p>
              </text:list-item>
            </text:list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更新紀錄</text:p>
          </table:table-cell>
        </table:table-row>
        <table:table-row table:style-name="TableRow268">
          <table:table-cell table:style-name="TableCell269">
            <text:p text:style-name="P270">2023年修訂職能內容。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1" style:display-name="WWNum21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2" style:display-name="WWNum22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6:00Z</meta:creation-date>
    <dc:date>2023-12-09T04:56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6" meta:character-count="1915" meta:row-count="13" meta:non-whitespace-character-count="1632"/>
  </office:meta>
</office:document-meta>
</file>