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03cm" style:rel-column-width="18126*"/>
    </style:style>
    <style:style style:name="表格1.B" style:family="table-column">
      <style:table-column-properties style:column-width="11.516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5">
      <style:paragraph-properties fo:margin-left="1.482cm" fo:margin-right="0cm" fo:orphans="0" fo:widows="0" fo:text-indent="-0.635cm" style:auto-text-indent="false"/>
      <style:text-properties style:font-size-complex="12pt" style:language-complex="en" style:country-complex="US"/>
    </style:style>
    <style:style style:name="P18" style:family="paragraph" style:parent-style-name="List_20_Paragraph" style:list-style-name="WWNum37">
      <style:paragraph-properties fo:margin-left="1.542cm" fo:margin-right="0cm" fo:line-height="0.67cm" fo:orphans="0" fo:widows="0" fo:text-indent="-1.542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en" style:country-complex="US"/>
    </style:style>
    <style:style style:name="T5" style:family="text">
      <style:text-properties style:language-complex="zh" style:country-complex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anguage-complex="en" style:country-complex="US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4">APP4R1245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4">設定基本單一或持續摺頁機器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4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3968804757" text:style-name="WWNum25">
              <text:list-item text:start-value="1">
                <text:p text:style-name="P2">進行工作準備</text:p>
              </text:list-item>
            </text:list>
            <text:list xml:id="list820369205" text:style-name="WWNum15a">
              <text:list-item>
                <text:list>
                  <text:list-item>
                    <text:p text:style-name="P8"><text:span text:style-name="T5">從工作文件或生產控制系統中解讀工作規格。</text:span></text:p>
                  </text:list-item>
                  <text:list-item>
                    <text:p text:style-name="P8">以最有效率方式<text:bookmark text:name="_GoBack"/>，進行機器的正確設定。</text:p>
                  </text:list-item>
                  <text:list-item>
                    <text:p text:style-name="P8">檢查所有工作相關的元件可用性。</text:p>
                  </text:list-item>
                </text:list>
              </text:list-item>
            </text:list>
            <text:list xml:id="list171050033638558" text:continue-list="list3968804757" text:style-name="WWNum14a">
              <text:list-item>
                <text:p text:style-name="P3">設定捲軸系統</text:p>
              </text:list-item>
            </text:list>
            <text:list xml:id="list2487897689" text:style-name="WWNum26">
              <text:list-item text:start-value="1">
                <text:p text:style-name="P9"><text:span text:style-name="T5">依工作規格設定及調整捲軸的展開及回繞。</text:span></text:p>
              </text:list-item>
              <text:list-item>
                <text:p text:style-name="P9">依工作規格完成捲筒程序。</text:p>
              </text:list-item>
              <text:list-item>
                <text:p text:style-name="P9">依工作規格設定及調整捲筒控制系統。</text:p>
              </text:list-item>
              <text:list-item>
                <text:p text:style-name="P9">依工作規格接合或連接捲軸。</text:p>
              </text:list-item>
            </text:list>
            <text:list xml:id="list171049645593872" text:continue-list="list171050033638558" text:style-name="WWNum14a">
              <text:list-item>
                <text:p text:style-name="P3">設定印件</text:p>
              </text:list-item>
            </text:list>
            <text:list xml:id="list2778302354" text:style-name="WWNum27">
              <text:list-item text:start-value="1">
                <text:p text:style-name="P10"><text:span text:style-name="T5">依工作規格設定及調整送料機及輸送系統。</text:span></text:p>
              </text:list-item>
              <text:list-item>
                <text:p text:style-name="P10">依工作規格設定及調整印件收集及運送系統。</text:p>
              </text:list-item>
              <text:list-item>
                <text:p text:style-name="P10">依工作規格設定及調整轉換系統。</text:p>
              </text:list-item>
              <text:list-item>
                <text:p text:style-name="P10">依工作規格設定及調整印件轉印及控制系統。</text:p>
              </text:list-item>
            </text:list>
            <text:list xml:id="list171050068896904" text:continue-list="list171049645593872" text:style-name="WWNum14a">
              <text:list-item>
                <text:p text:style-name="P3">進行基本單一或連續摺頁的機器設定</text:p>
              </text:list-item>
            </text:list>
            <text:list xml:id="list2187064488" text:style-name="WWNum28">
              <text:list-item text:start-value="1">
                <text:p text:style-name="P11">依工作規格設定及調整<text:span text:style-name="T6">摺頁</text:span><text:span text:style-name="T7">【註1】</text:span>元件<text:span text:style-name="T5">。</text:span></text:p>
              </text:list-item>
              <text:list-item>
                <text:p text:style-name="P11">依工作規格設定及調整摺疊滾子、皮帶與導軌。</text:p>
              </text:list-item>
            </text:list>
            <text:list xml:id="list171050159857137" text:continue-list="list171050068896904" text:style-name="WWNum14a">
              <text:list-item>
                <text:p text:style-name="P3">將印刷設定為基本流程</text:p>
              </text:list-item>
            </text:list>
            <text:list xml:id="list3307042471" text:style-name="WWNum29">
              <text:list-item text:start-value="1">
                <text:p text:style-name="P12"><text:span text:style-name="T5">依機器要求及工作規格，調整次要印刷／轉換／裝訂元件的基本流程。</text:span></text:p>
              </text:list-item>
              <text:list-item>
                <text:p text:style-name="P12">提供印刷／轉換／接合元件設定的協助。</text:p>
              </text:list-item>
            </text:list>
            <text:list xml:id="list171048305445738" text:continue-list="list171050159857137" text:style-name="WWNum14a">
              <text:list-item>
                <text:p text:style-name="P3">進行樣品運行</text:p>
              </text:list-item>
            </text:list>
            <text:list xml:id="list2650016688" text:style-name="WWNum30">
              <text:list-item text:start-value="1">
                <text:p text:style-name="P13"><text:span text:style-name="T5">正確安排樣品欲使用的物料。</text:span></text:p>
              </text:list-item>
              <text:list-item>
                <text:p text:style-name="P13">依職業安全衛生要求、製造商規格及公司程序，設定及操作機器以生產指定之樣品。</text:p>
              </text:list-item>
              <text:list-item>
                <text:p text:style-name="P13">目視檢查樣品以判定調整之需求。</text:p>
              </text:list-item>
              <text:list-item>
                <text:p text:style-name="P13">解讀結果以判定調整之需求。</text:p>
              </text:list-item>
              <text:list-item>
                <text:p text:style-name="P13">依產品及機器規格完成變更的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knowledge知識)</text:span></text:p>
          </table:table-cell>
          <table:table-cell table:style-name="表格1.B6" office:value-type="string">
            <text:list xml:id="list3005052222" text:style-name="WWNum22a">
              <text:list-item>
                <text:p text:style-name="P4"><text:span text:style-name="T5">職業安全衛生相關規範</text:span></text:p>
              </text:list-item>
              <text:list-item>
                <text:p text:style-name="P4"><text:span text:style-name="T5">摺疊要求相關資訊</text:span></text:p>
              </text:list-item>
              <text:list-item>
                <text:p text:style-name="P4"><text:soft-page-break/><text:span text:style-name="T5">印件送料運輸系統監控流程</text:span></text:p>
              </text:list-item>
              <text:list-item>
                <text:p text:style-name="P4">機器運作速度與影響</text:p>
              </text:list-item>
              <text:list-item>
                <text:p text:style-name="P4">滾子壓力檢查程序</text:p>
              </text:list-item>
              <text:list-item>
                <text:p text:style-name="P4">印件缺失之成因與調整</text:p>
              </text:list-item>
              <text:list-item>
                <text:p text:style-name="P4">樣品試作品質檢驗項目</text:p>
              </text:list-item>
              <text:list-item>
                <text:p text:style-name="P4">工作成果與樣品不符時之因應策略</text:p>
              </text:list-item>
              <text:list-item>
                <text:p text:style-name="P4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221842619" text:style-name="WWNum31">
              <text:list-item text:start-value="1">
                <text:p text:style-name="P5">溝通協調能力</text:p>
              </text:list-item>
              <text:list-item>
                <text:p text:style-name="P5">職業安全衛生相關規範風險管控能力</text:p>
              </text:list-item>
              <text:list-item>
                <text:p text:style-name="P5">印件送料機器設置技術能力</text:p>
              </text:list-item>
              <text:list-item>
                <text:p text:style-name="P5">基本單一或連續摺頁機器設定能力</text:p>
              </text:list-item>
              <text:list-item>
                <text:p text:style-name="P5">機具維護調校能力</text:p>
              </text:list-item>
              <text:list-item>
                <text:p text:style-name="P5">品質控制終檢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3439744183" text:style-name="WWNum33">
              <text:list-item text:start-value="1">
                <text:p text:style-name="P6">評量證據</text:p>
              </text:list-item>
            </text:list>
            <text:list xml:id="list4178801618" text:style-name="WWNum34">
              <text:list-item text:start-value="1">
                <text:p text:style-name="P14"><text:span text:style-name="T5">能依工作規格準時且正確的設定機器基本摺頁。</text:span></text:p>
              </text:list-item>
              <text:list-item>
                <text:p text:style-name="P14">能熟悉並操作機器的安全裝置。</text:p>
              </text:list-item>
              <text:list-item>
                <text:p text:style-name="P14">能完成設定單一摺頁。</text:p>
              </text:list-item>
              <text:list-item>
                <text:p text:style-name="P14">能使用電腦化控制、監控及數據輸入系統。</text:p>
              </text:list-item>
            </text:list>
            <text:list xml:id="list171049471394468" text:continue-list="list3439744183" text:style-name="WWNum10a">
              <text:list-item>
                <text:p text:style-name="P7">評量情境與資源</text:p>
              </text:list-item>
            </text:list>
            <text:list xml:id="list2741329611" text:style-name="WWNum35">
              <text:list-item text:start-value="1">
                <text:p text:style-name="P17">評量情境須儘量符合實務工作現場環境。</text:p>
              </text:list-item>
              <text:list-item>
                <text:p text:style-name="P17">符合實務工作的環境、裝置、設備與原料。</text:p>
              </text:list-item>
              <text:list-item>
                <text:p text:style-name="P15"><text:span text:style-name="T8">符合職業安全與衛生相關規範及作業程序。</text:span></text:p>
              </text:list-item>
              <text:list-item>
                <text:p text:style-name="P15">相關機器硬體設備。</text:p>
              </text:list-item>
              <text:list-item>
                <text:p text:style-name="P15">相關作業文件。</text:p>
              </text:list-item>
            </text:list>
            <text:list xml:id="list171048832888504" text:continue-list="list171049471394468" text:style-name="WWNum10a">
              <text:list-item>
                <text:p text:style-name="P7">評量方法</text:p>
              </text:list-item>
            </text:list>
            <text:list xml:id="list323629109" text:style-name="WWNum36">
              <text:list-item text:start-value="1">
                <text:p text:style-name="P16"><text:span text:style-name="T5">觀察受評者設定機器之過程。</text:span></text:p>
              </text:list-item>
              <text:list-item>
                <text:p text:style-name="P16"><text:span text:style-name="T5">提供模擬情境，評估受評者的問題解決能力。</text:span></text:p>
              </text:list-item>
              <text:list-item>
                <text:p text:style-name="P16">評估受評者所提交的樣品品質。</text:p>
              </text:list-item>
              <text:list-item>
                <text:p text:style-name="P16">評估由第三方提供的受評者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4182892456" text:style-name="WWNum37">
              <text:list-item>
                <text:p text:style-name="P18">摺頁：包括<text:span text:style-name="T5">單一、平行或持續摺頁。</text:span>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5</meta:editing-cycles>
    <meta:print-date>2021-11-30T09:46:00</meta:print-date>
    <meta:creation-date>2021-04-08T09:45:00</meta:creation-date>
    <dc:date>2021-11-30T09:46:00</dc:date>
    <meta:editing-duration>PT2H5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7" meta:word-count="1027" meta:character-count="1095" meta:non-whitespace-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