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0" style:parent-style-name="清單段落" style:family="paragraph">
      <style:paragraph-properties fo:line-height="0.2777in"/>
      <style:text-properties style:font-size-complex="12pt"/>
    </style:style>
    <style:style style:name="P5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P6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P6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P71" style:parent-style-name="清單段落" style:family="paragraph">
      <style:paragraph-properties fo:line-height="0.2777in"/>
      <style:text-properties style:font-size-complex="12pt"/>
    </style:style>
    <style:style style:name="P7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position="super 66.6%" style:font-size-complex="12pt"/>
    </style:style>
    <style:style style:name="T78" style:parent-style-name="預設段落字型" style:family="text">
      <style:text-properties style:text-position="super 66.6%" style:font-size-complex="12pt"/>
    </style:style>
    <style:style style:name="T79" style:parent-style-name="預設段落字型" style:family="text">
      <style:text-properties style:text-position="super 66.6%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6" style:parent-style-name="清單段落" style:family="paragraph">
      <style:paragraph-properties fo:line-height="0.2777in"/>
      <style:text-properties style:font-size-complex="12pt"/>
    </style:style>
    <style:style style:name="P8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fo:line-height="0.2777in"/>
      <style:text-properties style:font-size-complex="12pt"/>
    </style:style>
    <style:style style:name="P9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position="super 66.6%" style:font-size-complex="12pt"/>
    </style:style>
    <style:style style:name="T94" style:parent-style-name="預設段落字型" style:family="text">
      <style:text-properties style:text-position="super 66.6%" style:font-size-complex="12pt"/>
    </style:style>
    <style:style style:name="T95" style:parent-style-name="預設段落字型" style:family="text">
      <style:text-properties style:text-position="super 66.6%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line-height="0.2777in"/>
      <style:text-properties style:font-size-complex="12pt"/>
    </style:style>
    <style:style style:name="P10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P12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-complex="Times New Roman" style:font-size-complex="12pt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777in"/>
      <style:text-properties style:font-size-complex="12pt"/>
    </style:style>
    <style:style style:name="P142" style:parent-style-name="清單段落" style:family="paragraph">
      <style:paragraph-properties fo:line-height="0.2777in"/>
      <style:text-properties style:font-size-complex="12pt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P144" style:parent-style-name="清單段落" style:family="paragraph">
      <style:paragraph-properties fo:line-height="0.2777in"/>
      <style:text-properties style:font-size-complex="12pt"/>
    </style:style>
    <style:style style:name="P145" style:parent-style-name="清單段落" style:family="paragraph">
      <style:paragraph-properties fo:line-height="0.2777in"/>
      <style:text-properties style:font-size-complex="12pt"/>
    </style:style>
    <style:style style:name="P146" style:parent-style-name="清單段落" style:family="paragraph">
      <style:paragraph-properties fo:line-height="0.2777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position="super 66.6%" style:font-size-complex="12pt"/>
    </style:style>
    <style:style style:name="T150" style:parent-style-name="預設段落字型" style:family="text">
      <style:text-properties style:text-position="super 66.6%" style:font-size-complex="12pt"/>
    </style:style>
    <style:style style:name="T151" style:parent-style-name="預設段落字型" style:family="text">
      <style:text-properties style:text-position="super 66.6%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清單段落" style:family="paragraph">
      <style:paragraph-properties fo:line-height="0.2777in"/>
      <style:text-properties style:font-size-complex="12pt"/>
    </style:style>
    <style:style style:name="P154" style:parent-style-name="清單段落" style:family="paragraph">
      <style:paragraph-properties fo:line-height="0.2777in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/>
      <style:text-properties style:font-size-complex="12pt"/>
    </style:style>
    <style:style style:name="P161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/>
    </style:style>
    <style:style style:name="P173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/>
    </style:style>
    <style:style style:name="P17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/>
    </style:style>
    <style:style style:name="P189" style:parent-style-name="清單段落" style:family="paragraph">
      <style:paragraph-properties fo:line-height="0.2777in"/>
      <style:text-properties style:font-size-complex="12pt"/>
    </style:style>
    <style:style style:name="P19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9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/>
    </style:style>
    <style:style style:name="P194" style:parent-style-name="清單段落" style:family="paragraph">
      <style:paragraph-properties fo:line-height="0.2777in"/>
      <style:text-properties style:font-size-complex="12pt"/>
    </style:style>
    <style:style style:name="P19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9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9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8" style:parent-style-name="預設段落字型" style:family="text">
      <style:text-properties style:font-size-complex="12pt" style:language-complex="zh" style:country-complex="TW"/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</style:style>
    <style:style style:name="T207" style:parent-style-name="預設段落字型" style:family="text">
      <style:text-properties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10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P217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 style:language-complex="zh" style:country-complex="TW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P225" style:parent-style-name="Standard" style:family="paragraph">
      <style:paragraph-properties fo:text-align="justify" fo:line-height="0.2777in"/>
      <style:text-properties style:font-size-complex="12pt"/>
    </style:style>
    <style:style style:name="TableColumn227" style:family="table-column">
      <style:table-column-properties style:column-width="6.3034in"/>
    </style:style>
    <style:style style:name="Table226" style:family="table">
      <style:table-properties style:width="6.3034in" style:rel-width="100.68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31" style:family="table-row">
      <style:table-row-properties style:min-row-height="0.224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3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3R1192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設定各式凹版印刷機器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確定工作規範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0"><text:span text:style-name="T41">檢視工作文件或生產控制系統</text:span><text:span text:style-name="T42">，</text:span><text:span text:style-name="T43">以</text:span><text:span text:style-name="T44">了解工作需求</text:span><text:span text:style-name="T45">。</text:span></text:p>
                  </text:list-item>
                  <text:list-item>
                    <text:p text:style-name="P46">確認所有與工作相關組件的可用性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47">規劃與執行設定</text:p>
              </text:list-item>
            </text:list>
            <text:list text:style-name="WWNum14" text:continue-numbering="true">
              <text:list-item>
                <text:p text:style-name="P48">確認、分析工作規範與設定要求。</text:p>
              </text:list-item>
              <text:list-item>
                <text:p text:style-name="P49">在最短時間內以最少的損耗，正確規劃與執行機器設定。</text:p>
              </text:list-item>
            </text:list>
            <text:list text:style-name="WWNum12" text:continue-numbering="true">
              <text:list-item>
                <text:p text:style-name="P50">設定捲軸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51"><text:span text:style-name="T52">設定及調整捲軸的展開及回繞</text:span><text:span text:style-name="T53">。</text:span></text:p>
                  </text:list-item>
                  <text:list-item>
                    <text:p text:style-name="P54"><text:span text:style-name="T55">完成捲筒程序</text:span><text:span text:style-name="T56">。</text:span></text:p>
                  </text:list-item>
                  <text:list-item>
                    <text:p text:style-name="P57"><text:span text:style-name="T58">設定、</text:span><text:span text:style-name="T59">評估及調整捲筒控制系統</text:span><text:span text:style-name="T60">。</text:span></text:p>
                  </text:list-item>
                  <text:list-item>
                    <text:p text:style-name="P61"><text:span text:style-name="T62">接合</text:span><text:span text:style-name="T63">或</text:span><text:span text:style-name="T64">連接捲軸。</text:span></text:p>
                  </text:list-item>
                  <text:list-item>
                    <text:p text:style-name="P65"><text:span text:style-name="T66">設定、評估</text:span><text:span text:style-name="T67">及</text:span><text:span text:style-name="T68">調整印刷捲筒目視裝置</text:span><text:span text:style-name="T69">、</text:span><text:span text:style-name="T70">反印及印漬預防裝置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71">選擇並準備油墨及添加劑</text:p>
              </text:list-item>
            </text:list>
            <text:list text:style-name="WWNum16" text:continue-numbering="true">
              <text:list-item>
                <text:p text:style-name="P72"><text:span text:style-name="T73">檢核特</text:span><text:span text:style-name="T74">殊</text:span><text:span text:style-name="T75">要求以評估</text:span><text:span text:style-name="T76">油墨</text:span><text:span text:style-name="T77">【註</text:span><text:span text:style-name="T78">1</text:span><text:span text:style-name="T79">】</text:span><text:span text:style-name="T80">及添加劑，</text:span><text:span text:style-name="T81">並</text:span><text:span text:style-name="T82">依工作規範選擇。</text:span></text:p>
              </text:list-item>
              <text:list-item>
                <text:p text:style-name="P83">依職業安全衛生相關法規及製造商或供應商之使用說明，準備適量的油墨及添加劑。</text:p>
              </text:list-item>
              <text:list-item>
                <text:p text:style-name="P84">依工作規範及印刷流程，將正確數量的添加劑與油墨混合，以滿足要求，並記錄油墨、比例及核准的顏色。</text:p>
              </text:list-item>
              <text:list-item>
                <text:p text:style-name="P85">依職業安全衛生相關法規及製造商或供應商說明，適當標示、處理及儲存油墨、染色劑及添加劑，預防人員傷害及危害，並延長使用期限。</text:p>
              </text:list-item>
            </text:list>
            <text:list text:style-name="WWNum12" text:continue-numbering="true">
              <text:list-item>
                <text:p text:style-name="P86">將機器設定為各式凹版印刷</text:p>
              </text:list-item>
            </text:list>
            <text:list text:style-name="WWNum17" text:continue-numbering="true">
              <text:list-item>
                <text:p text:style-name="P87">依工作規範選擇、安裝、設定並調整凹版印刷滾筒、墨輥。</text:p>
              </text:list-item>
              <text:list-item>
                <text:p text:style-name="P88">依圖版印刷流程及工作規範設定並調整著墨系統及乾燥系統。</text:p>
              </text:list-item>
            </text:list>
            <text:list text:style-name="WWNum12" text:continue-numbering="true">
              <text:list-item>
                <text:p text:style-name="P89">進行特殊校樣運轉</text:p>
              </text:list-item>
            </text:list>
            <text:soft-page-break/>
            <text:list text:style-name="WWNum18" text:continue-numbering="true">
              <text:list-item>
                <text:list>
                  <text:list-item>
                    <text:p text:style-name="P90"><text:span text:style-name="T91">備妥校樣使用的物料，依製造商說明及組織程序操作</text:span><text:span text:style-name="T92">機器</text:span><text:span text:style-name="T93">【註</text:span><text:span text:style-name="T94">2</text:span><text:span text:style-name="T95">】</text:span><text:span text:style-name="T96">，以製作指定的校樣。</text:span></text:p>
                  </text:list-item>
                  <text:list-item>
                    <text:p text:style-name="P97">依組織程序執行校樣的目視檢查或安排實驗室試驗，經客戶批准或授權後進行生產。</text:p>
                  </text:list-item>
                  <text:list-item>
                    <text:p text:style-name="P98">依產品及機器規格，檢核生產結果，並對執行成果進行適當的調整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99">排除機械故障和原物料問題</text:p>
              </text:list-item>
            </text:list>
            <text:list text:style-name="WWNum19" text:continue-numbering="true">
              <text:list-item>
                <text:p text:style-name="P100">檢核流程，建議並執行改正或預防行動，並傳達需變更事項予相關人員。</text:p>
              </text:list-item>
              <text:list-item>
                <text:p text:style-name="P101">監控變更以確保改善生產效率，並依組織程序回報問題。</text:p>
              </text:list-item>
            </text:list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工作產出</text:span></text:p>
          </table:table-cell>
          <table:table-cell table:style-name="TableCell106">
            <text:p text:style-name="P107"><text:span text:style-name="T108">油墨</text:span><text:span text:style-name="T109">與</text:span><text:span text:style-name="T110">添加劑調</text:span><text:span text:style-name="T111">配</text:span><text:span text:style-name="T112">紀錄文件</text:span></text:p>
          </table:table-cell>
        </table:table-row>
        <table:table-row table:style-name="TableRow113">
          <table:table-cell table:style-name="TableCell114">
            <text:p text:style-name="P115"><text:span text:style-name="T116">職能內涵</text:span></text:p>
            <text:p text:style-name="P117"><text:span text:style-name="T118">(K=knowledge知識)</text:span></text:p>
          </table:table-cell>
          <table:table-cell table:style-name="TableCell119">
            <text:list text:style-name="LFO31" text:continue-numbering="true">
              <text:list-item>
                <text:p text:style-name="P120"><text:span text:style-name="T121">職業安全衛生相關</text:span><text:span text:style-name="T122">法規</text:span></text:p>
              </text:list-item>
              <text:list-item>
                <text:p text:style-name="P123"><text:span text:style-name="T124">凹版印刷</text:span><text:span text:style-name="T125">機器、流程與輔助材料等</text:span><text:span text:style-name="T126">相關知識</text:span></text:p>
              </text:list-item>
              <text:list-item>
                <text:p text:style-name="P127"><text:span text:style-name="T128">色彩與油墨相關知識</text:span></text:p>
              </text:list-item>
              <text:list-item>
                <text:p text:style-name="P129">印刷與紙張相關知識</text:p>
              </text:list-item>
              <text:list-item>
                <text:p text:style-name="P130">物料與成本相關知識</text:p>
              </text:list-item>
              <text:list-item>
                <text:p text:style-name="P131"><text:span text:style-name="T132">機器及其他相關設備操作</text:span><text:span text:style-name="T133">方法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職能內涵</text:span></text:p>
            <text:p text:style-name="P138"><text:span text:style-name="T139">(S=skills技能)</text:span></text:p>
          </table:table-cell>
          <table:table-cell table:style-name="TableCell140">
            <text:list text:style-name="WWNum20" text:continue-numbering="true">
              <text:list-item>
                <text:p text:style-name="P141">確認、檢核機械設備及電源之能力</text:p>
              </text:list-item>
              <text:list-item>
                <text:p text:style-name="P142">表達構想與資訊的溝通協調能力</text:p>
              </text:list-item>
              <text:list-item>
                <text:p text:style-name="P143">資訊蒐集、分析及整理能力</text:p>
              </text:list-item>
              <text:list-item>
                <text:p text:style-name="P144">工具、器材及裝備操作能力</text:p>
              </text:list-item>
              <text:list-item>
                <text:p text:style-name="P145">依標準作業流程執行之能力</text:p>
              </text:list-item>
              <text:list-item>
                <text:p text:style-name="P146"><text:span text:style-name="T147">滾筒位置、壓力及</text:span><text:span text:style-name="T148">承印物料</text:span><text:span text:style-name="T149">【註</text:span><text:span text:style-name="T150">3</text:span><text:span text:style-name="T151">】</text:span><text:span text:style-name="T152">之計算能力</text:span></text:p>
              </text:list-item>
              <text:list-item>
                <text:p text:style-name="P153">品質與工作流程之問題解決能力</text:p>
              </text:list-item>
              <text:list-item>
                <text:p text:style-name="P154">監控設備及將生產紀錄電腦化之科技應用能力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評量設計參考</text:span></text:p>
          </table:table-cell>
          <table:table-cell table:style-name="TableCell159">
            <text:list text:style-name="WWNum8" text:continue-numbering="true">
              <text:list-item>
                <text:p text:style-name="P160">評量證據</text:p>
              </text:list-item>
            </text:list>
            <text:list text:style-name="WWNum22" text:continue-numbering="true">
              <text:list-item>
                <text:p text:style-name="P161"><text:span text:style-name="T162">能</text:span><text:span text:style-name="T163">依據</text:span><text:span text:style-name="T164">工作</text:span><text:span text:style-name="T165">規範</text:span><text:span text:style-name="T166">及設定要求正確設定</text:span><text:span text:style-name="T167">機器</text:span><text:span text:style-name="T168">，</text:span><text:span text:style-name="T169">執行校樣並調整設定以確保</text:span><text:span text:style-name="T170">印刷</text:span><text:span text:style-name="T171">品質</text:span><text:span text:style-name="T172">。</text:span></text:p>
              </text:list-item>
              <text:list-item>
                <text:p text:style-name="P173"><text:span text:style-name="T174">能</text:span><text:span text:style-name="T175">展示與操作電腦化控制、監控及數據輸入系統</text:span><text:span text:style-name="T176">。</text:span></text:p>
              </text:list-item>
              <text:list-item>
                <text:p text:style-name="P177"><text:span text:style-name="T178">能</text:span><text:span text:style-name="T179">依製造商</text:span><text:span text:style-name="T180">說明、</text:span><text:span text:style-name="T181">工作</text:span><text:span text:style-name="T182">規範</text:span><text:span text:style-name="T183">及</text:span><text:span text:style-name="T184">組織程序，將凹版印刷機器設定為</text:span><text:span text:style-name="T185">特</text:span><text:span text:style-name="T186">殊</text:span><text:span text:style-name="T187">工作</text:span><text:span text:style-name="T188">。</text:span></text:p>
              </text:list-item>
            </text:list>
            <text:list text:style-name="WWNum8" text:continue-numbering="true">
              <text:list-item>
                <text:p text:style-name="P189">評量情境與資源</text:p>
              </text:list-item>
            </text:list>
            <text:list text:style-name="WWNum23" text:continue-numbering="true">
              <text:list-item>
                <text:p text:style-name="P190">於課堂、工作中或適當的模擬環境進行評量。</text:p>
              </text:list-item>
              <text:list-item>
                <text:p text:style-name="P191"><text:span text:style-name="T192">凹版印刷機器</text:span><text:span text:style-name="T193">。</text:span></text:p>
              </text:list-item>
            </text:list>
            <text:soft-page-break/>
            <text:list text:style-name="WWNum8" text:continue-numbering="true">
              <text:list-item>
                <text:p text:style-name="P194">評量方法</text:p>
              </text:list-item>
            </text:list>
            <text:list text:style-name="WWNum9" text:continue-numbering="true">
              <text:list-item>
                <text:p text:style-name="P195">以筆試方式完成知識類測驗，並達到合格標準。</text:p>
              </text:list-item>
              <text:list-item>
                <text:p text:style-name="P196">以實作方式，並以觀察檢核表評量學員現場操作之表現。</text:p>
              </text:list-item>
              <text:list-item>
                <text:p text:style-name="P197"><text:span text:style-name="T198">檢核「設定特</text:span><text:span text:style-name="T199">殊</text:span><text:span text:style-name="T200">凹版印刷機器」</text:span><text:span text:style-name="T201">專題報告</text:span><text:span text:style-name="T202">及口頭簡報，以觀察檢核表評量是否達到合格標準</text:span><text:span text:style-name="T203">。</text:span></text:p>
              </text:list-item>
            </text:list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說明與補充事項</text:span></text:p>
          </table:table-cell>
          <table:table-cell table:style-name="TableCell208">
            <text:list text:style-name="WWNum10" text:continue-numbering="true">
              <text:list-item>
                <text:p text:style-name="P209">油墨︰含標準及特殊顏色，用於四色或多色彩印刷的常用油墨。</text:p>
              </text:list-item>
              <text:list-item>
                <text:p text:style-name="P210"><text:span text:style-name="T211">機器：</text:span><text:span text:style-name="T212">如</text:span><text:span text:style-name="T213">各種手動、半自動或全自動製程控制的</text:span><text:span text:style-name="T214">單張、捲筒或多色印刷機</text:span><text:span text:style-name="T215">等</text:span><text:span text:style-name="T216">。</text:span></text:p>
              </text:list-item>
              <text:list-item>
                <text:p text:style-name="P217"><text:span text:style-name="T218">承印物料：</text:span><text:span text:style-name="T219">如</text:span><text:span text:style-name="T220">紙張、塑</text:span><text:span text:style-name="T221">料、金屬</text:span><text:span text:style-name="T222">及</text:span><text:span text:style-name="T223">其他</text:span><text:span text:style-name="T224">承印物料。</text:span></text:p>
              </text:list-item>
            </text:list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36958965"/>更新紀錄</text:p>
          </table:table-cell>
        </table:table-row>
        <table:table-row table:style-name="TableRow231">
          <table:table-cell table:style-name="TableCell232">
            <text:p text:style-name="P233">2023年修訂職能內容。</text:p>
          </table:table-cell>
        </table:table-row>
      </table:table>
      <text:p text:style-name="P234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2" style:display-name="WWNum2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1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6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7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8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9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1" style:display-name="WWNum11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0" style:display-name="WWNum20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5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9:00Z</meta:creation-date>
    <dc:date>2023-12-09T04:59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7" meta:character-count="1323" meta:row-count="9" meta:non-whitespace-character-count="1128"/>
  </office:meta>
</office:document-meta>
</file>