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/>
      <style:text-properties style:font-size-complex="12pt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position="super 66.6%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fo:line-height="0.2777in"/>
      <style:text-properties style:font-size-complex="12pt"/>
    </style:style>
    <style:style style:name="P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line-height="0.2777in"/>
      <style:text-properties style:font-size-complex="12pt"/>
    </style:style>
    <style:style style:name="P8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fo:line-height="0.2777in"/>
      <style:text-properties style:font-size-complex="12pt"/>
    </style:style>
    <style:style style:name="P8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position="super 66.6%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position="super 66.6%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05" style:family="table-row">
      <style:table-row-properties style:min-row-height="0.21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complex="Times New Roman" style:font-size-complex="12pt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-complex="Times New Roman" style:font-size-complex="12pt"/>
    </style:style>
    <style:style style:name="P132" style:parent-style-name="Standard" style:family="paragraph">
      <style:paragraph-properties fo:text-align="justify" fo:line-height="0.2777in"/>
    </style:style>
    <style:style style:name="T133" style:parent-style-name="預設段落字型" style:family="text">
      <style:text-properties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size-complex="12pt"/>
    </style:style>
    <style:style style:name="P136" style:parent-style-name="Standard" style:family="paragraph">
      <style:paragraph-properties fo:line-height="0.2777in"/>
      <style:text-properties style:font-size-complex="12pt"/>
    </style:style>
    <style:style style:name="P137" style:parent-style-name="Standard" style:family="paragraph">
      <style:paragraph-properties fo:line-height="0.2777in"/>
      <style:text-properties style:font-size-complex="12pt"/>
    </style:style>
    <style:style style:name="P138" style:parent-style-name="Standard" style:family="paragraph">
      <style:paragraph-properties fo:line-height="0.2777in"/>
      <style:text-properties style:font-size-complex="12pt"/>
    </style:style>
    <style:style style:name="P139" style:parent-style-name="Standard" style:family="paragraph">
      <style:paragraph-properties fo:line-height="0.2777in"/>
      <style:text-properties style:font-size-complex="12pt"/>
    </style:style>
    <style:style style:name="P140" style:parent-style-name="Standard" style:family="paragraph">
      <style:paragraph-properties fo:line-height="0.2777in"/>
      <style:text-properties style:font-size-complex="12pt"/>
    </style:style>
    <style:style style:name="P141" style:parent-style-name="Standard" style:family="paragraph">
      <style:paragraph-properties fo:line-height="0.2777in"/>
      <style:text-properties style:font-size-complex="12pt"/>
    </style:style>
    <style:style style:name="P142" style:parent-style-name="Standard" style:family="paragraph">
      <style:paragraph-properties fo:line-height="0.2777in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777in"/>
      <style:text-properties style:font-size-complex="12pt"/>
    </style:style>
    <style:style style:name="P149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P153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P161" style:parent-style-name="清單段落" style:family="paragraph">
      <style:paragraph-properties fo:line-height="0.2777in"/>
      <style:text-properties style:font-size-complex="12pt"/>
    </style:style>
    <style:style style:name="P1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P16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清單段落" style:family="paragraph">
      <style:paragraph-properties fo:line-height="0.2777in"/>
      <style:text-properties style:font-size-complex="12pt"/>
    </style:style>
    <style:style style:name="P17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P1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T181" style:parent-style-name="預設段落字型" style:family="text">
      <style:text-properties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P18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777in"/>
    </style:style>
    <style:style style:name="T196" style:parent-style-name="預設段落字型" style:family="text">
      <style:text-properties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P20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P20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P21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P21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 style:language-complex="zh" style:country-complex="TW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T227" style:parent-style-name="預設段落字型" style:family="text">
      <style:text-properties style:font-size-complex="12pt" style:language-complex="zh" style:country-complex="TW"/>
    </style:style>
    <style:style style:name="T228" style:parent-style-name="預設段落字型" style:family="text">
      <style:text-properties style:font-size-complex="12pt" style:language-complex="zh" style:country-complex="TW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 style:language-complex="zh" style:country-complex="TW"/>
    </style:style>
    <style:style style:name="T232" style:parent-style-name="預設段落字型" style:family="text">
      <style:text-properties style:font-size-complex="12pt" style:language-complex="zh" style:country-complex="TW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234" style:parent-style-name="預設段落字型" style:family="text">
      <style:text-properties style:font-size-complex="12pt" style:language-complex="zh" style:country-complex="TW"/>
    </style:style>
    <style:style style:name="T235" style:parent-style-name="預設段落字型" style:family="text">
      <style:text-properties style:font-size-complex="12pt" style:language-complex="zh" style:country-complex="TW"/>
    </style:style>
    <style:style style:name="T236" style:parent-style-name="預設段落字型" style:family="text">
      <style:text-properties style:font-size-complex="12pt" style:language-complex="zh" style:country-complex="TW"/>
    </style:style>
    <style:style style:name="T237" style:parent-style-name="預設段落字型" style:family="text">
      <style:text-properties style:font-size-complex="12pt" style:language-complex="zh" style:country-complex="TW"/>
    </style:style>
    <style:style style:name="T238" style:parent-style-name="預設段落字型" style:family="text">
      <style:text-properties style:font-size-complex="12pt" style:language-complex="zh" style:country-complex="TW"/>
    </style:style>
    <style:style style:name="T239" style:parent-style-name="預設段落字型" style:family="text">
      <style:text-properties style:font-size-complex="12pt" style:language-complex="zh" style:country-complex="TW"/>
    </style:style>
    <style:style style:name="T240" style:parent-style-name="預設段落字型" style:family="text">
      <style:text-properties style:font-size-complex="12pt" style:language-complex="zh" style:country-complex="TW"/>
    </style:style>
    <style:style style:name="T241" style:parent-style-name="預設段落字型" style:family="text">
      <style:text-properties style:font-size-complex="12pt" style:language-complex="zh" style:country-complex="TW"/>
    </style:style>
    <style:style style:name="T242" style:parent-style-name="預設段落字型" style:family="text">
      <style:text-properties style:font-size-complex="12pt" style:language-complex="zh" style:country-complex="TW"/>
    </style:style>
    <style:style style:name="T243" style:parent-style-name="預設段落字型" style:family="text">
      <style:text-properties style:font-size-complex="12pt" style:language-complex="zh" style:country-complex="TW"/>
    </style:style>
    <style:style style:name="T244" style:parent-style-name="預設段落字型" style:family="text">
      <style:text-properties style:font-size-complex="12pt" style:language-complex="zh" style:country-complex="TW"/>
    </style:style>
    <style:style style:name="T245" style:parent-style-name="預設段落字型" style:family="text">
      <style:text-properties style:font-size-complex="12pt" style:language-complex="zh" style:country-complex="TW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T247" style:parent-style-name="預設段落字型" style:family="text">
      <style:text-properties style:font-size-complex="12pt" style:language-complex="zh" style:country-complex="TW"/>
    </style:style>
    <style:style style:name="T248" style:parent-style-name="預設段落字型" style:family="text">
      <style:text-properties style:font-size-complex="12pt" style:language-complex="zh" style:country-complex="TW"/>
    </style:style>
    <style:style style:name="P249" style:parent-style-name="Standard" style:family="paragraph">
      <style:paragraph-properties fo:text-align="justify" fo:line-height="0.2777in"/>
      <style:text-properties style:font-size-complex="12pt"/>
    </style:style>
    <style:style style:name="TableColumn251" style:family="table-column">
      <style:table-column-properties style:column-width="6.3034in"/>
    </style:style>
    <style:style style:name="Table250" style:family="table">
      <style:table-properties style:width="6.3034in" style:rel-width="100.68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55" style:family="table-row">
      <style:table-row-properties style:min-row-height="0.224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58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18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設定、操作與監控線上印刷工作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4" text:continue-numbering="true">
              <text:list-item>
                <text:p text:style-name="P38">確認工作規格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39">從工作文件或控制生產系統瞭解工作需求，並進行機器的正確設定。</text:p>
                  </text:list-item>
                  <text:list-item>
                    <text:p text:style-name="P40"><text:span text:style-name="T41">檢查所有工作相關構成要素的可用性</text:span><text:span text:style-name="T42">。</text:span>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43">設定機器的線上操作功能</text:p>
              </text:list-item>
            </text:list>
            <text:list text:style-name="WWNum29" text:continue-numbering="true">
              <text:list-item>
                <text:p text:style-name="P44"><text:span text:style-name="T45">依工作規格</text:span><text:span text:style-name="T46">，</text:span><text:span text:style-name="T47">設定</text:span><text:span text:style-name="T48">承印物料</text:span><text:span text:style-name="T49">【註1】</text:span><text:span text:style-name="T50">的運輸系統</text:span><text:span text:style-name="T51">。</text:span></text:p>
              </text:list-item>
              <text:list-item>
                <text:p text:style-name="P52">依工作規格，設定及調整反印及印漬預防裝置。</text:p>
              </text:list-item>
              <text:list-item>
                <text:p text:style-name="P53"><text:span text:style-name="T54">選擇適當的</text:span><text:span text:style-name="T55">圖像載體</text:span><text:span text:style-name="T56">【註2】</text:span><text:span text:style-name="T57">或</text:span><text:span text:style-name="T58">裁切裝置</text:span><text:span text:style-name="T59">，</text:span><text:span text:style-name="T60">並將其固定於元件</text:span><text:span text:style-name="T61">。</text:span></text:p>
              </text:list-item>
              <text:list-item>
                <text:p text:style-name="P62">依工作規格，調整並設定印次、圖像傳送或輸墨裝置。</text:p>
              </text:list-item>
            </text:list>
            <text:list text:style-name="WWNum24" text:continue-numbering="true">
              <text:list-item>
                <text:p text:style-name="P63">進行校樣運轉</text:p>
              </text:list-item>
            </text:list>
            <text:list text:style-name="WWNum31" text:continue-numbering="true">
              <text:list-item>
                <text:p text:style-name="P64"><text:span text:style-name="T65">正確準備校樣素材</text:span><text:span text:style-name="T66">，並</text:span><text:span text:style-name="T67">依製造商規格及</text:span><text:span text:style-name="T68">組織</text:span><text:span text:style-name="T69">程序操作</text:span><text:span text:style-name="T70">機器</text:span><text:span text:style-name="T71">【註3】</text:span><text:span text:style-name="T72">，</text:span><text:span text:style-name="T73">以製作指定的校樣</text:span><text:span text:style-name="T74">。</text:span></text:p>
              </text:list-item>
              <text:list-item>
                <text:p text:style-name="P75">依組織程序，執行校樣目視檢查或安排實驗室試驗，並經客戶批准或授權後進行生產。</text:p>
              </text:list-item>
              <text:list-item>
                <text:p text:style-name="P76">依產品與機器規格，分析並調整結果。</text:p>
              </text:list-item>
            </text:list>
            <text:list text:style-name="WWNum24" text:continue-numbering="true">
              <text:list-item>
                <text:p text:style-name="P77">監控並操作生產流程</text:p>
              </text:list-item>
            </text:list>
            <text:list text:style-name="WWNum33" text:continue-numbering="true">
              <text:list-item>
                <text:p text:style-name="P78">依據組織程序及規劃期程，監控生產流程，監控產品並進行微調，以確保維持輸出品質。</text:p>
              </text:list-item>
              <text:list-item>
                <text:p text:style-name="P79">依組織程序，識別流程的重大調整及設備的性能異常，並向指定人員回報。</text:p>
              </text:list-item>
              <text:list-item>
                <text:p text:style-name="P80">依組織程序分類廢棄物，並依環保法規處理。</text:p>
              </text:list-item>
            </text:list>
            <text:list text:style-name="WWNum24" text:continue-numbering="true">
              <text:list-item>
                <text:p text:style-name="P81">執行生產流程的停工</text:p>
              </text:list-item>
            </text:list>
            <text:list text:style-name="WWNum35" text:continue-numbering="true">
              <text:list-item>
                <text:list>
                  <text:list-item>
                    <text:p text:style-name="P82">依據職業安全衛生相關法規、製造商規格及組織程序，遵守正確的停工順序。</text:p>
                  </text:list-item>
                  <text:list-item>
                    <text:p text:style-name="P83">依製造商或供應商規格及組織程序，進行需使用但未使用的油墨或塗料的標示及儲存，並自作業區域清除所有產品。</text:p>
                  </text:list-item>
                  <text:list-item>
                    <text:p text:style-name="P84">依組織程序識別需維修的機器故障，在恢復運作前，<text:soft-page-break/>進行修理或調整的檢查，並向指定人員回報。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85">清潔與清洗</text:p>
              </text:list-item>
            </text:list>
            <text:list text:style-name="WWNum36" text:continue-numbering="true">
              <text:list-item>
                <text:p text:style-name="P86">清潔滾筒、圖像載體或裁切裝置及滾筒表面，以備下次使用。</text:p>
              </text:list-item>
              <text:list-item>
                <text:p text:style-name="P87">依製造商或供應商規格及組織程序，拆卸並儲存圖像載體或裁切裝置。</text:p>
              </text:list-item>
              <text:list-item>
                <text:p text:style-name="P88"><text:span text:style-name="T89">清洗供墨系統及</text:span><text:span text:style-name="T90">附加元件</text:span><text:span text:style-name="T91">【註4】</text:span><text:span text:style-name="T92">，</text:span><text:span text:style-name="T93">以備下次使用</text:span><text:span text:style-name="T94">。</text:span></text:p>
              </text:list-item>
              <text:list-item>
                <text:p text:style-name="P95">依組織程序、職業安全衛生相關法規及環保法規，處理液態廢棄物。</text:p>
              </text:list-item>
              <text:list-item>
                <text:p text:style-name="P96"><text:span text:style-name="T97">清潔線上</text:span><text:span text:style-name="T98">印刷元件</text:span><text:span text:style-name="T99">【註5】</text:span><text:span text:style-name="T100">，</text:span><text:span text:style-name="T101">拆除並清潔承印物料之進料、運輸及輸送系統</text:span><text:span text:style-name="T102">以備下次使用</text:span><text:span text:style-name="T103">。</text:span></text:p>
              </text:list-item>
              <text:list-item>
                <text:p text:style-name="P104">依組織程序，完成生產紀錄及其它文件。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工作產出</text:p>
          </table:table-cell>
          <table:table-cell table:style-name="TableCell108">
            <text:p text:style-name="P109">生產紀錄文件</text:p>
          </table:table-cell>
        </table:table-row>
        <table:table-row table:style-name="TableRow110">
          <table:table-cell table:style-name="TableCell111">
            <text:p text:style-name="P112"><text:span text:style-name="T113">職能內涵</text:span></text:p>
            <text:p text:style-name="P114"><text:span text:style-name="T115">(K=knowledge知識)</text:span></text:p>
          </table:table-cell>
          <table:table-cell table:style-name="TableCell116">
            <text:list text:style-name="WWNum39" text:continue-numbering="true">
              <text:list-item>
                <text:p text:style-name="P117">印刷與承印物料相關知識</text:p>
              </text:list-item>
              <text:list-item>
                <text:p text:style-name="P118">線上印刷標準作業流程</text:p>
              </text:list-item>
              <text:list-item>
                <text:p text:style-name="P119">物料與成本相關知識</text:p>
              </text:list-item>
              <text:list-item>
                <text:p text:style-name="P120">圖像軟體、載體操作相關知識</text:p>
              </text:list-item>
              <text:list-item>
                <text:p text:style-name="P121">線上印刷元件與輔助器材相關知識</text:p>
              </text:list-item>
              <text:list-item>
                <text:p text:style-name="P122">職業安全衛生與環境保護相關法規</text:p>
              </text:list-item>
            </text:list>
            <text:p text:style-name="P123"><text:span text:style-name="T124">七</text:span><text:span text:style-name="T125">、機器設備操作</text:span><text:span text:style-name="T126">相關</text:span><text:span text:style-name="T127">知識</text:span></text:p>
          </table:table-cell>
        </table:table-row>
        <table:table-row table:style-name="TableRow128">
          <table:table-cell table:style-name="TableCell129">
            <text:p text:style-name="P130"><text:span text:style-name="T131">職能內涵</text:span></text:p>
            <text:p text:style-name="P132"><text:span text:style-name="T133">(S=skills技能)</text:span></text:p>
          </table:table-cell>
          <table:table-cell table:style-name="TableCell134">
            <text:list text:style-name="WWNum38" text:continue-numbering="true">
              <text:list-item>
                <text:p text:style-name="P135">機器設備操作能力</text:p>
              </text:list-item>
              <text:list-item>
                <text:p text:style-name="P136">表達構想及說明之溝通協調能力</text:p>
              </text:list-item>
              <text:list-item>
                <text:p text:style-name="P137">資訊蒐集、分析及組織能力</text:p>
              </text:list-item>
              <text:list-item>
                <text:p text:style-name="P138">生產流程規劃及組織能力</text:p>
              </text:list-item>
              <text:list-item>
                <text:p text:style-name="P139">色彩管理能力</text:p>
              </text:list-item>
              <text:list-item>
                <text:p text:style-name="P140">承印物料之計算能力</text:p>
              </text:list-item>
              <text:list-item>
                <text:p text:style-name="P141">輸出品質之問題解決能力</text:p>
              </text:list-item>
            </text:list>
            <text:p text:style-name="P142">八、監控設備之資訊科技應用能力</text:p>
          </table:table-cell>
        </table:table-row>
        <table:table-row table:style-name="TableRow143">
          <table:table-cell table:style-name="TableCell144">
            <text:p text:style-name="P145"><text:span text:style-name="T146">評量設計參考</text:span></text:p>
          </table:table-cell>
          <table:table-cell table:style-name="TableCell147">
            <text:list text:style-name="WWNum5" text:continue-numbering="true">
              <text:list-item>
                <text:p text:style-name="P148">評量證據</text:p>
              </text:list-item>
            </text:list>
            <text:list text:style-name="WWNum40" text:continue-numbering="true">
              <text:list-item>
                <text:p text:style-name="P149"><text:span text:style-name="T150">能</text:span><text:span text:style-name="T151">設定並監控線上印刷操作流程，並納入其它之印刷流程</text:span><text:span text:style-name="T152">。</text:span></text:p>
              </text:list-item>
              <text:list-item>
                <text:p text:style-name="P153">能依據組織程序及規劃期程監控生產流程，發現問題時能進行微調，以確保維持輸出品質。</text:p>
              </text:list-item>
              <text:list-item>
                <text:p text:style-name="P154"><text:span text:style-name="T155">能</text:span><text:span text:style-name="T156">依工作規格、</text:span><text:span text:style-name="T157">組織</text:span><text:span text:style-name="T158">程序及績效指標，設定並監控線</text:span><text:soft-page-break/><text:span text:style-name="T159">上印刷流程</text:span><text:span text:style-name="T160">。</text:span></text:p>
              </text:list-item>
            </text:list>
            <text:list text:style-name="WWNum5" text:continue-numbering="true">
              <text:list-item>
                <text:p text:style-name="P161">評量情境與資源</text:p>
              </text:list-item>
            </text:list>
            <text:list text:style-name="WWNum21" text:continue-numbering="true">
              <text:list-item>
                <text:p text:style-name="P162">於課堂、工作中或適當的模擬環境進行評量。</text:p>
              </text:list-item>
              <text:list-item>
                <text:p text:style-name="P163"><text:span text:style-name="T164">提供相關軟硬體設備。</text:span></text:p>
              </text:list-item>
              <text:list-item>
                <text:p text:style-name="P165"><text:span text:style-name="T166">評量歷程需符合職業安全衛生相關</text:span><text:span text:style-name="T167">法規</text:span><text:span text:style-name="T168">及作業程序。</text:span></text:p>
              </text:list-item>
            </text:list>
            <text:list text:style-name="WWNum5" text:continue-numbering="true">
              <text:list-item>
                <text:p text:style-name="P169">評量方法</text:p>
              </text:list-item>
            </text:list>
            <text:list text:style-name="WWNum6" text:continue-numbering="true">
              <text:list-item>
                <text:p text:style-name="P170">以筆試方式完成知識類測驗，並達到合格標準。</text:p>
              </text:list-item>
              <text:list-item>
                <text:p text:style-name="P171">以實作方式，並以觀察評量學員設定、操作與監控線上印刷工作之表現。</text:p>
              </text:list-item>
              <text:list-item>
                <text:p text:style-name="P172"><text:span text:style-name="T173">口頭提問，確認受評者能辨認並正確解讀實作時所需的基礎知識。</text:span></text:p>
              </text:list-item>
              <text:list-item>
                <text:p text:style-name="P174"><text:span text:style-name="T175">評估受評者</text:span><text:span text:style-name="T176">處理意外事件</text:span><text:span text:style-name="T177">、</text:span><text:span text:style-name="T178">排除</text:span><text:span text:style-name="T179">狀況</text:span><text:span text:style-name="T180">或</text:span><text:span text:style-name="T181">障礙時，</text:span><text:span text:style-name="T182">所</text:span><text:span text:style-name="T183">提出</text:span><text:span text:style-name="T184">的</text:span><text:span text:style-name="T185">解決方案</text:span><text:span text:style-name="T186">及其原因。</text:span></text:p>
              </text:list-item>
              <text:list-item>
                <text:p text:style-name="P187">檢核「設定、操作與監控線上印刷工作」專題報告及口頭簡報，以檢核表評量是否達到合格標準。</text:p>
              </text:list-item>
              <text:list-item>
                <text:p text:style-name="P188"><text:span text:style-name="T189">檢核學員提供之「</text:span><text:span text:style-name="T190">生產紀錄</text:span><text:span text:style-name="T191">文件</text:span><text:span text:style-name="T192">」及其他證據作品集，評量是否達到合格標準。</text:span></text:p>
              </text:list-item>
            </text:list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說明與補充事項</text:span></text:p>
          </table:table-cell>
          <table:table-cell table:style-name="TableCell197">
            <text:list text:style-name="WWNum22" text:continue-numbering="true">
              <text:list-item>
                <text:p text:style-name="P198"><text:span text:style-name="T199">承印物料：</text:span><text:span text:style-name="T200">如</text:span><text:span text:style-name="T201">紙張、壓敏素材、板、波紋板、塑膠及相關薄膜或金屬等主要類別</text:span><text:span text:style-name="T202">。</text:span></text:p>
              </text:list-item>
              <text:list-item>
                <text:p text:style-name="P203"><text:span text:style-name="T204">圖像載體：</text:span><text:span text:style-name="T205">在選定區域或表面用於轉印油墨或圖像到承印物料的設備</text:span><text:span text:style-name="T206">。</text:span></text:p>
              </text:list-item>
              <text:list-item>
                <text:p text:style-name="P207"><text:span text:style-name="T208">機器：</text:span><text:span text:style-name="T209">如各種手動、半自動或全自動製程控制的單張、捲筒或多色印刷機等</text:span></text:p>
              </text:list-item>
              <text:list-item>
                <text:p text:style-name="P210"><text:span text:style-name="T211">附加元件：</text:span><text:span text:style-name="T212">用於印刷產品生產的所有輔助元件</text:span><text:span text:style-name="T213">，</text:span><text:span text:style-name="T214">如潤版元件、油墨泵、槽及軟管</text:span><text:span text:style-name="T215">等</text:span><text:span text:style-name="T216">。</text:span></text:p>
              </text:list-item>
              <text:list-item>
                <text:p text:style-name="P217"><text:span text:style-name="T218">印刷元件</text:span><text:span text:style-name="T219">：</text:span><text:span text:style-name="T220">如</text:span><text:span text:style-name="T221">編號</text:span><text:span text:style-name="T222">、</text:span><text:span text:style-name="T223">打排孔</text:span><text:span text:style-name="T224">、</text:span><text:span text:style-name="T225">分切</text:span><text:span text:style-name="T226">、</text:span><text:span text:style-name="T227">擊凸</text:span><text:span text:style-name="T228">、</text:span><text:span text:style-name="T229">裁切及壓痕</text:span><text:span text:style-name="T230">、</text:span><text:span text:style-name="T231">熱轉印</text:span><text:span text:style-name="T232">、</text:span><text:span text:style-name="T233">刻痕</text:span><text:span text:style-name="T234">或</text:span><text:span text:style-name="T235">頂部裁切</text:span><text:span text:style-name="T236">、</text:span><text:span text:style-name="T237">模切</text:span><text:span text:style-name="T238">或</text:span><text:span text:style-name="T239">脫墨</text:span><text:span text:style-name="T240">、</text:span><text:span text:style-name="T241">上膠</text:span><text:span text:style-name="T242">、</text:span><text:span text:style-name="T243">鏈齒孔沖孔</text:span><text:span text:style-name="T244">、</text:span><text:span text:style-name="T245">過度印刷</text:span><text:span text:style-name="T246">、</text:span><text:span text:style-name="T247">噴墨</text:span><text:span text:style-name="T248">等。</text:span>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bookmark-start text:name="_Hlk136958965"/>更新紀錄</text:p>
          </table:table-cell>
        </table:table-row>
        <table:table-row table:style-name="TableRow255">
          <table:table-cell table:style-name="TableCell256">
            <text:p text:style-name="P257">2023年修訂職能內容。</text:p>
          </table:table-cell>
        </table:table-row>
      </table:table>
      <text:p text:style-name="P258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4:00Z</meta:creation-date>
    <dc:date>2023-12-09T04:54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4" meta:character-count="1632" meta:row-count="11" meta:non-whitespace-character-count="1391"/>
  </office:meta>
</office:document-meta>
</file>