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97%" fo:margin-top="0cm" fo:margin-bottom="0cm" table:align="center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9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1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13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complex="zh" style:country-complex="TW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bookmark text:name="_GoBack"/><text:span text:style-name="T1">職能單元代碼</text:span></text:p>
          </table:table-cell>
          <table:table-cell table:style-name="表格1.B1" office:value-type="string">
            <text:p text:style-name="P23">APP3R1213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3">複製數位化圖像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3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3">3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2355209179" text:style-name="WWNum24">
              <text:list-item text:start-value="1">
                <text:p text:style-name="P2">裝上原始副本</text:p>
              </text:list-item>
            </text:list>
            <text:list xml:id="list2468177919" text:style-name="WWNum18a">
              <text:list-item>
                <text:list>
                  <text:list-item>
                    <text:p text:style-name="P9">依工作規格確認並縮放<text:span text:style-name="T5">原始圖像</text:span><text:span text:style-name="T6">【註1】</text:span>。</text:p>
                  </text:list-item>
                  <text:list-item>
                    <text:p text:style-name="P9">清潔並準備工作表面，以確保圖像無灰塵。</text:p>
                  </text:list-item>
                  <text:list-item>
                    <text:p text:style-name="P9">依公司程序裝上原始圖像。</text:p>
                  </text:list-item>
                  <text:list-item>
                    <text:p text:style-name="P9">在使用各種溶劑時，識別並正確實行職業安全衛生之要求事項。</text:p>
                  </text:list-item>
                </text:list>
              </text:list-item>
            </text:list>
            <text:list xml:id="list164901296433368" text:continue-list="list2355209179" text:style-name="WWNum17a">
              <text:list-item>
                <text:p text:style-name="P3">設定掃描器</text:p>
              </text:list-item>
            </text:list>
            <text:list xml:id="list3801462856" text:style-name="WWNum25">
              <text:list-item text:start-value="1">
                <text:p text:style-name="P10">依工作規格設定並校正<text:span text:style-name="T5">掃描器</text:span><text:span text:style-name="T6">【註2】</text:span>。</text:p>
              </text:list-item>
              <text:list-item text:style-override="WWNum19a">
                <text:p text:style-name="P11">根據規格評估適合原稿之副本的數據，正確輸入掃描器。</text:p>
              </text:list-item>
              <text:list-item text:style-override="WWNum19a">
                <text:p text:style-name="P11">選擇<text:span text:style-name="T5">掃描器軟體</text:span><text:span text:style-name="T6">【註3】</text:span>或外掛程式。</text:p>
              </text:list-item>
            </text:list>
            <text:list xml:id="list164902096774480" text:continue-list="list164901296433368" text:style-name="WWNum17a">
              <text:list-item>
                <text:p text:style-name="P3">製作圖像</text:p>
              </text:list-item>
            </text:list>
            <text:list xml:id="list2893671113" text:style-name="WWNum26">
              <text:list-item text:start-value="1">
                <text:p text:style-name="P12">依據工作規格選擇欲進行掃描的媒介。</text:p>
              </text:list-item>
              <text:list-item text:style-override="WWNum20a">
                <text:p text:style-name="P13">檢查磁碟容量以確保空間足夠進行工作。</text:p>
              </text:list-item>
              <text:list-item text:style-override="WWNum20a">
                <text:p text:style-name="P13">依工作規格設定並檢查處理器。</text:p>
              </text:list-item>
              <text:list-item text:style-override="WWNum20a">
                <text:p text:style-name="P13">依工作規格掃描需要的圖像。</text:p>
              </text:list-item>
              <text:list-item text:style-override="WWNum20a">
                <text:p text:style-name="P13">檢查掃描圖像是否與工作的技術規格一致，並依需要進行調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knowledge知識)</text:span></text:p>
          </table:table-cell>
          <table:table-cell table:style-name="表格1.B6" office:value-type="string">
            <text:list xml:id="list629753039" text:style-name="WWNum28">
              <text:list-item text:start-value="1">
                <text:p text:style-name="P4"><text:span text:style-name="T7">職業安全衛生規範與作業標準</text:span></text:p>
              </text:list-item>
              <text:list-item>
                <text:p text:style-name="P4">印刷流程或電子媒體的掃描器設定方式</text:p>
              </text:list-item>
              <text:list-item>
                <text:p text:style-name="P4">掃描器校準原理</text:p>
              </text:list-item>
              <text:list-item>
                <text:p text:style-name="P4">原色及色彩混合原理</text:p>
              </text:list-item>
              <text:list-item>
                <text:p text:style-name="P4">影響分色要求的變數</text:p>
              </text:list-item>
              <text:list-item>
                <text:p text:style-name="P4">色調層次及灰色平衡的重要性</text:p>
              </text:list-item>
              <text:list-item>
                <text:p text:style-name="P4">應用色彩校正的必要性</text:p>
              </text:list-item>
              <text:list-item>
                <text:p text:style-name="P4">影響網線數及網點百分比選擇的因素</text:p>
              </text:list-item>
              <text:list-item>
                <text:p text:style-name="P4">輸出解析度對最終網線數目的影響</text:p>
              </text:list-item>
              <text:list-item>
                <text:p text:style-name="P4">操作手冊及其它文件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3889127764" text:style-name="WWNum21a">
              <text:list-item>
                <text:p text:style-name="P8">溝通協調能力</text:p>
              </text:list-item>
              <text:list-item>
                <text:p text:style-name="P5"><text:span text:style-name="T7">職業安全衛生相關規範風險管控能力</text:span></text:p>
              </text:list-item>
              <text:list-item>
                <text:p text:style-name="P5"><text:span text:style-name="T7">規劃複製數位化圖像專案與流程</text:span></text:p>
              </text:list-item>
              <text:list-item>
                <text:p text:style-name="P5">分析複製要求所需之素材與規格</text:p>
              </text:list-item>
              <text:list-item>
                <text:p text:style-name="P5">解析度及放大/縮小因素的計算能力</text:p>
              </text:list-item>
              <text:list-item>
                <text:p text:style-name="P5">掃描器的操作與校正能力</text:p>
              </text:list-item>
              <text:list-item>
                <text:p text:style-name="P5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917013870" text:style-name="WWNum29">
              <text:list-item text:start-value="1">
                <text:p text:style-name="P6">評量證據</text:p>
              </text:list-item>
            </text:list>
            <text:list xml:id="list2136571675" text:style-name="WWNum30">
              <text:list-item text:start-value="1">
                <text:p text:style-name="P14"><text:span text:style-name="T7">能掃描符合指定規格以供複製或最終使用的圖像</text:span>。</text:p>
              </text:list-item>
              <text:list-item>
                <text:p text:style-name="P14">能使用中階至高階全彩數位裝置。</text:p>
              </text:list-item>
              <text:list-item>
                <text:p text:style-name="P14">了解本單元所應具備之職能內涵。</text:p>
              </text:list-item>
            </text:list>
            <text:list xml:id="list164901252621720" text:continue-list="list917013870" text:style-name="WWNum10a">
              <text:list-item>
                <text:p text:style-name="P7">評量情境與資源</text:p>
              </text:list-item>
            </text:list>
            <text:list xml:id="list4268208080" text:style-name="WWNum31">
              <text:list-item text:start-value="1">
                <text:p text:style-name="P15"><text:span text:style-name="T7">工作場域的典型環境條件</text:span>。</text:p>
              </text:list-item>
              <text:list-item>
                <text:p text:style-name="P15">相關設施、設備及素材。</text:p>
              </text:list-item>
              <text:list-item>
                <text:p text:style-name="P15">相關作業文件。</text:p>
              </text:list-item>
            </text:list>
            <text:list xml:id="list164901032952963" text:continue-list="list164901252621720" text:style-name="WWNum10a">
              <text:list-item>
                <text:p text:style-name="P7">評量方法</text:p>
              </text:list-item>
            </text:list>
            <text:list xml:id="list1929987642" text:style-name="WWNum32">
              <text:list-item text:start-value="1">
                <text:p text:style-name="P16"><text:span text:style-name="T7">觀察受評者進行複製圖像之過程。</text:span></text:p>
              </text:list-item>
              <text:list-item>
                <text:p text:style-name="P16">評估受評者所提交的證據作品集。</text:p>
              </text:list-item>
              <text:list-item>
                <text:p text:style-name="P16">由受評者提交符合技術規格的掃描圖像。</text:p>
              </text:list-item>
              <text:list-item>
                <text:p text:style-name="P16">評估第三方所提供的受評者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list xml:id="list2632689386" text:style-name="WWNum13a">
              <text:list-item>
                <text:p text:style-name="P17">原始圖像：可能包括線條稿、透明片（正片及負片）、色的反射及再過網、紅綠藍色（RGB）、青洋紅黃黑色（CMYK）等。</text:p>
              </text:list-item>
              <text:list-item>
                <text:p text:style-name="P17">掃描器：可能包括平台式、具備中至高階全彩能力的滾筒掃描器等。</text:p>
              </text:list-item>
              <text:list-item>
                <text:p text:style-name="P17">掃描器軟體：可能包括任何專用軟體、高端掃描器附帶的產業標準軟體、第三方產品等（例如SilverFast、VueScan）。</text:p>
              </text:list-item>
            </text:list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8</meta:editing-cycles>
    <meta:print-date>2015-08-03T07:53:00</meta:print-date>
    <meta:creation-date>2021-10-13T07:57:00</meta:creation-date>
    <dc:date>2021-11-24T06:27:00</dc:date>
    <meta:editing-duration>PT49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67" meta:word-count="946" meta:character-count="1023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