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9"/>
    <style:style style:name="P3" style:family="paragraph" style:parent-style-name="List_20_Paragraph" style:list-style-name="WWNum32"/>
    <style:style style:name="P4" style:family="paragraph" style:parent-style-name="List_20_Paragraph" style:list-style-name="WWNum34"/>
    <style:style style:name="P5" style:family="paragraph" style:parent-style-name="List_20_Paragraph" style:list-style-name="WWNum35"/>
    <style:style style:name="P6" style:family="paragraph" style:parent-style-name="List_20_Paragraph" style:list-style-name="WWNum36"/>
    <style:style style:name="P7" style:family="paragraph" style:parent-style-name="List_20_Paragraph" style:list-style-name="WWNum37"/>
    <style:style style:name="P8" style:family="paragraph" style:parent-style-name="List_20_Paragraph" style:list-style-name="WWNum16"/>
    <style:style style:name="P9" style:family="paragraph" style:parent-style-name="List_20_Paragraph" style:list-style-name="WWNum38"/>
    <style:style style:name="P10" style:family="paragraph" style:parent-style-name="List_20_Paragraph" style:list-style-name="WWNum21"/>
    <style:style style:name="P11" style:family="paragraph" style:parent-style-name="List_20_Paragraph" style:list-style-name="WWNum22"/>
    <style:style style:name="P12" style:family="paragraph" style:parent-style-name="List_20_Paragraph" style:list-style-name="WWNum23"/>
    <style:style style:name="P13" style:family="paragraph" style:parent-style-name="List_20_Paragraph" style:list-style-name="WWNum25"/>
    <style:style style:name="P14" style:family="paragraph" style:parent-style-name="List_20_Paragraph" style:list-style-name="WWNum24"/>
    <style:style style:name="P15" style:family="paragraph" style:parent-style-name="List_20_Paragraph" style:list-style-name="WWNum26"/>
    <style:style style:name="P16" style:family="paragraph" style:parent-style-name="List_20_Paragraph" style:list-style-name="WWNum28"/>
    <style:style style:name="P17" style:family="paragraph" style:parent-style-name="Heading_20_2" style:list-style-name="WWNum16"/>
    <style:style style:name="P18" style:family="paragraph" style:parent-style-name="Heading_20_2" style:list-style-name="WWNum41"/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 style:list-style-name="WWNum36"/>
    <style:style style:name="P21" style:family="paragraph" style:parent-style-name="Standard" style:list-style-name="WWNum37"/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complex="zh" style:country-complex="TW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Standard">APP3R1177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Standard">製作高階可攜式文件格式(PDF)檔案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Standard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1653927501" text:style-name="WWNum29">
              <text:list-item>
                <text:p text:style-name="P2">檢查檔案</text:p>
              </text:list-item>
            </text:list>
            <text:list xml:id="list1669708183" text:style-name="WWNum32">
              <text:list-item>
                <text:list>
                  <text:list-item>
                    <text:p text:style-name="P3">檢查文件以確保正確的版面設定檔案，且沒有無法列印的元素【註<text:bookmark text:name="_GoBack"/>1】</text:p>
                  </text:list-item>
                  <text:list-item>
                    <text:p text:style-name="P3">檢查圖像的正確解析度並避免電子字型修改【註2】</text:p>
                  </text:list-item>
                  <text:list-item>
                    <text:p text:style-name="P3">於影像編輯環境【註3】編輯需要裁剪及壓縮【註4】的影像以確保影像品質</text:p>
                  </text:list-item>
                  <text:list-item>
                    <text:p text:style-name="P3">檢查淡色區域以確保印刷的油墨百分比</text:p>
                  </text:list-item>
                  <text:list-item>
                    <text:p text:style-name="P3">刪除不必要的元素或空白頁</text:p>
                  </text:list-item>
                  <text:list-item>
                    <text:p text:style-name="P3">將出血容差納入邊距及邊框</text:p>
                  </text:list-item>
                </text:list>
              </text:list-item>
            </text:list>
            <text:list xml:id="list173259656725239" text:continue-list="list1653927501" text:style-name="WWNum29">
              <text:list-item>
                <text:p text:style-name="P2">設定PDF Distiller</text:p>
              </text:list-item>
            </text:list>
            <text:list xml:id="list690978155" text:style-name="WWNum34">
              <text:list-item>
                <text:p text:style-name="P4">設定正確紙張尺寸，選擇並嵌入字型以滿足品質印刷要求及版權法規</text:p>
              </text:list-item>
              <text:list-item>
                <text:p text:style-name="P4">建立並選擇適當的可攜式文件格式(PDF)標準</text:p>
              </text:list-item>
              <text:list-item>
                <text:p text:style-name="P4">依資料接收者的要求選擇並檢查所有作業選項、壓縮、色彩管理、色彩分離及字型選項【註5】</text:p>
              </text:list-item>
              <text:list-item>
                <text:p text:style-name="P4">檢查流程分色或特別色流程並解決所有問題</text:p>
              </text:list-item>
              <text:list-item>
                <text:p text:style-name="P4">依公司程序及要求設定派工單</text:p>
              </text:list-item>
              <text:list-item>
                <text:p text:style-name="P4">依相容性及系統要求選擇進階作業選項【註6】</text:p>
              </text:list-item>
              <text:list-item>
                <text:p text:style-name="P4">將工作選項命名進行設定並儲存於正確資料夾</text:p>
              </text:list-item>
            </text:list>
            <text:list xml:id="list173258455627623" text:continue-list="list173259656725239" text:style-name="WWNum29">
              <text:list-item>
                <text:p text:style-name="P2">建立PDF檔案</text:p>
              </text:list-item>
            </text:list>
            <text:list xml:id="list3527081487" text:style-name="WWNum35">
              <text:list-item>
                <text:p text:style-name="P5">建立印表機說明檔或PostScript語言檔，並選擇所有適當之選項或匯出檔案設定</text:p>
              </text:list-item>
              <text:list-item>
                <text:p text:style-name="P5">依要求使用Distiller開啟儲存的PostScript檔案及作業選項檔案</text:p>
              </text:list-item>
              <text:list-item>
                <text:p text:style-name="P5">檢查並設定Distiller/PDF匯出選項，使其不會覆蓋PostScript檔案的偏好設定</text:p>
              </text:list-item>
              <text:list-item>
                <text:p text:style-name="P5">將檔案列印到PostScript裝置並檢查所有元素的品質</text:p>
              </text:list-item>
              <text:list-item>
                <text:p text:style-name="P5">於版面設定程式進行檔案的更換，並將頁面插入多頁文件</text:p>
              </text:list-item>
              <text:list-item>
                <text:p text:style-name="P5">使用儲存的作業選項，轉換或匯出附加檔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6" office:value-type="string">
            <text:list xml:id="list2452469082" text:style-name="WWNum36">
              <text:list-item>
                <text:p text:style-name="P20"><text:span text:style-name="T3">與機械操作相關的職業安全衛生，例如在清理機械前需關閉機械電源</text:span></text:p>
              </text:list-item>
              <text:list-item>
                <text:p text:style-name="P20"><text:span text:style-name="T3">溝通技能，準備PDF檔案時表達構想與資訊</text:span></text:p>
              </text:list-item>
              <text:list-item>
                <text:p text:style-name="P20"><text:span text:style-name="T3">規劃、分析及組織技能，在準備</text:span>PostScript<text:span text:style-name="T3">之前檢查文件，以確保正確的檔案版面配置</text:span></text:p>
              </text:list-item>
              <text:list-item>
                <text:p text:style-name="P20"><text:span text:style-name="T3">團隊合作技能，維持生產流程時與他人協作</text:span></text:p>
              </text:list-item>
              <text:list-item>
                <text:p text:style-name="P20"><text:span text:style-name="T3">計算技能，將出血容差納入邊距及邊框</text:span></text:p>
              </text:list-item>
              <text:list-item>
                <text:p text:style-name="P20"><text:span text:style-name="T3">問題解決技能，解決處理分色時的問題</text:span></text:p>
              </text:list-item>
              <text:list-item>
                <text:p text:style-name="P6"><text:span text:style-name="T3">技術技能，製作高階PDF檔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knowledge知識)</text:span></text:p>
          </table:table-cell>
          <table:table-cell table:style-name="表格1.B7" office:value-type="string">
            <text:list xml:id="list4045146128" text:style-name="WWNum37">
              <text:list-item>
                <text:p text:style-name="P21"><text:span text:style-name="T3">與電腦作業相關的職業安全衛生標準</text:span></text:p>
              </text:list-item>
              <text:list-item>
                <text:p text:style-name="P21"><text:span text:style-name="T3">PDF印表機驅動程式選項</text:span></text:p>
              </text:list-item>
              <text:list-item>
                <text:p text:style-name="P21"><text:span text:style-name="T3">驅動程式類型及偏好的應用程式</text:span></text:p>
              </text:list-item>
              <text:list-item>
                <text:p text:style-name="P21"><text:span text:style-name="T3">高階印表機的PDF編寫器的適用性</text:span></text:p>
              </text:list-item>
              <text:list-item>
                <text:p text:style-name="P7"><text:span text:style-name="T3">true base 13 號字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366597994" text:style-name="WWNum16">
              <text:list-item>
                <text:p text:style-name="P8">評量之關鍵面向/能力證明之證據</text:p>
              </text:list-item>
            </text:list>
            <text:list xml:id="list159618021" text:style-name="WWNum38">
              <text:list-item>
                <text:p text:style-name="P9">準備印前的高階PDF檔案</text:p>
              </text:list-item>
              <text:list-item>
                <text:p text:style-name="P9">自不同的資訊來源尋得並使用資訊</text:p>
              </text:list-item>
            </text:list>
            <text:list xml:id="list173258178916718" text:continue-list="list366597994" text:style-name="WWNum16">
              <text:list-item>
                <text:p text:style-name="P8">評量所需情境與特定資源</text:p>
                <text:list>
                  <text:list-item>
                    <text:p text:style-name="P8"><text:span text:style-name="T3">工作場域的典型環境條件 </text:span></text:p>
                  </text:list-item>
                  <text:list-item>
                    <text:p text:style-name="P8"><text:span text:style-name="T3">製作高階PDF檔案所需的設施、設備</text:span></text:p>
                  </text:list-item>
                </text:list>
              </text:list-item>
              <text:list-item>
                <text:p text:style-name="P8">評量方法</text:p>
                <text:list>
                  <text:list-item>
                    <text:p text:style-name="P17"><text:span text:style-name="T3">有許多評量方法可用於評估實務技能和知識。下列為適用於本單元的範例：</text:span></text:p>
                  </text:list-item>
                </text:list>
              </text:list-item>
            </text:list>
            <text:list xml:id="list3384194119" text:style-name="WWNum41">
              <text:list-item>
                <text:list>
                  <text:list-item>
                    <text:list>
                      <text:list-item>
                        <text:p text:style-name="P18"><text:span text:style-name="T3">直接提問搭配檢閱受評者提供的證據作品集及第三方工作績效報告</text:span></text:p>
                      </text:list-item>
                      <text:list-item>
                        <text:p text:style-name="P18"><text:span text:style-name="T3">評量受評者製作之高階PDF檔案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list xml:id="list241371909" text:style-name="WWNum21">
              <text:list-item>
                <text:p text:style-name="P10">無法列印的元素包括：</text:p>
              </text:list-item>
            </text:list>
            <text:list xml:id="list4124413193" text:style-name="WWNum22">
              <text:list-item>
                <text:p text:style-name="P11">細線條</text:p>
              </text:list-item>
              <text:list-item>
                <text:p text:style-name="P11">邊界以外的元素</text:p>
              </text:list-item>
            </text:list>
            <text:list xml:id="list173258853143694" text:continue-list="list241371909" text:style-name="WWNum21">
              <text:list-item>
                <text:p text:style-name="P10">電子字型修改包括：</text:p>
              </text:list-item>
            </text:list>
            <text:list xml:id="list1989758844" text:style-name="WWNum23">
              <text:list-item>
                <text:p text:style-name="P12"><text:span text:style-name="T3">粗體</text:span></text:p>
              </text:list-item>
              <text:list-item>
                <text:p text:style-name="P12"><text:span text:style-name="T3">斜體</text:span></text:p>
              </text:list-item>
              <text:list-item>
                <text:p text:style-name="P12"><text:span text:style-name="T3">陰影</text:span></text:p>
              </text:list-item>
              <text:list-item>
                <text:p text:style-name="P12"><text:span text:style-name="T3">輪廓</text:span></text:p>
              </text:list-item>
              <text:list-item>
                <text:p text:style-name="P12"><text:span text:style-name="T3">選擇類似以下的字型：</text:span></text:p>
                <text:list>
                  <text:list-item>
                    <text:p text:style-name="P12"><text:span text:style-name="T3">Times-Bold</text:span></text:p>
                  </text:list-item>
                  <text:list-item>
                    <text:p text:style-name="P12">Times-Italic.</text:p>
                  </text:list-item>
                </text:list>
              </text:list-item>
            </text:list>
            <text:list xml:id="list173259127493011" text:continue-list="list173258853143694" text:style-name="WWNum21">
              <text:list-item>
                <text:p text:style-name="P10">影像編輯環境包括：</text:p>
              </text:list-item>
            </text:list>
            <text:list xml:id="list3100957218" text:style-name="WWNum25">
              <text:list-item>
                <text:p text:style-name="P13">Adobe Photoshop</text:p>
              </text:list-item>
              <text:list-item>
                <text:p text:style-name="P13">Adobe PhotoDeluxe</text:p>
              </text:list-item>
              <text:list-item>
                <text:p text:style-name="P13">Corel Photo-Paint</text:p>
              </text:list-item>
              <text:list-item>
                <text:p text:style-name="P13">Procreate Painter</text:p>
              </text:list-item>
              <text:list-item>
                <text:p text:style-name="P13">MGI PhotoSuite</text:p>
              </text:list-item>
              <text:list-item>
                <text:p text:style-name="P13">Adobe Illustrator</text:p>
              </text:list-item>
              <text:list-item>
                <text:p text:style-name="P13">CorelDRAW</text:p>
              </text:list-item>
              <text:list-item>
                <text:p text:style-name="P13">Macromedia Freehand</text:p>
              </text:list-item>
              <text:list-item>
                <text:p text:style-name="P13">Creature House Expression</text:p>
              </text:list-item>
            </text:list>
            <text:list xml:id="list173258100007758" text:continue-list="list173259127493011" text:style-name="WWNum21">
              <text:list-item>
                <text:p text:style-name="P10">壓縮包括：</text:p>
              </text:list-item>
            </text:list>
            <text:list xml:id="list902818401" text:style-name="WWNum24">
              <text:list-item>
                <text:p text:style-name="P14">壓縮等級</text:p>
              </text:list-item>
              <text:list-item>
                <text:p text:style-name="P14">壓縮類型</text:p>
              </text:list-item>
            </text:list>
            <text:list xml:id="list173258063858369" text:continue-list="list173258100007758" text:style-name="WWNum21">
              <text:list-item>
                <text:p text:style-name="P10">資料接收者可能包括：</text:p>
              </text:list-item>
            </text:list>
            <text:list xml:id="list886943801" text:style-name="WWNum26">
              <text:list-item>
                <text:p text:style-name="P15">印前廠</text:p>
              </text:list-item>
              <text:list-item>
                <text:p text:style-name="P15">印前技術人員</text:p>
              </text:list-item>
              <text:list-item>
                <text:p text:style-name="P15">印刷廠</text:p>
              </text:list-item>
            </text:list>
            <text:list xml:id="list173258586451226" text:continue-list="list173258063858369" text:style-name="WWNum21">
              <text:list-item>
                <text:p text:style-name="P10">進階作業選項包括：</text:p>
              </text:list-item>
            </text:list>
            <text:list xml:id="list2054641839" text:style-name="WWNum28">
              <text:list-item>
                <text:p text:style-name="P16">轉換漸變</text:p>
              </text:list-item>
              <text:list-item>
                <text:p text:style-name="P16">ASCII格式</text:p>
              </text:list-item>
              <text:list-item>
                <text:p text:style-name="P16">跨越作業選項的PostScript</text:p>
              </text:list-item>
              <text:list-item>
                <text:p text:style-name="P16">文件結構協定選項</text:p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0</meta:editing-cycles>
    <meta:print-date>2015-08-03T07:53:00</meta:print-date>
    <meta:creation-date>2016-10-13T08:04:00</meta:creation-date>
    <dc:date>2016-11-25T02:50:00</dc:date>
    <meta:editing-duration>PT1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3" meta:word-count="1159" meta:character-count="1491" meta:non-whitespace-character-count="14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