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62cm" style:rel-width="99%" fo:margin-top="0cm" fo:margin-bottom="0cm" table:align="center" style:writing-mode="lr-tb"/>
    </style:style>
    <style:style style:name="表格2.A" style:family="table-column">
      <style:table-column-properties style:column-width="15.762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14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2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22a">
      <style:paragraph-properties fo:margin-left="1.058cm" fo:margin-right="0cm" fo:line-height="0.706cm" fo:orphans="0" fo:widows="0" fo:text-indent="-0.847cm" style:auto-text-indent="false"/>
      <style:text-properties style:font-size-complex="12pt" style:language-complex="zh" style:country-complex="TW"/>
    </style:style>
    <style:style style:name="P8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2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37">
      <style:paragraph-properties fo:margin-left="1.482cm" fo:margin-right="0cm" fo:orphans="0" fo:widows="0" fo:text-indent="-0.635cm" style:auto-text-indent="false"/>
      <style:text-properties style:font-size-complex="12pt" style:language-complex="en" style:country-complex="US"/>
    </style:style>
    <style:style style:name="P19" style:family="paragraph" style:parent-style-name="List_20_Paragraph" style:list-style-name="WWNum39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zh" style:country-complex="TW"/>
    </style:style>
    <style:style style:name="T5" style:family="text">
      <style:text-properties style:font-size-complex="12pt" style:language-complex="en" style:country-complex="U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language-complex="zh" style:country-complex="TW"/>
    </style:style>
    <style:style style:name="T9" style:family="text">
      <style:text-properties style:language-complex="en" style:country-complex="US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5">APP4R1244v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5">製作裁切（修邊）產品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5">藝文與影音傳播／印刷出版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6">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2065673310" text:style-name="WWNum26">
              <text:list-item text:start-value="1">
                <text:p text:style-name="P2">維持系統的運作</text:p>
              </text:list-item>
            </text:list>
            <text:list xml:id="list1452468453" text:style-name="WWNum15a">
              <text:list-item>
                <text:list>
                  <text:list-item>
                    <text:p text:style-name="P8">監控並調整送料機，以確保持續高效的機器進紙。</text:p>
                  </text:list-item>
                  <text:list-item>
                    <text:p text:style-name="P8">監控並調整印品收集系統，以確保準確與持續的印件／印品／書籍處理及高效運作。</text:p>
                  </text:list-item>
                  <text:list-item>
                    <text:p text:style-name="P8">監控並調整轉換系統，以確保正確及持續的印件處理及高效運作。</text:p>
                  </text:list-item>
                  <text:list-item>
                    <text:p text:style-name="P8">依工作規格，於工作過程中添加<text:span text:style-name="T6">承印物料</text:span><text:span text:style-name="T7">【註1】</text:span>。</text:p>
                  </text:list-item>
                </text:list>
              </text:list-item>
            </text:list>
            <text:list xml:id="list164921168292657" text:continue-list="list2065673310" text:style-name="WWNum14a">
              <text:list-item>
                <text:p text:style-name="P3">維持印品輸送系統</text:p>
              </text:list-item>
            </text:list>
            <text:list xml:id="list1805803052" text:style-name="WWNum27">
              <text:list-item text:start-value="1">
                <text:p text:style-name="P9"><text:span text:style-name="T8">監控並調整輸送，以確保品質及高效的產品輸送</text:span>。</text:p>
              </text:list-item>
            </text:list>
            <text:list xml:id="list164922260177888" text:continue-list="list164921168292657" text:style-name="WWNum14a">
              <text:list-item>
                <text:p text:style-name="P3">維持裁切（修邊）流程</text:p>
              </text:list-item>
            </text:list>
            <text:list xml:id="list2854842141" text:style-name="WWNum28">
              <text:list-item text:start-value="1">
                <text:p text:style-name="P10">監控並調整裁刀狀況，以確保印刷產品品質滿足樣品的標準。</text:p>
              </text:list-item>
              <text:list-item>
                <text:p text:style-name="P10">監控並調整裁切壓力，以確保印刷產品品質滿足樣品的標準。</text:p>
              </text:list-item>
              <text:list-item>
                <text:p text:style-name="P10">管控並調整裁切的對齊，以確保印刷產品品質滿足樣品的標準。</text:p>
              </text:list-item>
            </text:list>
            <text:list xml:id="list164922420477805" text:continue-list="list164922260177888" text:style-name="WWNum14a">
              <text:list-item>
                <text:p text:style-name="P3">維持生產流程</text:p>
              </text:list-item>
            </text:list>
            <text:list xml:id="list3384308709" text:style-name="WWNum29">
              <text:list-item text:start-value="1">
                <text:p text:style-name="P11">監控並調整基本印刷／轉換／裝訂／加工流程，以確保印刷產品品質滿足樣品的標準。</text:p>
              </text:list-item>
              <text:list-item>
                <text:p text:style-name="P11">依據公司程序及排程，與同事一同操作生產流程。</text:p>
              </text:list-item>
              <text:list-item>
                <text:p text:style-name="P11">依職業安全衛生要求、製造商規格及公司程序維持生產。</text:p>
              </text:list-item>
              <text:list-item>
                <text:p text:style-name="P11">依工作規格運用手動或自動控制。</text:p>
              </text:list-item>
              <text:list-item>
                <text:p text:style-name="P11">依公司程序，運用流程控制系統監控並評估性能。</text:p>
              </text:list-item>
              <text:list-item>
                <text:p text:style-name="P11">預測生產之困難，並採取預防措施以防止其發生。</text:p>
              </text:list-item>
              <text:list-item>
                <text:p text:style-name="P11">依公司程序調整流程以排除問題。</text:p>
              </text:list-item>
              <text:list-item>
                <text:p text:style-name="P11">依公司程序識別並報告設備的性能異常。</text:p>
              </text:list-item>
              <text:list-item>
                <text:p text:style-name="P11">依公司程序分類廢棄物。</text:p>
              </text:list-item>
            </text:list>
            <text:list xml:id="list164922452101320" text:continue-list="list164922420477805" text:style-name="WWNum14a">
              <text:list-item>
                <text:p text:style-name="P3">識別並糾正問題及故障</text:p>
              </text:list-item>
            </text:list>
            <text:list xml:id="list3997245844" text:style-name="WWNum30">
              <text:list-item text:start-value="1">
                <text:p text:style-name="P12">依公司程序識別並報告裁切（修邊）機器的異常。</text:p>
              </text:list-item>
              <text:list-item>
                <text:p text:style-name="P12"><text:soft-page-break/>依指定程序及作業員之技能水準執行調整及改正。</text:p>
              </text:list-item>
              <text:list-item>
                <text:p text:style-name="P12">檢查裁切（修邊）機器的運作以確保正確操作。</text:p>
              </text:list-item>
              <text:list-item>
                <text:p text:style-name="P12">依公司程序識別需進行修理的機器故障並向指定人員回報。</text:p>
              </text:list-item>
              <text:list-item>
                <text:p text:style-name="P12">恢復運作前，進行修理／調整的驗證。</text:p>
              </text:list-item>
            </text:list>
            <text:list xml:id="list164921113120136" text:continue-list="list164922452101320" text:style-name="WWNum14a">
              <text:list-item>
                <text:p text:style-name="P3">實施生產流程的停工</text:p>
              </text:list-item>
            </text:list>
            <text:list xml:id="list3749465237" text:style-name="WWNum20a">
              <text:list-item>
                <text:p text:style-name="P13">依據製造商規格及公司程序遵守正確的停工順序。</text:p>
              </text:list-item>
              <text:list-item>
                <text:p text:style-name="P13">以符合職業安全衛生要求的方式，與同事一同實施停工工作。</text:p>
              </text:list-item>
              <text:list-item>
                <text:p text:style-name="P13">依法規要求及公司程序進行回收或清除承印物料廢棄物。</text:p>
              </text:list-item>
            </text:list>
            <text:list xml:id="list164922472036046" text:continue-list="list164921113120136" text:style-name="WWNum14a">
              <text:list-item>
                <text:p text:style-name="P3">進行機器清潔</text:p>
              </text:list-item>
            </text:list>
            <text:list xml:id="list2829329374" text:style-name="WWNum32">
              <text:list-item text:start-value="1">
                <text:p text:style-name="P14"><text:span text:style-name="T8">清潔裁刀、切割棒及機器床臺以備下次使用</text:span>。</text:p>
              </text:list-item>
              <text:list-item>
                <text:p text:style-name="P14">拆除裁切機器並進行清潔以備下次使用。</text:p>
              </text:list-item>
              <text:list-item>
                <text:p text:style-name="P14">清潔行式印刷／轉換／裝訂／加工元件以備下次使用。</text:p>
              </text:list-item>
              <text:list-item>
                <text:p text:style-name="P14">拆除並清潔印品進紙及輸送系統以備下次使用。</text:p>
              </text:list-item>
              <text:list-item>
                <text:p text:style-name="P14">依公司程序精確完成生產紀錄及其它文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knowledge知識)</text:span></text:p>
          </table:table-cell>
          <table:table-cell table:style-name="表格1.B6" office:value-type="string">
            <text:list xml:id="list2768941785" text:style-name="WWNum34">
              <text:list-item>
                <text:p text:style-name="P4"><text:span text:style-name="T8">職業安全衛生規範</text:span></text:p>
              </text:list-item>
              <text:list-item>
                <text:p text:style-name="P4">機器運輸印品的程序</text:p>
              </text:list-item>
              <text:list-item>
                <text:p text:style-name="P4">印品輸送的步驟與確保機器不間斷運行的程序</text:p>
              </text:list-item>
              <text:list-item>
                <text:p text:style-name="P4">封面產生痕跡或磨損時的調整方式</text:p>
              </text:list-item>
              <text:list-item>
                <text:p text:style-name="P4">廢棄物處理或回收的檢查程序</text:p>
              </text:list-item>
              <text:list-item>
                <text:p text:style-name="P4">機器開關機程序與確認</text:p>
              </text:list-item>
              <text:list-item>
                <text:p text:style-name="P4">完工裁切作業應考慮的品質面向</text:p>
              </text:list-item>
              <text:list-item>
                <text:p text:style-name="P4">機器手冊及其它文件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314388412" text:style-name="WWNum22a">
              <text:list-item>
                <text:p text:style-name="P7">溝通協調能力</text:p>
              </text:list-item>
              <text:list-item>
                <text:p text:style-name="P7">職業安全衛生相關規範風險管控能力</text:p>
              </text:list-item>
              <text:list-item>
                <text:p text:style-name="P7">機器操作及維護技術</text:p>
              </text:list-item>
              <text:list-item>
                <text:p text:style-name="P7">廢棄物處理能力</text:p>
              </text:list-item>
              <text:list-item>
                <text:p text:style-name="P7">機器清潔保養能力</text:p>
              </text:list-item>
              <text:list-item>
                <text:p text:style-name="P5">控管印刷產品品質</text:p>
              </text:list-item>
              <text:list-item>
                <text:p text:style-name="P7">電腦化記錄控制、監控及數據輸入系統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2001149769" text:style-name="WWNum35">
              <text:list-item text:start-value="1">
                <text:p text:style-name="P6">評量證據</text:p>
              </text:list-item>
            </text:list>
            <text:list xml:id="list2844496447" text:style-name="WWNum36">
              <text:list-item text:start-value="1">
                <text:p text:style-name="P15"><text:soft-page-break/><text:span text:style-name="T8">能生產準確修邊的產品</text:span>。</text:p>
              </text:list-item>
              <text:list-item>
                <text:p text:style-name="P15">能展示機器的所有安全裝置。</text:p>
              </text:list-item>
              <text:list-item>
                <text:p text:style-name="P15">能使用三面裁刀完成三種不同承印物料之作業。</text:p>
              </text:list-item>
              <text:list-item>
                <text:p text:style-name="P15">能使用電腦化控制、監控及數據輸入系統。</text:p>
              </text:list-item>
            </text:list>
            <text:list xml:id="list164922111495388" text:continue-list="list2001149769" text:style-name="WWNum35">
              <text:list-item>
                <text:p text:style-name="P6">評量情境與資源</text:p>
              </text:list-item>
            </text:list>
            <text:list xml:id="list2961192233" text:style-name="WWNum37">
              <text:list-item text:start-value="1">
                <text:p text:style-name="P18">評量情境須儘量符合實務工作現場環境。</text:p>
              </text:list-item>
              <text:list-item>
                <text:p text:style-name="P18">符合實務工作的環境、裝置、設備與原料。</text:p>
              </text:list-item>
              <text:list-item>
                <text:p text:style-name="P16"><text:span text:style-name="T9">符合職業安全與衛生相關規範及作業程序。</text:span><text:bookmark text:name="_GoBack"/></text:p>
              </text:list-item>
              <text:list-item>
                <text:p text:style-name="P16">相關機器硬體設備。</text:p>
              </text:list-item>
              <text:list-item>
                <text:p text:style-name="P16">相關作業物料。</text:p>
              </text:list-item>
            </text:list>
            <text:list xml:id="list164921663288973" text:continue-list="list164922111495388" text:style-name="WWNum35">
              <text:list-item>
                <text:p text:style-name="P6">評量方法</text:p>
              </text:list-item>
            </text:list>
            <text:list xml:id="list4268099112" text:style-name="WWNum38">
              <text:list-item text:start-value="1">
                <text:p text:style-name="P17">觀察受評者製作產品之過程。</text:p>
              </text:list-item>
              <text:list-item>
                <text:p text:style-name="P17"><text:span text:style-name="T8">直接提問受評者對本單元職能內涵之了解。</text:span></text:p>
              </text:list-item>
              <text:list-item>
                <text:p text:style-name="P17">評估受評者所提交的產品品質。</text:p>
              </text:list-item>
              <text:list-item>
                <text:p text:style-name="P17">評估第三方如主管或同事所提供的工作績效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list xml:id="list2422283255" text:style-name="WWNum39">
              <text:list-item text:start-value="1">
                <text:p text:style-name="P19">承印物料：包括<text:span text:style-name="T8">在紙張、壓敏素材、板、塑膠及相關薄膜或金屬等主要類別</text:span>，也包括<text:span text:style-name="T8">大型或小型書籍處理系統等。</text:span></text:p>
              </text:list-item>
            </text:list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1</meta:editing-cycles>
    <meta:print-date>2015-08-03T07:53:00</meta:print-date>
    <meta:creation-date>2021-04-08T09:44:00</meta:creation-date>
    <dc:date>2021-11-24T07:35:00</dc:date>
    <meta:editing-duration>PT4H43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8" meta:word-count="1409" meta:character-count="1487" meta:non-whitespace-character-count="1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