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5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2" style:family="paragraph" style:parent-style-name="List_20_Paragraph" style:list-style-name="WWNum11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8">APP3R1176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8">製作線上或螢幕顯示的可攜式文件格式（PDF）檔案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8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8">3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2253692394" text:style-name="WWNum31">
              <text:list-item text:start-value="1">
                <text:p text:style-name="P2">準備檔案</text:p>
              </text:list-item>
            </text:list>
            <text:list xml:id="list2272706790" text:style-name="WWNum32">
              <text:list-item text:start-value="1">
                <text:p text:style-name="P9">依概念的規格確定欲使用的<text:span text:style-name="T5">文件</text:span><text:span text:style-name="T6">【註1】</text:span>。</text:p>
              </text:list-item>
              <text:list-item text:style-override="WWNum19a">
                <text:p text:style-name="P10">選擇適合線上閱讀的字型，依易於網上閱讀的需求進行文字格式化及分塊，並加入文章線索。</text:p>
              </text:list-item>
              <text:list-item text:style-override="WWNum19a">
                <text:p text:style-name="P10">開發導覽規劃，並於文件中分配需要的<text:span text:style-name="T5">元素</text:span><text:span text:style-name="T6">【註2】</text:span>或區域。</text:p>
              </text:list-item>
              <text:list-item text:style-override="WWNum19a">
                <text:p text:style-name="P10">檢查文件以確保正確的<text:span text:style-name="T5">檔案</text:span><text:span text:style-name="T6">【註3】</text:span>版面設定，且沒有無法印刷的元素。</text:p>
              </text:list-item>
              <text:list-item text:style-override="WWNum19a">
                <text:p text:style-name="P10">刪除不必要的元素或空白頁。</text:p>
              </text:list-item>
              <text:list-item text:style-override="WWNum19a">
                <text:p text:style-name="P10">執行文件色彩、位置、範圍、文法及文字的校樣。</text:p>
              </text:list-item>
            </text:list>
            <text:list xml:id="list164860037327888" text:continue-list="list2253692394" text:style-name="WWNum18a">
              <text:list-item>
                <text:p text:style-name="P3">建立PDF檔案</text:p>
              </text:list-item>
            </text:list>
            <text:list xml:id="list1659212142" text:style-name="WWNum33">
              <text:list-item text:start-value="1">
                <text:p text:style-name="P11">確定檔案的<text:span text:style-name="T5">最終媒體</text:span><text:span text:style-name="T6">【註4】</text:span>，選擇正確的Distiller預設作業選項及色彩管理設定。</text:p>
              </text:list-item>
              <text:list-item text:style-override="WWNum20a">
                <text:p text:style-name="P12">開啟文件並匯出到PDF或Postscript檔案以由Distiller轉換。</text:p>
              </text:list-item>
              <text:list-item text:style-override="WWNum20a">
                <text:p text:style-name="P12">匯出PDF檔案到正確的資料夾，依概念之要求開啟並使用PDF檢查軟體檢查，確認文字與圖片正確性。</text:p>
              </text:list-item>
            </text:list>
            <text:list xml:id="list164859137719045" text:continue-list="list164860037327888" text:style-name="WWNum18a">
              <text:list-item>
                <text:p text:style-name="P3">編輯檔案</text:p>
              </text:list-item>
            </text:list>
            <text:list xml:id="list461231194" text:style-name="WWNum34">
              <text:list-item text:start-value="1">
                <text:p text:style-name="P13">依需要使用文字編輯工具進行文字改正。</text:p>
              </text:list-item>
              <text:list-item>
                <text:p text:style-name="P13">依需要使用頁面物件編輯工具編輯圖像。</text:p>
              </text:list-item>
              <text:list-item>
                <text:p text:style-name="P13">依需要更改頁面方向、插入及刪除頁面。</text:p>
              </text:list-item>
              <text:list-item>
                <text:p text:style-name="P13">依需要新增並命名書籤或於放大時進行編輯。</text:p>
              </text:list-item>
            </text:list>
            <text:list xml:id="list164860245501185" text:continue-list="list164859137719045" text:style-name="WWNum18a">
              <text:list-item>
                <text:p text:style-name="P3">執行檔案管理</text:p>
              </text:list-item>
            </text:list>
            <text:list xml:id="list487157871" text:style-name="WWNum36">
              <text:list-item text:start-value="1">
                <text:p text:style-name="P14">儘可能嵌入字型及圖形以得到更高的可攜性。</text:p>
              </text:list-item>
              <text:list-item>
                <text:p text:style-name="P14">以適當<text:bookmark text:name="_GoBack"/>格式將所有附加檔案儲存於正確的資料夾。</text:p>
              </text:list-item>
              <text:list-item>
                <text:p text:style-name="P14">刪除所有未使用的元素或頁面以減少檔案佔量。</text:p>
              </text:list-item>
            </text:list>
            <text:list xml:id="list164860056221731" text:continue-list="list164860245501185" text:style-name="WWNum18a">
              <text:list-item>
                <text:p text:style-name="P3">顯示設定</text:p>
              </text:list-item>
            </text:list>
            <text:list xml:id="list3326444963" text:style-name="WWNum37">
              <text:list-item text:start-value="1">
                <text:p text:style-name="P15"><text:soft-page-break/>依需要設定<text:span text:style-name="T5">螢幕顯示</text:span><text:span text:style-name="T6">【註5】</text:span>偏好，以符合概念之要求。</text:p>
              </text:list-item>
              <text:list-item text:style-override="WWNum24a">
                <text:p text:style-name="P16">依顯示之一致性設定放大率。</text:p>
              </text:list-item>
              <text:list-item text:style-override="WWNum24a">
                <text:p text:style-name="P16">應用多媒體元素的<text:span text:style-name="T5">動作</text:span><text:span text:style-name="T6">【註6】</text:span>及偏好，以符合最終媒體要求。</text:p>
              </text:list-item>
            </text:list>
            <text:list xml:id="list164859644659577" text:continue-list="list164860056221731" text:style-name="WWNum18a">
              <text:list-item>
                <text:p text:style-name="P3">完成文件</text:p>
              </text:list-item>
            </text:list>
            <text:list xml:id="list916241811" text:style-name="WWNum38">
              <text:list-item text:start-value="1">
                <text:p text:style-name="P17">將<text:span text:style-name="T7">最終檔案儲存於正確資料夾中</text:span>，<text:span text:style-name="T7">開啟檔案以檢查正確的螢幕顯示及放大率。</text:span></text:p>
              </text:list-item>
              <text:list-item>
                <text:p text:style-name="P17">測試所有連結、書籤及動作的正確運作。</text:p>
              </text:list-item>
              <text:list-item>
                <text:p text:style-name="P17">評估導航的直覺可用性。</text:p>
              </text:list-item>
              <text:list-item>
                <text:p text:style-name="P17">於各種環境及平臺測試文件的一致性及可預測的顯示。</text:p>
              </text:list-item>
              <text:list-item>
                <text:p text:style-name="P17">將檔案命名，命名規範須符合邏輯且相容於跨平臺使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knowledge知識)</text:span></text:p>
          </table:table-cell>
          <table:table-cell table:style-name="表格1.B6" office:value-type="string">
            <text:list xml:id="list41963580" text:style-name="WWNum40">
              <text:list-item text:start-value="1">
                <text:p text:style-name="P4"><text:span text:style-name="T7">職業安全衛生規範</text:span></text:p>
              </text:list-item>
              <text:list-item>
                <text:p text:style-name="P4">檔案的使用與類型</text:p>
              </text:list-item>
              <text:list-item>
                <text:p text:style-name="P4">線上列印的頁面尺吋及格式</text:p>
              </text:list-item>
              <text:list-item>
                <text:p text:style-name="P4">線上文件不同字型之使用方式</text:p>
              </text:list-item>
              <text:list-item>
                <text:p text:style-name="P4">線上文件文字的重訂格式</text:p>
              </text:list-item>
              <text:list-item>
                <text:p text:style-name="P4">各種文件類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060874572" text:style-name="WWNum26a">
              <text:list-item>
                <text:p text:style-name="P5">溝通協調能力</text:p>
              </text:list-item>
              <text:list-item>
                <text:p text:style-name="P8">職業安全衛生相關規範風險管控能力</text:p>
              </text:list-item>
              <text:list-item>
                <text:p text:style-name="P5"><text:span text:style-name="T1">規劃可攜式文件格式（PDF）檔案的製作專案與流程</text:span></text:p>
              </text:list-item>
              <text:list-item>
                <text:p text:style-name="P5"><text:span text:style-name="T7">線上文件重訂格式的撰寫能力</text:span></text:p>
              </text:list-item>
              <text:list-item>
                <text:p text:style-name="P5"><text:span text:style-name="T1">設定偏好、文件摘要及搜尋索引選項</text:span></text:p>
              </text:list-item>
              <text:list-item>
                <text:p text:style-name="P5">資訊科技應用能力</text:p>
              </text:list-item>
              <text:list-item>
                <text:p text:style-name="P5">互動式PDF檔案製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747570518" text:style-name="WWNum41">
              <text:list-item text:start-value="1">
                <text:p text:style-name="P6">評量證據</text:p>
              </text:list-item>
            </text:list>
            <text:list xml:id="list924388809" text:style-name="WWNum42">
              <text:list-item text:start-value="1">
                <text:p text:style-name="P18"><text:span text:style-name="T7">能製作被動式、互動式線上及螢幕顯示的檔案。</text:span></text:p>
              </text:list-item>
              <text:list-item>
                <text:p text:style-name="P18"><text:span text:style-name="T7">檔案命名規範能符合邏輯且相容於跨平臺使用</text:span>。</text:p>
              </text:list-item>
              <text:list-item>
                <text:p text:style-name="P18">了解本單元所應具備之職能內涵。</text:p>
              </text:list-item>
            </text:list>
            <text:list xml:id="list164859272918488" text:continue-list="list747570518" text:style-name="WWNum10a">
              <text:list-item>
                <text:p text:style-name="P7">評量情境與資源</text:p>
              </text:list-item>
            </text:list>
            <text:list xml:id="list2865871222" text:style-name="WWNum43">
              <text:list-item text:start-value="1">
                <text:p text:style-name="P19"><text:span text:style-name="T7">須於工作場域典型環境下進行評量。</text:span></text:p>
              </text:list-item>
              <text:list-item>
                <text:p text:style-name="P19"><text:soft-page-break/>相關的設施、設備硬體及軟體。</text:p>
              </text:list-item>
              <text:list-item>
                <text:p text:style-name="P19">相關作業規格。</text:p>
              </text:list-item>
            </text:list>
            <text:list xml:id="list164858647943835" text:continue-list="list164859272918488" text:style-name="WWNum10a">
              <text:list-item>
                <text:p text:style-name="P7">評量方法</text:p>
              </text:list-item>
            </text:list>
            <text:list xml:id="list2150223638" text:style-name="WWNum44">
              <text:list-item text:start-value="1">
                <text:p text:style-name="P20"><text:span text:style-name="T7">以書面或口頭提問方式評估受評者對本職能單元內涵之知識。</text:span></text:p>
              </text:list-item>
              <text:list-item>
                <text:p text:style-name="P20">評估由受評者製作之被動或互動式PDF檔案。</text:p>
              </text:list-item>
              <text:list-item>
                <text:p text:style-name="P20"><text:span text:style-name="T7">檢評估受評者所提供的證據作品集</text:span></text:p>
              </text:list-item>
              <text:list-item>
                <text:p text:style-name="P20">評估<text:span text:style-name="T7">第三方所提交的受評者工作績效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list xml:id="list436422707" text:style-name="WWNum45">
              <text:list-item text:start-value="1">
                <text:p text:style-name="P21">文件：包括<text:span text:style-name="T7">獨立文件、軟體電子書閱讀裝置、線上文件。</text:span></text:p>
              </text:list-item>
              <text:list-item text:style-override="WWNum11a">
                <text:p text:style-name="P22">元素：包括<text:span text:style-name="T7">檔案管理、圖像、表及其它非文字項目。</text:span></text:p>
              </text:list-item>
              <text:list-item text:style-override="WWNum11a">
                <text:p text:style-name="P22">檔案：包括<text:span text:style-name="T7">影像檔案格式（TIFF）、壓縮描述語言（EPS）、聯合圖相專家群（JEPG）、豐富格式（RTF）、可攜網路圖像（PNG）。</text:span></text:p>
              </text:list-item>
              <text:list-item text:style-override="WWNum11a">
                <text:p text:style-name="P22">最終媒體：包括<text:span text:style-name="T7">電子書、網站、紙本、線上文件。</text:span></text:p>
              </text:list-item>
              <text:list-item text:style-override="WWNum11a">
                <text:p text:style-name="P22">螢幕顯示：包括<text:span text:style-name="T7">被動式、互動式。</text:span></text:p>
              </text:list-item>
              <text:list-item text:style-override="WWNum11a">
                <text:p text:style-name="P22">動作：包括<text:span text:style-name="T7">電影、音效片段、功能表命令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5</meta:editing-cycles>
    <meta:print-date>2015-08-03T07:53:00</meta:print-date>
    <meta:creation-date>2021-10-13T07:57:00</meta:creation-date>
    <dc:date>2021-11-24T06:26:00</dc:date>
    <meta:editing-duration>PT1H3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1" meta:word-count="1331" meta:character-count="1453" meta:non-whitespace-character-count="1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