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6.1986in" style:rel-width="99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user" style:family="paragraph">
      <style:paragraph-properties fo:text-align="justify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/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name-complex="Times New Roman" style:font-size-complex="12pt"/>
    </style:style>
    <style:style style:name="P43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name-complex="Times New Roman" style:font-size-complex="12pt"/>
    </style:style>
    <style:style style:name="P5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style:language-complex="zh" style:country-complex="TW"/>
    </style:style>
    <style:style style:name="P5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style:language-complex="zh" style:country-complex="TW"/>
    </style:style>
    <style:style style:name="P5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 style:language-complex="zh" style:country-complex="TW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name-complex="Times New Roman" style:font-size-complex="12pt"/>
    </style:style>
    <style:style style:name="P5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/>
      <style:text-properties style:font-size-complex="12pt"/>
    </style:style>
    <style:style style:name="P60" style:parent-style-name="清單段落" style:family="paragraph">
      <style:paragraph-properties fo:line-height="0.2777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P63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4" style:parent-style-name="清單段落" style:family="paragraph">
      <style:paragraph-properties fo:line-height="0.2777in"/>
      <style:text-properties style:font-name-complex="Times New Roman" style:font-size-complex="12pt"/>
    </style:style>
    <style:style style:name="P65" style:parent-style-name="清單段落" style:family="paragraph">
      <style:paragraph-properties fo:line-height="0.2777in"/>
      <style:text-properties style:font-size-complex="12pt"/>
    </style:style>
    <style:style style:name="P66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-complex="Times New Roman" style:font-size-complex="12pt"/>
    </style:style>
    <style:style style:name="P6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4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5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name-complex="Times New Roman" style:font-size-complex="12pt"/>
    </style:style>
    <style:style style:name="P76" style:parent-style-name="清單段落" style:family="paragraph">
      <style:paragraph-properties fo:line-height="0.2777in"/>
      <style:text-properties style:font-size-complex="12pt"/>
    </style:style>
    <style:style style:name="P77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P8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fo:line-height="0.2777in"/>
      <style:text-properties style:font-size-complex="12pt"/>
    </style:style>
    <style:style style:name="P86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P8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9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9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92" style:parent-style-name="清單段落" style:family="paragraph">
      <style:paragraph-properties fo:line-height="0.2777in"/>
      <style:text-properties style:font-size-complex="12pt"/>
    </style:style>
    <style:style style:name="P93" style:parent-style-name="清單段落" style:family="paragraph">
      <style:paragraph-properties fo:line-height="0.2777in"/>
    </style:style>
    <style:style style:name="T94" style:parent-style-name="預設段落字型" style:family="text">
      <style:text-properties style:font-size-complex="12pt" style:language-complex="zh" style:country-complex="TW"/>
    </style:style>
    <style:style style:name="P95" style:parent-style-name="清單段落" style:family="paragraph">
      <style:paragraph-properties fo:line-height="0.2777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P10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justify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Standarduser" style:family="paragraph">
      <style:paragraph-properties fo:text-align="justify"/>
    </style:style>
    <style:style style:name="T108" style:parent-style-name="預設段落字型" style:family="text">
      <style:text-properties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text-align="justify"/>
    </style:style>
    <style:style style:name="T124" style:parent-style-name="預設段落字型" style:family="text">
      <style:text-properties style:font-name-complex="Times New Roman" style:font-size-complex="12pt"/>
    </style:style>
    <style:style style:name="P125" style:parent-style-name="Standarduser" style:family="paragraph">
      <style:paragraph-properties fo:text-align="justify"/>
    </style:style>
    <style:style style:name="T126" style:parent-style-name="預設段落字型" style:family="text">
      <style:text-properties style:font-name-complex="Times New Roman" style:font-size-complex="12pt"/>
    </style:style>
    <style:style style:name="T127" style:parent-style-name="預設段落字型" style:family="text">
      <style:text-properties style:font-name-complex="Times New Roman" style:font-size-complex="12pt"/>
    </style:style>
    <style:style style:name="T128" style:parent-style-name="預設段落字型" style:family="text">
      <style:text-properties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3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 style:language-complex="zh" style:country-complex="TW"/>
    </style:style>
    <style:style style:name="P13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P13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3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3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text-align="justify"/>
    </style:style>
    <style:style style:name="T140" style:parent-style-name="預設段落字型" style:family="text">
      <style:text-properties style:font-name-complex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user" style:family="paragraph">
      <style:text-properties style:font-size-complex="12pt"/>
    </style:style>
    <style:style style:name="P143" style:parent-style-name="Standarduser" style:family="paragraph">
      <style:paragraph-properties fo:text-align="justify" fo:line-height="0.2777in"/>
      <style:text-properties style:font-size-complex="12pt"/>
    </style:style>
    <style:style style:name="P144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98v3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製作手工裝訂書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／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68" text:continue-numbering="true">
              <text:list-item>
                <text:p text:style-name="P39">進行工作準備</text:p>
              </text:list-item>
            </text:list>
            <text:list text:style-name="LFO69" text:continue-numbering="true">
              <text:list-item>
                <text:list>
                  <text:list-item>
                    <text:p text:style-name="P40"><text:span text:style-name="T41">由工作相關文件閱讀與解讀工作規格</text:span><text:span text:style-name="T42">。</text:span></text:p>
                  </text:list-item>
                  <text:list-item>
                    <text:p text:style-name="P43">依工作規格組裝所有必要的素材。</text:p>
                  </text:list-item>
                </text:list>
              </text:list-item>
            </text:list>
            <text:list text:style-name="LFO68" text:continue-numbering="true">
              <text:list-item>
                <text:p text:style-name="P44">完成膠裝／套頁</text:p>
              </text:list-item>
            </text:list>
            <text:list text:style-name="WWNum27" text:continue-numbering="true">
              <text:list-item>
                <text:p text:style-name="P45"><text:span text:style-name="T46">以每</text:span><text:span text:style-name="T47">3-4</text:span><text:span text:style-name="T48">毫米的距離將頁面刷開</text:span><text:span text:style-name="T49">並封口。</text:span></text:p>
              </text:list-item>
              <text:list-item>
                <text:p text:style-name="P50">在套頁區域施塗薄且均勻的塗料。</text:p>
              </text:list-item>
              <text:list-item>
                <text:p text:style-name="P51">施塗正確的黏膠以達到良好的裝訂。</text:p>
              </text:list-item>
              <text:list-item>
                <text:p text:style-name="P52">準確定位套頁頁面</text:p>
              </text:list-item>
            </text:list>
            <text:list text:style-name="LFO68" text:continue-numbering="true">
              <text:list-item>
                <text:p text:style-name="P53">編訂頁碼</text:p>
              </text:list-item>
            </text:list>
            <text:list text:style-name="WWNum28" text:continue-numbering="true">
              <text:list-item>
                <text:p text:style-name="P54"><text:span text:style-name="T55">依工作規格以正確順序放置頁面後進行編碼</text:span><text:span text:style-name="T56">。</text:span></text:p>
              </text:list-item>
              <text:list-item>
                <text:p text:style-name="P57">在頁碼機上設定適當的複本數，如：一式兩份、一式三份。</text:p>
              </text:list-item>
              <text:list-item>
                <text:p text:style-name="P58">齊紙須成直角並不得損及頁面。</text:p>
              </text:list-item>
            </text:list>
            <text:list text:style-name="LFO68" text:continue-numbering="true">
              <text:list-item>
                <text:p text:style-name="P59">製作索引</text:p>
              </text:list-item>
            </text:list>
            <text:list text:style-name="LFO72" text:continue-numbering="true">
              <text:list-item>
                <text:list>
                  <text:list-item>
                    <text:p text:style-name="P60"><text:span text:style-name="T61">製作正確且間隔平均的索引</text:span><text:span text:style-name="T62">。</text:span></text:p>
                  </text:list-item>
                  <text:list-item>
                    <text:p text:style-name="P63">製作清潔、整齊牢固的方形切片或切口。</text:p>
                  </text:list-item>
                  <text:list-item>
                    <text:p text:style-name="P64">製作清晰且能持久的標題。</text:p>
                  </text:list-item>
                </text:list>
              </text:list-item>
            </text:list>
            <text:list text:style-name="LFO68" text:continue-numbering="true">
              <text:list-item>
                <text:p text:style-name="P65">以手工使用膠裝／加墊</text:p>
              </text:list-item>
            </text:list>
            <text:list text:style-name="WWNum29" text:continue-numbering="true">
              <text:list-item>
                <text:p text:style-name="P66"><text:span text:style-name="T67">作品需成直角的置入書脊及上頁邊，且</text:span><text:span text:style-name="T68">在襯墊間插入紙版。</text:span></text:p>
              </text:list-item>
              <text:list-item>
                <text:p text:style-name="P69">自書脊摺頁完全自切紙機部位移。</text:p>
              </text:list-item>
              <text:list-item>
                <text:p text:style-name="P70">保留足夠的書脊邊。</text:p>
              </text:list-item>
              <text:list-item>
                <text:p text:style-name="P71">在作業中製作適量的鋸齒槽。</text:p>
              </text:list-item>
              <text:list-item>
                <text:p text:style-name="P72">書脊邊緣須充份粗糙以提高附著力。</text:p>
              </text:list-item>
              <text:list-item>
                <text:p text:style-name="P73">施塗薄層且均勻的黏著劑。</text:p>
              </text:list-item>
              <text:list-item>
                <text:p text:style-name="P74">書本於上膠（襯墊除外）前刷開，以確保能夠在徹底膠合乾燥後進行評估。</text:p>
              </text:list-item>
              <text:list-item>
                <text:p text:style-name="P75">摺出表面覆蓋部份。</text:p>
              </text:list-item>
            </text:list>
            <text:list text:style-name="LFO68" text:continue-numbering="true">
              <text:list-item>
                <text:p text:style-name="P76">進行穿線</text:p>
              </text:list-item>
            </text:list>
            <text:list text:style-name="WWNum30" text:continue-numbering="true">
              <text:list-item>
                <text:p text:style-name="P77"><text:span text:style-name="T78">依工作規格選用並適當隔開線裝支撐件</text:span><text:span text:style-name="T79">。</text:span></text:p>
              </text:list-item>
              <text:list-item>
                <text:p text:style-name="P80"><text:span text:style-name="T81">穿線時維持一致的鎖線張力</text:span><text:span text:style-name="T82">。</text:span></text:p>
              </text:list-item>
              <text:list-item>
                <text:p text:style-name="P83">將書帖與上頁對齊。</text:p>
              </text:list-item>
              <text:list-item>
                <text:p text:style-name="P84">監控並控制穿線。</text:p>
              </text:list-item>
            </text:list>
            <text:list text:style-name="LFO68" text:continue-numbering="true">
              <text:list-item>
                <text:p text:style-name="P85">遞交書本</text:p>
              </text:list-item>
            </text:list>
            <text:list text:style-name="WWNum31" text:continue-numbering="true">
              <text:list-item>
                <text:p text:style-name="P86"><text:span text:style-name="T87">將書脊膠合、整圓並起脊</text:span><text:span text:style-name="T88">。</text:span></text:p>
              </text:list-item>
              <text:list-item>
                <text:p text:style-name="P89">貼附書脊內襯。</text:p>
              </text:list-item>
              <text:list-item>
                <text:p text:style-name="P90">覆蓋阻斷條（安裝紙版）。</text:p>
              </text:list-item>
              <text:list-item>
                <text:p text:style-name="P91">將阻斷條置入書殼。</text:p>
              </text:list-item>
            </text:list>
            <text:list text:style-name="LFO68" text:continue-numbering="true">
              <text:list-item>
                <text:p text:style-name="P92">使用阻斷條固定書本</text:p>
              </text:list-item>
            </text:list>
            <text:list text:style-name="LFO73" text:continue-numbering="true">
              <text:list-item>
                <text:list>
                  <text:list-item>
                    <text:p text:style-name="P93"><text:span text:style-name="T94">依工作規格將圖像粘到要求的位置。</text:span></text:p>
                  </text:list-item>
                </text:list>
              </text:list-item>
            </text:list>
            <text:list text:style-name="LFO68" text:continue-numbering="true">
              <text:list-item>
                <text:p text:style-name="P95"><text:span text:style-name="T96">以手工完工書本</text:span><text:span text:style-name="T97">。</text:span></text:p>
              </text:list-item>
            </text:list>
            <text:list text:style-name="WWNum32" text:continue-numbering="true">
              <text:list-item>
                <text:p text:style-name="P98"><text:span text:style-name="T99">依據工作規格以手工完工書本。</text:span></text:p>
              </text:list-item>
              <text:list-item>
                <text:p text:style-name="P100">確認字體大小及類型皆為適當。</text:p>
              </text:list-item>
              <text:list-item>
                <text:p text:style-name="P101">確認設計與出版要求一致。</text:p>
              </text:list-item>
              <text:list-item>
                <text:p text:style-name="P102">採用均勻的印張。</text:p>
              </text:list-item>
            </text:list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K=knowledge</text:span><text:span text:style-name="T109">知識</text:span><text:span text:style-name="T110">)</text:span></text:p>
          </table:table-cell>
          <table:table-cell table:style-name="TableCell111">
            <text:list text:style-name="LFO74" text:continue-numbering="true">
              <text:list-item>
                <text:p text:style-name="P112"><text:span text:style-name="T113">職業安全衛生規範</text:span></text:p>
              </text:list-item>
              <text:list-item>
                <text:p text:style-name="P114">相關專業術語</text:p>
              </text:list-item>
              <text:list-item>
                <text:p text:style-name="P115">索引類型與呈現</text:p>
              </text:list-item>
              <text:list-item>
                <text:p text:style-name="P116">手工膠裝與加墊的技術與方法</text:p>
              </text:list-item>
              <text:list-item>
                <text:p text:style-name="P117">手工穿線的方式與考量因素</text:p>
              </text:list-item>
              <text:list-item>
                <text:p text:style-name="P118">線裝作業的技術與檢查程序</text:p>
              </text:list-item>
              <text:list-item>
                <text:p text:style-name="P119">書本書脊上膠與整圓方法</text:p>
              </text:list-item>
              <text:list-item>
                <text:p text:style-name="P120">手工加工書本的方法與應注意的事項</text:p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職能內涵</text:span></text:p>
            <text:p text:style-name="P125"><text:span text:style-name="T126">(S=skills</text:span><text:span text:style-name="T127">技能</text:span><text:span text:style-name="T128">)</text:span></text:p>
          </table:table-cell>
          <table:table-cell table:style-name="TableCell129">
            <text:list text:style-name="LFO75" text:continue-numbering="true">
              <text:list-item>
                <text:p text:style-name="P130">溝通協調能力</text:p>
              </text:list-item>
              <text:list-item>
                <text:p text:style-name="P131">職業安全衛生相關規範風險管控能力</text:p>
              </text:list-item>
              <text:list-item>
                <text:p text:style-name="P132"><text:span text:style-name="T133">規劃手工裝訂書製作專案與流程</text:span></text:p>
              </text:list-item>
              <text:list-item>
                <text:p text:style-name="P134">分析作業規格與素材配置能力</text:p>
              </text:list-item>
              <text:list-item>
                <text:p text:style-name="P135">按順序編碼之技術能力</text:p>
              </text:list-item>
              <text:list-item>
                <text:p text:style-name="P136">書本印刷技術能力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說明與補充事項</text:span></text:p>
          </table:table-cell>
          <table:table-cell table:style-name="TableCell141">
            <text:p text:style-name="P142">無。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28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32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0a" style:display-name="WWNum10a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2a" style:display-name="WWNum22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3a" style:display-name="WWNum23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6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5" style:display-name="WWNum35">
      <text:list-level-style-number text:level="1" text:style-name="WW_CharLFO6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6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4LVL1" style:family="text">
      <style:text-properties style:font-name="微軟正黑體" style:font-name-asian="微軟正黑體"/>
    </style:style>
    <style:style style:name="WW_CharLFO7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微軟正黑體" style:font-name-asian="微軟正黑體"/>
    </style:style>
    <style:style style:name="WW_CharLFO7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0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bullet text:level="1" text:style-name="WW_CharLFO7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3:03:00Z</meta:creation-date>
    <dc:date>2025-10-15T03:10:00Z</dc:date>
    <meta:print-date>2015-08-03T07:53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0" meta:character-count="872" meta:row-count="6" meta:non-whitespace-character-count="743"/>
  </office:meta>
</office:document-meta>
</file>