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position="super 66.6%" style:font-size-complex="12pt"/>
    </style:style>
    <style:style style:name="T51" style:parent-style-name="預設段落字型" style:family="text">
      <style:text-properties style:text-position="super 66.6%" style:font-size-complex="12pt"/>
    </style:style>
    <style:style style:name="T52" style:parent-style-name="預設段落字型" style:family="text">
      <style:text-properties style:text-position="super 66.6%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family="paragraph">
      <style:paragraph-properties fo:line-height="0.2777in"/>
      <style:text-properties style:font-size-complex="12pt"/>
    </style:style>
    <style:style style:name="P56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position="super 66.6%" style:font-size-complex="12pt"/>
    </style:style>
    <style:style style:name="T60" style:parent-style-name="預設段落字型" style:family="text">
      <style:text-properties style:text-position="super 66.6%" style:font-size-complex="12pt"/>
    </style:style>
    <style:style style:name="T61" style:parent-style-name="預設段落字型" style:family="text">
      <style:text-properties style:text-position="super 66.6%"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fo:line-height="0.2777in"/>
      <style:text-properties style:font-size-complex="12pt"/>
    </style:style>
    <style:style style:name="P69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fo:line-height="0.2777in"/>
      <style:text-properties style:font-size-complex="12pt"/>
    </style:style>
    <style:style style:name="P7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3.1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-complex="Times New Roman" style:font-size-complex="12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P102" style:parent-style-name="清單段落" style:family="paragraph">
      <style:paragraph-properties fo:line-height="0.2777in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P104" style:parent-style-name="清單段落" style:family="paragraph">
      <style:paragraph-properties fo:line-height="0.2777in"/>
      <style:text-properties style:font-size-complex="12pt"/>
    </style:style>
    <style:style style:name="P105" style:parent-style-name="清單段落" style:family="paragraph">
      <style:paragraph-properties fo:line-height="0.2777in"/>
      <style:text-properties style:font-size-complex="12pt"/>
    </style:style>
    <style:style style:name="P106" style:parent-style-name="清單段落" style:family="paragraph">
      <style:paragraph-properties fo:line-height="0.2777in"/>
      <style:text-properties style:font-size-complex="12pt"/>
    </style:style>
    <style:style style:name="P107" style:parent-style-name="清單段落" style:family="paragraph">
      <style:paragraph-properties fo:line-height="0.2777in"/>
      <style:text-properties style:font-size-complex="12pt"/>
    </style:style>
    <style:style style:name="P108" style:parent-style-name="清單段落" style:family="paragraph">
      <style:paragraph-properties fo:line-height="0.2777in"/>
    </style:style>
    <style:style style:name="T1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position="super 66.6%" style:font-size-complex="12pt"/>
    </style:style>
    <style:style style:name="T111" style:parent-style-name="預設段落字型" style:family="text">
      <style:text-properties style:text-position="super 66.6%" style:font-size-complex="12pt"/>
    </style:style>
    <style:style style:name="T112" style:parent-style-name="預設段落字型" style:family="text">
      <style:text-properties style:text-position="super 66.6%" style:font-size-complex="12pt"/>
    </style:style>
    <style:style style:name="T113" style:parent-style-name="預設段落字型" style:family="text"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777in"/>
    </style:style>
    <style:style style:name="T117" style:parent-style-name="預設段落字型" style:family="text">
      <style:text-properties style:font-name-complex="Times New Roman" style:font-size-complex="12pt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/>
      <style:text-properties style:font-size-complex="12pt"/>
    </style:style>
    <style:style style:name="P122" style:parent-style-name="清單段落" style:family="paragraph">
      <style:paragraph-properties fo:line-height="0.2777in"/>
      <style:text-properties style:font-size-complex="12pt"/>
    </style:style>
    <style:style style:name="P123" style:parent-style-name="清單段落" style:family="paragraph">
      <style:paragraph-properties fo:line-height="0.2777in"/>
      <style:text-properties style:font-size-complex="12pt"/>
    </style:style>
    <style:style style:name="P124" style:parent-style-name="清單段落" style:family="paragraph">
      <style:paragraph-properties fo:line-height="0.2777in"/>
      <style:text-properties style:font-size-complex="12pt"/>
    </style:style>
    <style:style style:name="P125" style:parent-style-name="清單段落" style:family="paragraph">
      <style:paragraph-properties fo:line-height="0.2777in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清單段落" style:family="paragraph">
      <style:paragraph-properties fo:line-height="0.2777in"/>
      <style:text-properties style:font-size-complex="12pt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</style:style>
    <style:style style:name="T141" style:parent-style-name="預設段落字型" style:family="text">
      <style:text-properties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/>
      <style:text-properties style:font-size-complex="12pt"/>
    </style:style>
    <style:style style:name="P144" style:parent-style-name="Standard" style:family="paragraph">
      <style:paragraph-properties style:snap-to-layout-grid="true" fo:margin-left="0.6694in" fo:text-indent="-0.3347in">
        <style:tab-stops/>
      </style:paragraph-properties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P154" style:parent-style-name="Standard" style:family="paragraph">
      <style:paragraph-properties style:snap-to-layout-grid="true" fo:margin-left="0.6694in" fo:text-indent="-0.3347in">
        <style:tab-stops/>
      </style:paragraph-properties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P166" style:parent-style-name="Standard" style:family="paragraph">
      <style:paragraph-properties style:snap-to-layout-grid="true" fo:margin-left="0.6694in" fo:text-indent="-0.3347in">
        <style:tab-stops/>
      </style:paragraph-properties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P173" style:parent-style-name="Standard" style:family="paragraph">
      <style:paragraph-properties style:snap-to-layout-grid="true" fo:margin-left="0.6694in" fo:text-indent="-0.3347in">
        <style:tab-stops/>
      </style:paragraph-properties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P179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 style:language-complex="zh" style:country-complex="TW"/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P185" style:parent-style-name="清單段落" style:family="paragraph">
      <style:paragraph-properties fo:line-height="0.2777in"/>
      <style:text-properties style:font-size-complex="12pt"/>
    </style:style>
    <style:style style:name="P18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87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88" style:parent-style-name="預設段落字型" style:family="text">
      <style:text-properties style:font-size-complex="12pt"/>
    </style:style>
    <style:style style:name="P189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90" style:parent-style-name="預設段落字型" style:family="text">
      <style:text-properties style:font-size-complex="12pt"/>
    </style:style>
    <style:style style:name="P191" style:parent-style-name="清單段落" style:family="paragraph">
      <style:paragraph-properties fo:line-height="0.2777in"/>
      <style:text-properties style:font-size-complex="12pt"/>
    </style:style>
    <style:style style:name="P19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9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9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195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96" style:parent-style-name="預設段落字型" style:family="text">
      <style:text-properties style:font-name-complex="Times New Roman" style:font-size-complex="12pt"/>
    </style:style>
    <style:style style:name="T197" style:parent-style-name="預設段落字型" style:family="text">
      <style:text-properties style:font-name-complex="Times New Roman" style:font-size-complex="12pt"/>
    </style:style>
    <style:style style:name="T198" style:parent-style-name="預設段落字型" style:family="text">
      <style:text-properties style:font-name-complex="Times New Roman" style:font-size-complex="12pt"/>
    </style:style>
    <style:style style:name="T199" style:parent-style-name="預設段落字型" style:family="text">
      <style:text-properties style:font-name-complex="Times New Roman" style:font-size-complex="12pt"/>
    </style:style>
    <style:style style:name="T200" style:parent-style-name="預設段落字型" style:family="text">
      <style:text-properties style:font-name-complex="Times New Roman" style:font-size-complex="12pt"/>
    </style:style>
    <style:style style:name="T201" style:parent-style-name="預設段落字型" style:family="text">
      <style:text-properties style:font-name-complex="Times New Roman" style:font-size-complex="12pt"/>
    </style:style>
    <style:style style:name="T202" style:parent-style-name="預設段落字型" style:family="text">
      <style:text-properties style:font-name-complex="Times New Roman" style:font-size-complex="12pt"/>
    </style:style>
    <style:style style:name="T203" style:parent-style-name="預設段落字型" style:family="text">
      <style:text-properties style:font-name-complex="Times New Roman" style:font-size-complex="12pt"/>
    </style:style>
    <style:style style:name="T204" style:parent-style-name="預設段落字型" style:family="text">
      <style:text-properties style:font-name-complex="Times New Roman" style:font-size-complex="12pt"/>
    </style:style>
    <style:style style:name="T205" style:parent-style-name="預設段落字型" style:family="text">
      <style:text-properties style:font-name-complex="Times New Roman" style:font-size-complex="12pt"/>
    </style:style>
    <style:style style:name="T206" style:parent-style-name="預設段落字型" style:family="text">
      <style:text-properties style:font-name-complex="Times New Roman" style:font-size-complex="12pt"/>
    </style:style>
    <style:style style:name="P207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 style:language-complex="zh" style:country-complex="TW"/>
    </style:style>
    <style:style style:name="P208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777in"/>
    </style:style>
    <style:style style:name="T213" style:parent-style-name="預設段落字型" style:family="text">
      <style:text-properties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 style:language-complex="zh" style:country-complex="TW"/>
    </style:style>
    <style:style style:name="T218" style:parent-style-name="預設段落字型" style:family="text">
      <style:text-properties style:font-size-complex="12pt" style:language-complex="zh" style:country-complex="TW"/>
    </style:style>
    <style:style style:name="T219" style:parent-style-name="預設段落字型" style:family="text">
      <style:text-properties style:font-size-complex="12pt" style:language-complex="zh" style:country-complex="TW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P22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222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 style:language-complex="zh" style:country-complex="TW"/>
    </style:style>
    <style:style style:name="T226" style:parent-style-name="預設段落字型" style:family="text">
      <style:text-properties style:font-size-complex="12pt" style:language-complex="zh" style:country-complex="TW"/>
    </style:style>
    <style:style style:name="T227" style:parent-style-name="預設段落字型" style:family="text">
      <style:text-properties style:font-size-complex="12pt" style:language-complex="zh" style:country-complex="TW"/>
    </style:style>
    <style:style style:name="T228" style:parent-style-name="預設段落字型" style:family="text">
      <style:text-properties style:font-size-complex="12pt" style:language-complex="zh" style:country-complex="TW"/>
    </style:style>
    <style:style style:name="T229" style:parent-style-name="預設段落字型" style:family="text">
      <style:text-properties style:font-size-complex="12pt" style:language-complex="zh" style:country-complex="TW"/>
    </style:style>
    <style:style style:name="P230" style:parent-style-name="Standard" style:family="paragraph">
      <style:paragraph-properties fo:text-align="justify" fo:line-height="0.2777in"/>
      <style:text-properties style:font-size-complex="12pt"/>
    </style:style>
    <style:style style:name="TableColumn232" style:family="table-column">
      <style:table-column-properties style:column-width="6.3034in"/>
    </style:style>
    <style:style style:name="Table231" style:family="table">
      <style:table-properties style:width="6.3034in" style:rel-width="100.68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36" style:family="table-row">
      <style:table-row-properties style:min-row-height="0.224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39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5R1180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製作各式柔版印刷產品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2" text:continue-numbering="true">
              <text:list-item>
                <text:p text:style-name="P39">監控各式的柔版印刷流程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0">監控、評估及調整柔版印刷印版、滾筒及套筒情況，確保印刷品質符合校樣的標準。</text:p>
                  </text:list-item>
                  <text:list-item>
                    <text:p text:style-name="P41">監控及評估柔版印刷、印版樣張情況，確保印刷品質符合校樣的標準。</text:p>
                  </text:list-item>
                  <text:list-item>
                    <text:p text:style-name="P42">監控、評估及調整柔版印刷油墨系統及刮刀的情況，確保各式印刷品質符合校樣的標準。</text:p>
                  </text:list-item>
                  <text:list-item>
                    <text:p text:style-name="P43">監控、評估及調整乾燥系統，確保各式印刷品質符合校樣的標準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44">進行生產流程</text:p>
              </text:list-item>
            </text:list>
            <text:list text:style-name="WWNum14" text:continue-numbering="true">
              <text:list-item>
                <text:p text:style-name="P45">依職業安全衛生相關法規、製造商規格及組織程序，並依工作規格運用手動或自動控制進行生產。</text:p>
              </text:list-item>
              <text:list-item>
                <text:p text:style-name="P46">依組織程序，運用流程控制系統監控、評估及調整性能。</text:p>
              </text:list-item>
              <text:list-item>
                <text:p text:style-name="P47"><text:span text:style-name="T48">監控印刷</text:span><text:span text:style-name="T49">油墨</text:span><text:span text:style-name="T50">【註</text:span><text:span text:style-name="T51">1</text:span><text:span text:style-name="T52">】</text:span><text:span text:style-name="T53">性能、顏色、顯示及位置，並於生產前進行評估及調整</text:span><text:span text:style-name="T54">。</text:span></text:p>
              </text:list-item>
            </text:list>
            <text:list text:style-name="WWNum12" text:continue-numbering="true">
              <text:list-item>
                <text:p text:style-name="P55">進行機械的微調及調整</text:p>
              </text:list-item>
            </text:list>
            <text:list text:style-name="WWNum15" text:continue-numbering="true">
              <text:list-item>
                <text:p text:style-name="P56"><text:span text:style-name="T57">檢視</text:span><text:span text:style-name="T58">機器</text:span><text:span text:style-name="T59">【註</text:span><text:span text:style-name="T60">2</text:span><text:span text:style-name="T61">】</text:span><text:span text:style-name="T62">的慣性並進行調整，或在製造商規格內進行微調</text:span><text:span text:style-name="T63">。</text:span></text:p>
              </text:list-item>
              <text:list-item>
                <text:p text:style-name="P64">評估各種方案以決定最有效的生產方法，確保機器的最高品質及產量。</text:p>
              </text:list-item>
              <text:list-item>
                <text:p text:style-name="P65">進行試產，確認選擇方案及調整或微調之需求，以符合品質標準。</text:p>
              </text:list-item>
              <text:list-item>
                <text:p text:style-name="P66">依據組織程序，記錄選擇方案及建議，供未來參考使用。</text:p>
              </text:list-item>
              <text:list-item>
                <text:p text:style-name="P67">依需求提供新的作業指示予機器操作人員或加工人員。</text:p>
              </text:list-item>
            </text:list>
            <text:list text:style-name="WWNum12" text:continue-numbering="true">
              <text:list-item>
                <text:p text:style-name="P68">排除機械故障和物料問題</text:p>
              </text:list-item>
            </text:list>
            <text:list text:style-name="WWNum16" text:continue-numbering="true">
              <text:list-item>
                <text:p text:style-name="P69">建議並執行改正或預防措施，以符合邏輯且易於理解的方式傳達變更事項予相關人員。</text:p>
              </text:list-item>
              <text:list-item>
                <text:p text:style-name="P70">監控變更，確保有效改善生產效率，並依組織程序回<text:soft-page-break/>報目前的問題。</text:p>
              </text:list-item>
            </text:list>
            <text:list text:style-name="WWNum12" text:continue-numbering="true">
              <text:list-item>
                <text:p text:style-name="P71">實施生產流程的停工</text:p>
              </text:list-item>
            </text:list>
            <text:list text:style-name="WWNum17" text:continue-numbering="true">
              <text:list-item>
                <text:p text:style-name="P72">依職業安全衛生相關法規、製造商規格及組織程序，遵守正確的停工順序。</text:p>
              </text:list-item>
              <text:list-item>
                <text:p text:style-name="P73">自印刷機拆除捲軸及核心，將未使用之油墨放到容器內，並依職業安全衛生相關法規、環保法規、製造商規格及組織程序進行標示及儲存。</text:p>
              </text:list-item>
              <text:list-item>
                <text:p text:style-name="P74">依職業安全衛生相關法規、環保法規、製造商規格及組織程序，自作業區域清除固態或液態廢棄物，進行回收或處理。</text:p>
              </text:list-item>
              <text:list-item>
                <text:p text:style-name="P75">依職業安全衛生相關法規、環保法規、製造商規格及組織程序，自作業區域清除所有產品。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工作產出</text:p>
          </table:table-cell>
          <table:table-cell table:style-name="TableCell79">
            <text:p text:style-name="P80">選擇方案及建議紀錄文件</text:p>
          </table:table-cell>
        </table:table-row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K=knowledge知識)</text:span></text:p>
          </table:table-cell>
          <table:table-cell table:style-name="TableCell87">
            <text:list text:style-name="WWNum19" text:continue-numbering="true">
              <text:list-item>
                <text:p text:style-name="P88"><text:span text:style-name="T89">職業安全衛生</text:span><text:span text:style-name="T90">相關</text:span><text:span text:style-name="T91">法規</text:span></text:p>
              </text:list-item>
              <text:list-item>
                <text:p text:style-name="P92"><text:span text:style-name="T93">生產流程</text:span><text:span text:style-name="T94">相關知識</text:span></text:p>
              </text:list-item>
              <text:list-item>
                <text:p text:style-name="P95"><text:span text:style-name="T96">印刷相關知識</text:span></text:p>
              </text:list-item>
              <text:list-item>
                <text:p text:style-name="P97"><text:span text:style-name="T98">環境保護</text:span><text:span text:style-name="T99">相關知識</text:span></text:p>
              </text:list-item>
              <text:list-item>
                <text:p text:style-name="P100"><text:span text:style-name="T101">印刷機器與零件相關知識</text:span></text:p>
              </text:list-item>
              <text:list-item>
                <text:p text:style-name="P102"><text:span text:style-name="T103">組織程序與規範</text:span></text:p>
              </text:list-item>
              <text:list-item>
                <text:p text:style-name="P104">標準作業流程</text:p>
              </text:list-item>
              <text:list-item>
                <text:p text:style-name="P105">油墨相關知識</text:p>
              </text:list-item>
              <text:list-item>
                <text:p text:style-name="P106">機器操作相關知識</text:p>
              </text:list-item>
              <text:list-item>
                <text:p text:style-name="P107">品質檢驗相關知識</text:p>
              </text:list-item>
              <text:list-item>
                <text:p text:style-name="P108"><text:span text:style-name="T109">承印物料</text:span><text:span text:style-name="T110">【註</text:span><text:span text:style-name="T111">3</text:span><text:span text:style-name="T112">】</text:span><text:span text:style-name="T113">相關知識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<text:span text:style-name="T117">職能內涵</text:span></text:p>
            <text:p text:style-name="P118"><text:span text:style-name="T119">(S=skills技能)</text:span></text:p>
          </table:table-cell>
          <table:table-cell table:style-name="TableCell120">
            <text:list text:style-name="WWNum18" text:continue-numbering="true">
              <text:list-item>
                <text:p text:style-name="P121">機器設備操作能力</text:p>
              </text:list-item>
              <text:list-item>
                <text:p text:style-name="P122">表達構想及資訊之溝通協調能力</text:p>
              </text:list-item>
              <text:list-item>
                <text:p text:style-name="P123">印刷相關資訊之蒐集、分析及整理能力</text:p>
              </text:list-item>
              <text:list-item>
                <text:p text:style-name="P124">生產流程規劃及組織能力</text:p>
              </text:list-item>
              <text:list-item>
                <text:p text:style-name="P125"><text:span text:style-name="T126">調整機器</text:span><text:span text:style-name="T127">設定</text:span><text:span text:style-name="T128">之</text:span><text:span text:style-name="T129">問題解決</text:span><text:span text:style-name="T130">能力</text:span></text:p>
              </text:list-item>
              <text:list-item>
                <text:p text:style-name="P131">耗材及人員之計算能力</text:p>
              </text:list-item>
            </text:list>
            <text:p text:style-name="P132"><text:span text:style-name="T133">七、監控</text:span><text:span text:style-name="T134">印刷</text:span><text:span text:style-name="T135">流程</text:span><text:span text:style-name="T136">之資訊科技應用</text:span><text:span text:style-name="T137">能力</text:span></text:p>
          </table:table-cell>
        </table:table-row>
        <table:table-row table:style-name="TableRow138">
          <table:table-cell table:style-name="TableCell139">
            <text:p text:style-name="P140"><text:span text:style-name="T141">評量設計參考</text:span></text:p>
          </table:table-cell>
          <table:table-cell table:style-name="TableCell142">
            <text:list text:style-name="WWNum8" text:continue-numbering="true">
              <text:list-item>
                <text:p text:style-name="P143">評量證據</text:p>
              </text:list-item>
            </text:list>
            <text:list text:style-name="WWNum20" text:continue-numbering="true">
              <text:list-item>
                <text:p text:style-name="P144"><text:span text:style-name="T145">能</text:span><text:span text:style-name="T146">操作捲軸進紙的柔版印刷機</text:span><text:span text:style-name="T147">、</text:span><text:span text:style-name="T148">確保</text:span><text:span text:style-name="T149">維持</text:span><text:span text:style-name="T150">產品品質標準的</text:span><text:span text:style-name="T151">四</text:span><text:span text:style-name="T152">色或以上生產流程</text:span><text:span text:style-name="T153">。</text:span></text:p>
              </text:list-item>
              <text:list-item>
                <text:p text:style-name="P154"><text:span text:style-name="T155">能預防及排除機械故障及</text:span><text:span text:style-name="T156">物料</text:span><text:span text:style-name="T157">問題</text:span><text:span text:style-name="T158">，</text:span><text:span text:style-name="T159">並於最短停機時</text:span><text:soft-page-break/><text:span text:style-name="T160">間內改正</text:span><text:span text:style-name="T161">，持續監控變更</text:span><text:span text:style-name="T162">確保有效改善生產效率</text:span><text:span text:style-name="T163">，並</text:span><text:span text:style-name="T164">依組織程序回報目前的問題</text:span><text:span text:style-name="T165">。</text:span></text:p>
              </text:list-item>
              <text:list-item>
                <text:p text:style-name="P166"><text:span text:style-name="T167">能</text:span><text:span text:style-name="T168">依職業安全衛生</text:span><text:span text:style-name="T169">相關法規</text:span><text:span text:style-name="T170">，</text:span><text:span text:style-name="T171">正確的關閉機器並進行清潔</text:span><text:span text:style-name="T172">。</text:span></text:p>
              </text:list-item>
              <text:list-item>
                <text:p text:style-name="P173"><text:span text:style-name="T174">能</text:span><text:span text:style-name="T175">展示</text:span><text:span text:style-name="T176">與操作</text:span><text:span text:style-name="T177">電腦化控制、監控及數據輸入系統</text:span><text:span text:style-name="T178">。</text:span></text:p>
              </text:list-item>
              <text:list-item>
                <text:p text:style-name="P179"><text:span text:style-name="T180">能</text:span><text:span text:style-name="T181">依製造商規格、工作規格及</text:span><text:span text:style-name="T182">組織</text:span><text:span text:style-name="T183">程序，監控產出並採取必要措施以在工作中進行柔版印刷機器之設定，同時維持柔版印刷機的產出品質</text:span><text:span text:style-name="T184">。</text:span></text:p>
              </text:list-item>
            </text:list>
            <text:list text:style-name="WWNum8" text:continue-numbering="true">
              <text:list-item>
                <text:p text:style-name="P185">評量情境與資源</text:p>
              </text:list-item>
            </text:list>
            <text:list text:style-name="WWNum21" text:continue-numbering="true">
              <text:list-item>
                <text:p text:style-name="P186">於課堂、工作中或適當的模擬環境進行評量。</text:p>
              </text:list-item>
              <text:list-item>
                <text:p text:style-name="P187"><text:span text:style-name="T188">提供相關軟硬體設備。</text:span></text:p>
              </text:list-item>
              <text:list-item>
                <text:p text:style-name="P189"><text:span text:style-name="T190">視需要提供適當的學習、評量設備與支援協助。</text:span></text:p>
              </text:list-item>
            </text:list>
            <text:list text:style-name="WWNum8" text:continue-numbering="true">
              <text:list-item>
                <text:p text:style-name="P191">評量方法</text:p>
              </text:list-item>
            </text:list>
            <text:list text:style-name="WWNum9" text:continue-numbering="true">
              <text:list-item>
                <text:p text:style-name="P192">以筆試方式完成知識類測驗，並達到合格標準。</text:p>
              </text:list-item>
              <text:list-item>
                <text:p text:style-name="P193">以實作方式，以觀察評量學員製作各式柔版印刷產品之表現。</text:p>
              </text:list-item>
              <text:list-item>
                <text:p text:style-name="P194">口頭提問，確認受評者能辨認並正確解讀實作時所需的基礎知識。</text:p>
              </text:list-item>
              <text:list-item>
                <text:p text:style-name="P195"><text:span text:style-name="T196">評估受評者</text:span><text:span text:style-name="T197">處理意外事件</text:span><text:span text:style-name="T198">、排除</text:span><text:span text:style-name="T199">狀況</text:span><text:span text:style-name="T200">或</text:span><text:span text:style-name="T201">障礙時，</text:span><text:span text:style-name="T202">所</text:span><text:span text:style-name="T203">提出</text:span><text:span text:style-name="T204">的</text:span><text:span text:style-name="T205">解決方案</text:span><text:span text:style-name="T206">及其原因。</text:span></text:p>
              </text:list-item>
              <text:list-item>
                <text:p text:style-name="P207">檢核「製作各式柔版印刷產品」專題報告及口頭簡報，以檢核表評量是否達到合格標準。</text:p>
              </text:list-item>
              <text:list-item>
                <text:p text:style-name="P208"><text:span text:style-name="T209">檢核學員提供之證據作品集，評量是否達到合格標準。</text:span></text:p>
              </text:list-item>
            </text:list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說明與補充事項</text:span></text:p>
          </table:table-cell>
          <table:table-cell table:style-name="TableCell214">
            <text:list text:style-name="WWNum10" text:continue-numbering="true">
              <text:list-item>
                <text:p text:style-name="P215"><text:span text:style-name="T216">油墨︰</text:span><text:span text:style-name="T217">含標準及特殊顏色，用於</text:span><text:span text:style-name="T218">四</text:span><text:span text:style-name="T219">色或多色彩印刷的常用油墨</text:span><text:span text:style-name="T220">。</text:span></text:p>
              </text:list-item>
              <text:list-item>
                <text:p text:style-name="P221">機器：如各種手動、半自動或全自動製程控制的單張、捲筒或多色印刷機等</text:p>
              </text:list-item>
              <text:list-item>
                <text:p text:style-name="P222"><text:span text:style-name="T223">承印物料：</text:span><text:span text:style-name="T224">如</text:span><text:span text:style-name="T225">各種手動、半自動或全自動製程控制的堆疊、</text:span><text:span text:style-name="T226">型</text:span><text:span text:style-name="T227">式印刷及中央壓印柔版印刷機</text:span><text:span text:style-name="T228">等</text:span><text:span text:style-name="T229">。</text:span></text:p>
              </text:list-item>
            </text:list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bookmark-start text:name="_Hlk136958965"/>更新紀錄</text:p>
          </table:table-cell>
        </table:table-row>
        <table:table-row table:style-name="TableRow236">
          <table:table-cell table:style-name="TableCell237">
            <text:p text:style-name="P238">2023年修訂職能內容。</text:p>
          </table:table-cell>
        </table:table-row>
      </table:table>
      <text:p text:style-name="P239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1" style:display-name="WWNum41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2" style:display-name="WWNum42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9" style:display-name="WWNum19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287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04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6:00Z</meta:creation-date>
    <dc:date>2023-12-09T04:56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5" meta:character-count="1640" meta:row-count="11" meta:non-whitespace-character-count="1398"/>
  </office:meta>
</office:document-meta>
</file>