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9"/>
    <style:style style:name="P2" style:family="paragraph" style:parent-style-name="List_20_Paragraph" style:list-style-name="WWNum30"/>
    <style:style style:name="P3" style:family="paragraph" style:parent-style-name="List_20_Paragraph" style:list-style-name="WWNum31"/>
    <style:style style:name="P4" style:family="paragraph" style:parent-style-name="List_20_Paragraph" style:list-style-name="WWNum32"/>
    <style:style style:name="P5" style:family="paragraph" style:parent-style-name="List_20_Paragraph" style:list-style-name="WWNum33"/>
    <style:style style:name="P6" style:family="paragraph" style:parent-style-name="List_20_Paragraph" style:list-style-name="WWNum34"/>
    <style:style style:name="P7" style:family="paragraph" style:parent-style-name="List_20_Paragraph" style:list-style-name="WWNum16"/>
    <style:style style:name="P8" style:family="paragraph" style:parent-style-name="List_20_Paragraph" style:list-style-name="WWNum35"/>
    <style:style style:name="P9" style:family="paragraph" style:parent-style-name="List_20_Paragraph" style:list-style-name="WWNum36"/>
    <style:style style:name="P10" style:family="paragraph" style:parent-style-name="List_20_Paragraph" style:list-style-name="WWNum37"/>
    <style:style style:name="P11" style:family="paragraph" style:parent-style-name="List_20_Paragraph" style:list-style-name="WWNum26"/>
    <style:style style:name="P12" style:family="paragraph" style:parent-style-name="List_20_Paragraph" style:list-style-name="WWNum27"/>
    <style:style style:name="P13" style:family="paragraph" style:parent-style-name="List_20_Paragraph" style:list-style-name="WWNum28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Standard">APP4R1171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Standard">製作動態網頁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1546833178" text:style-name="WWNum29">
              <text:list-item>
                <text:p text:style-name="P1">確定客戶及伺服器端的動態內容</text:p>
              </text:list-item>
            </text:list>
            <text:list xml:id="list302028238" text:style-name="WWNum30">
              <text:list-item>
                <text:p text:style-name="P2"><text:span text:style-name="T3">檢視技術要求</text:span></text:p>
              </text:list-item>
              <text:list-item>
                <text:p text:style-name="P2"><text:span text:style-name="T3">確認需要客戶端動態內容的網站區域</text:span></text:p>
              </text:list-item>
              <text:list-item>
                <text:p text:style-name="P2"><text:span text:style-name="T3">確認需要伺服器端動態內容的網站區域</text:span></text:p>
              </text:list-item>
              <text:list-item>
                <text:p text:style-name="P2"><text:span text:style-name="T3">選擇滿足要求的適當語言及技術</text:span>【註1】</text:p>
              </text:list-item>
            </text:list>
            <text:list xml:id="list170527498913539" text:continue-list="list1546833178" text:style-name="WWNum29">
              <text:list-item>
                <text:p text:style-name="P1">創造動態內容</text:p>
              </text:list-item>
            </text:list>
            <text:list xml:id="list3883015057" text:style-name="WWNum31">
              <text:list-item>
                <text:p text:style-name="P3"><text:span text:style-name="T3">使用適當的語言創造頁面</text:span></text:p>
              </text:list-item>
              <text:list-item>
                <text:p text:style-name="P3"><text:span text:style-name="T3">確保語言碼符合當前產業最佳的實務及標準</text:span></text:p>
              </text:list-item>
            </text:list>
            <text:list xml:id="list170526971573988" text:continue-list="list170527498913539" text:style-name="WWNum29">
              <text:list-item>
                <text:p text:style-name="P1">測試動態網頁</text:p>
              </text:list-item>
            </text:list>
            <text:list xml:id="list2131919512" text:style-name="WWNum32">
              <text:list-item>
                <text:p text:style-name="P4">以各種瀏覽器測試網頁【註2】</text:p>
              </text:list-item>
              <text:list-item>
                <text:p text:style-name="P4">依指定之要求確保動態內容要求的功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6" office:value-type="string">
            <text:list xml:id="list4111151336" text:style-name="WWNum33">
              <text:list-item>
                <text:p text:style-name="P5">分析技能：</text:p>
                <text:list>
                  <text:list-item>
                    <text:p text:style-name="P5">確定功能要求</text:p>
                  </text:list-item>
                  <text:list-item>
                    <text:p text:style-name="P5">確定動態客戶及伺服器端的要求</text:p>
                  </text:list-item>
                </text:list>
              </text:list-item>
              <text:list-item>
                <text:p text:style-name="P5">與客戶聯繫的溝通技能</text:p>
              </text:list-item>
              <text:list-item>
                <text:p text:style-name="P5">提供回饋與建議最適合之技術解決方案的主動性及企業技能</text:p>
              </text:list-item>
              <text:list-item>
                <text:p text:style-name="P5">讀寫技能：</text:p>
                <text:list>
                  <text:list-item>
                    <text:p text:style-name="P5">遵守記錄的指示</text:p>
                  </text:list-item>
                  <text:list-item>
                    <text:p text:style-name="P5">解釋工作場域說明及其它技術文件</text:p>
                  </text:list-item>
                  <text:list-item>
                    <text:p text:style-name="P5">保持最新的產業準則</text:p>
                  </text:list-item>
                </text:list>
              </text:list-item>
              <text:list-item>
                <text:p text:style-name="P5">問題解決技能：</text:p>
                <text:list>
                  <text:list-item>
                    <text:p text:style-name="P5">確認及改正網站功能問題</text:p>
                  </text:list-item>
                  <text:list-item>
                    <text:p text:style-name="P5">確認並解決程式碼中的錯誤</text:p>
                  </text:list-item>
                  <text:list-item>
                    <text:p text:style-name="P5">選擇最有效率及效果的演算法</text:p>
                  </text:list-item>
                </text:list>
              </text:list-item>
              <text:list-item>
                <text:p text:style-name="P5">研究技能：</text:p>
                <text:list>
                  <text:list-item>
                    <text:p text:style-name="P5">找出所遭遇之問題的解決方案</text:p>
                  </text:list-item>
                  <text:list-item>
                    <text:p text:style-name="P5">保持最新的產業趨勢資訊</text:p>
                  </text:list-item>
                </text:list>
              </text:list-item>
              <text:list-item>
                <text:p text:style-name="P5">技術技能：</text:p>
                <text:list>
                  <text:list-item>
                    <text:p text:style-name="P5">應用超文字傳送協定(HTTP)</text:p>
                  </text:list-item>
                  <text:list-item>
                    <text:p text:style-name="P5">應用網路程式設計概念</text:p>
                  </text:list-item>
                  <text:list-item>
                    <text:p text:style-name="P5">創造超文件標記語言(HTML)及可延伸超文件標記語言(XHTML)</text:p>
                  </text:list-item>
                  <text:list-item>
                    <text:p text:style-name="P5">以不同語言創造軟體，包括客戶及伺服器端語言</text:p>
                  </text:list-item>
                  <text:list-item>
                    <text:p text:style-name="P5">創造美觀的網頁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7" office:value-type="string">
            <text:list xml:id="list3184276836" text:style-name="WWNum34">
              <text:list-item>
                <text:p text:style-name="P6">網路程式設計概念：</text:p>
                <text:list>
                  <text:list-item>
                    <text:p text:style-name="P6">驗證及網路安全</text:p>
                  </text:list-item>
                  <text:list-item>
                    <text:p text:style-name="P6">超文字傳送協定</text:p>
                  </text:list-item>
                  <text:list-item>
                    <text:p text:style-name="P6">對話管理</text:p>
                  </text:list-item>
                  <text:list-item>
                    <text:p text:style-name="P6">無狀態程式設計</text:p>
                  </text:list-item>
                </text:list>
              </text:list-item>
              <text:list-item>
                <text:p text:style-name="P6">網際網路技術</text:p>
              </text:list-item>
              <text:list-item>
                <text:p text:style-name="P6">程式設計控制結構</text:p>
              </text:list-item>
              <text:list-item>
                <text:p text:style-name="P6">物件導向程式設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2027618287" text:style-name="WWNum16">
              <text:list-item>
                <text:p text:style-name="P7">評量之關鍵面向/能力證明之證據</text:p>
              </text:list-item>
            </text:list>
            <text:list xml:id="list873732585" text:style-name="WWNum35">
              <text:list-item>
                <text:p text:style-name="P8"><text:span text:style-name="T3">製作包含客戶端及伺服器端動態內容的動態網頁</text:span></text:p>
              </text:list-item>
              <text:list-item>
                <text:p text:style-name="P8"><text:span text:style-name="T3">創造有效且高效的程式碼以滿足技術要求</text:span></text:p>
              </text:list-item>
            </text:list>
            <text:list xml:id="list170526512988912" text:continue-list="list2027618287" text:style-name="WWNum16">
              <text:list-item>
                <text:p text:style-name="P7">評量所需情境與特定資源</text:p>
              </text:list-item>
            </text:list>
            <text:list xml:id="list2791813285" text:style-name="WWNum36">
              <text:list-item>
                <text:p text:style-name="P9"><text:span text:style-name="T3">開發環境</text:span></text:p>
              </text:list-item>
              <text:list-item>
                <text:p text:style-name="P9"><text:span text:style-name="T3">伺服器存取</text:span></text:p>
              </text:list-item>
              <text:list-item>
                <text:p text:style-name="P9"><text:span text:style-name="T3">資料庫伺服器</text:span></text:p>
              </text:list-item>
              <text:list-item>
                <text:p text:style-name="P9"><text:span text:style-name="T3">瀏覽器</text:span></text:p>
              </text:list-item>
            </text:list>
            <text:list xml:id="list170526768550518" text:continue-list="list170526512988912" text:style-name="WWNum16">
              <text:list-item>
                <text:p text:style-name="P7">評量方法</text:p>
              </text:list-item>
            </text:list>
            <text:p text:style-name="Standard"><text:span text:style-name="T3">有許多評量方法可用於評估實務技能和知識。下列為適用於本單元的範例：</text:span></text:p>
            <text:list xml:id="list1317454191" text:style-name="WWNum37">
              <text:list-item>
                <text:p text:style-name="P10">評量<text:span text:style-name="T3">包含客戶端及伺服器端程式碼的動態網頁應用</text:span></text:p>
              </text:list-item>
              <text:list-item>
                <text:p text:style-name="P10"><text:span text:style-name="T3">以書面或口頭詢問以測試網際網路技術的知識及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list xml:id="list2570240942" text:style-name="WWNum26">
              <text:list-item>
                <text:p text:style-name="P11">語言包括：</text:p>
              </text:list-item>
            </text:list>
            <text:list xml:id="list1839827993" text:style-name="WWNum27">
              <text:list-item>
                <text:p text:style-name="P12"><text:span text:style-name="T3">主動伺服器頁(ASP)</text:span></text:p>
              </text:list-item>
              <text:list-item>
                <text:p text:style-name="P12"><text:span text:style-name="T3">ASP.NET網頁程式語言</text:span></text:p>
              </text:list-item>
              <text:list-item>
                <text:p text:style-name="P12"><text:span text:style-name="T3">Coldfusion</text:span></text:p>
              </text:list-item>
              <text:list-item>
                <text:p text:style-name="P12"><text:span text:style-name="T3">JavaScript</text:span></text:p>
              </text:list-item>
              <text:list-item>
                <text:p text:style-name="P12"><text:span text:style-name="T3">Perl</text:span></text:p>
              </text:list-item>
              <text:list-item>
                <text:p text:style-name="P12"><text:span text:style-name="T3">Perl hypertext preprocessor (PHP)</text:span></text:p>
              </text:list-item>
              <text:list-item>
                <text:p text:style-name="P12"><text:span text:style-name="T3">VBScript</text:span></text:p>
              </text:list-item>
            </text:list>
            <text:list xml:id="list170526625879948" text:continue-list="list2570240942" text:style-name="WWNum26">
              <text:list-item>
                <text:p text:style-name="P11">瀏覽器包括：</text:p>
              </text:list-item>
            </text:list>
            <text:list xml:id="list1420805396" text:style-name="WWNum28">
              <text:list-item>
                <text:p text:style-name="P13"><text:span text:style-name="T3">Firefox</text:span></text:p>
              </text:list-item>
              <text:list-item>
                <text:p text:style-name="P13"><text:span text:style-name="T3">Google Chrome</text:span></text:p>
              </text:list-item>
              <text:list-item>
                <text:p text:style-name="P13"><text:span text:style-name="T3">Internet Explorer</text:span></text:p>
              </text:list-item>
              <text:list-item>
                <text:p text:style-name="P13"><text:span text:style-name="T3">Konqueror</text:span></text:p>
              </text:list-item>
              <text:list-item>
                <text:p text:style-name="P13"><text:span text:style-name="T3">Lynx</text:span></text:p>
              </text:list-item>
              <text:list-item>
                <text:p text:style-name="P13"><text:span text:style-name="T3">Mozilla</text:span></text:p>
              </text:list-item>
              <text:list-item>
                <text:p text:style-name="P13"><text:span text:style-name="T3">Netscape Navigator</text:span></text:p>
              </text:list-item>
              <text:list-item>
                <text:p text:style-name="P13"><text:span text:style-name="T3">Opera</text:span></text:p>
              </text:list-item>
              <text:list-item>
                <text:p text:style-name="P13"><text:span text:style-name="T3">Safari</text:span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6-10-14T02:47:00</meta:creation-date>
    <dc:date>2016-11-25T03:50:00</dc:date>
    <meta:editing-duration>PT1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7" meta:word-count="834" meta:character-count="1053" meta:non-whitespace-character-count="1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