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2"/>
    <style:style style:name="P4" style:family="paragraph" style:parent-style-name="Standard" style:list-style-name="WWNum33"/>
    <style:style style:name="P5" style:family="paragraph" style:parent-style-name="Standard" style:list-style-name="WWNum34"/>
    <style:style style:name="P6" style:family="paragraph" style:parent-style-name="Standard" style:list-style-name="WWNum35"/>
    <style:style style:name="P7" style:family="paragraph" style:parent-style-name="Standard" style:list-style-name="WWNum36"/>
    <style:style style:name="P8" style:family="paragraph" style:parent-style-name="Standard" style:list-style-name="WWNum37"/>
    <style:style style:name="P9" style:family="paragraph" style:parent-style-name="Standard" style:list-style-name="WWNum10"/>
    <style:style style:name="P10" style:family="paragraph" style:parent-style-name="Standard" style:list-style-name="WWNum15"/>
    <style:style style:name="P11" style:family="paragraph" style:parent-style-name="Standard" style:list-style-name="WWNum24"/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List_20_Paragraph" style:list-style-name="WWNum26"/>
    <style:style style:name="P14" style:family="paragraph" style:parent-style-name="List_20_Paragraph" style:list-style-name="WWNum27"/>
    <style:style style:name="P15" style:family="paragraph" style:parent-style-name="List_20_Paragraph" style:list-style-name="WWNum28"/>
    <style:style style:name="P16" style:family="paragraph" style:parent-style-name="List_20_Paragraph" style:list-style-name="WWNum29"/>
    <style:style style:name="P17" style:family="paragraph" style:parent-style-name="List_20_Paragraph" style:list-style-name="WWNum30"/>
    <style:style style:name="P18" style:family="paragraph" style:parent-style-name="List_20_Paragraph" style:list-style-name="WWNum31"/>
    <style:style style:name="P19" style:family="paragraph" style:parent-style-name="List_20_Paragraph" style:list-style-name="WWNum36"/>
    <style:style style:name="P20" style:family="paragraph" style:parent-style-name="List_20_Paragraph" style:list-style-name="WWNum37"/>
    <style:style style:name="P21" style:family="paragraph" style:parent-style-name="List_20_Paragraph" style:list-style-name="WWNum8"/>
    <style:style style:name="P22" style:family="paragraph" style:parent-style-name="List_20_Paragraph" style:list-style-name="WWNum38"/>
    <style:style style:name="P23" style:family="paragraph" style:parent-style-name="List_20_Paragraph" style:list-style-name="WWNum39"/>
    <style:style style:name="P24" style:family="paragraph" style:parent-style-name="List_20_Paragraph" style:list-style-name="WWNum40"/>
    <style:style style:name="P25" style:family="paragraph" style:parent-style-name="List_20_Paragraph" style:list-style-name="WWNum41"/>
    <style:style style:name="P26" style:family="paragraph" style:parent-style-name="List_20_Paragraph" style:list-style-name="WWNum9"/>
    <style:style style:name="P27" style:family="paragraph" style:parent-style-name="List_20_Paragraph" style:list-style-name="WWNum10"/>
    <style:style style:name="P28" style:family="paragraph" style:parent-style-name="List_20_Paragraph" style:list-style-name="WWNum11"/>
    <style:style style:name="P29" style:family="paragraph" style:parent-style-name="List_20_Paragraph" style:list-style-name="WWNum13"/>
    <style:style style:name="P30" style:family="paragraph" style:parent-style-name="List_20_Paragraph" style:list-style-name="WWNum12"/>
    <style:style style:name="P31" style:family="paragraph" style:parent-style-name="List_20_Paragraph" style:list-style-name="WWNum14"/>
    <style:style style:name="P32" style:family="paragraph" style:parent-style-name="List_20_Paragraph" style:list-style-name="WWNum16"/>
    <style:style style:name="P33" style:family="paragraph" style:parent-style-name="List_20_Paragraph" style:list-style-name="WWNum15"/>
    <style:style style:name="P34" style:family="paragraph" style:parent-style-name="List_20_Paragraph" style:list-style-name="WWNum17"/>
    <style:style style:name="P35" style:family="paragraph" style:parent-style-name="List_20_Paragraph" style:list-style-name="WWNum18"/>
    <style:style style:name="P36" style:family="paragraph" style:parent-style-name="List_20_Paragraph" style:list-style-name="WWNum19"/>
    <style:style style:name="P37" style:family="paragraph" style:parent-style-name="List_20_Paragraph" style:list-style-name="WWNum20"/>
    <style:style style:name="P38" style:family="paragraph" style:parent-style-name="List_20_Paragraph" style:list-style-name="WWNum21"/>
    <style:style style:name="P39" style:family="paragraph" style:parent-style-name="List_20_Paragraph" style:list-style-name="WWNum22"/>
    <style:style style:name="P40" style:family="paragraph" style:parent-style-name="List_20_Paragraph" style:list-style-name="WWNum23"/>
    <style:style style:name="P41" style:family="paragraph" style:parent-style-name="List_20_Paragraph" style:list-style-name="WWNum24"/>
    <style:style style:name="P42" style:family="paragraph" style:parent-style-name="List_20_Paragraph" style:list-style-name="WWNum25"/>
    <style:style style:name="P43" style:family="paragraph" style:parent-style-name="Header"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Standard">APP4R1168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Standard">製作使用者介面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356642131" text:style-name="WWNum26">
              <text:list-item>
                <text:p text:style-name="P13">釐清專案要求</text:p>
              </text:list-item>
            </text:list>
            <text:list xml:id="list2058055322" text:style-name="WWNum27">
              <text:list-item>
                <text:p text:style-name="P14">運用設計規格【註1】並諮詢相關人員【註2】以釐清互動媒體產品【註3】的目標使用者、觀眾及目的【註4】</text:p>
              </text:list-item>
              <text:list-item>
                <text:p text:style-name="P14">取得欲整合到使用者介面的文字內容及媒體資產【註5】</text:p>
              </text:list-item>
              <text:list-item>
                <text:p text:style-name="P14">確定互動媒體產品輸出平臺【註6】檔案的輸出格式【註7】</text:p>
              </text:list-item>
            </text:list>
            <text:list xml:id="list161900275876035" text:continue-list="list2356642131" text:style-name="WWNum26">
              <text:list-item>
                <text:p text:style-name="P13">產生概念</text:p>
              </text:list-item>
            </text:list>
            <text:list xml:id="list4169317327" text:style-name="WWNum28">
              <text:list-item>
                <text:p text:style-name="P15">研究互動媒體產品使用者介面、設計、圖像、圖稿和其他可能激發設計靈感的創意來源</text:p>
              </text:list-item>
              <text:list-item>
                <text:p text:style-name="P15">獲取其它可能影響，或欲合併於設計構想的相關資訊【註8】</text:p>
              </text:list-item>
              <text:list-item>
                <text:p text:style-name="P15">確定著作權聲明需求，並確定潛在的版權資料的合理使用</text:p>
              </text:list-item>
              <text:list-item>
                <text:p text:style-name="P15">依需求獲得並記錄著作權聲明</text:p>
              </text:list-item>
              <text:list-item>
                <text:p text:style-name="P15">利用規格的草圖及概念為基礎，製作在技術上可行、且能針對所有設計問題提供創意解決方案的設計構想</text:p>
              </text:list-item>
              <text:list-item>
                <text:p text:style-name="P15">向相關人員展示介面設計構想以進行討論或取得回饋</text:p>
              </text:list-item>
            </text:list>
            <text:list xml:id="list161901749462342" text:continue-list="list161900275876035" text:style-name="WWNum26">
              <text:list-item>
                <text:p text:style-name="P13">規劃方法</text:p>
              </text:list-item>
            </text:list>
            <text:list xml:id="list39600558" text:style-name="WWNum29">
              <text:list-item>
                <text:p text:style-name="P16">依需要整合相關人員的回饋以選擇最終設計</text:p>
              </text:list-item>
              <text:list-item>
                <text:p text:style-name="P16">確證適當之產業標準圖像軟體的範圍【註9】</text:p>
              </text:list-item>
              <text:list-item>
                <text:p text:style-name="P16">與相關人員討論圖像軟體的選擇，以確保其滿足特定的結果</text:p>
              </text:list-item>
              <text:list-item>
                <text:p text:style-name="P16">探索可用於介面設計開發的印刷【註10】及視覺設計元素【註11】</text:p>
              </text:list-item>
            </text:list>
            <text:list xml:id="list161901939724308" text:continue-list="list161901749462342" text:style-name="WWNum26">
              <text:list-item>
                <text:p text:style-name="P13">製作使用者介面</text:p>
              </text:list-item>
            </text:list>
            <text:list xml:id="list1522413746" text:style-name="WWNum30">
              <text:list-item>
                <text:p text:style-name="P17">運用圖像軟體，以最終設計概念為基礎開發使用者介面的結構</text:p>
              </text:list-item>
              <text:list-item>
                <text:p text:style-name="P17">取得或創造並整合所有圖像互動元件【註12】</text:p>
              </text:list-item>
              <text:list-item>
                <text:p text:style-name="P17">將視覺設計原則【註13】及傳播原則應用於使用者介面開發【註14】</text:p>
              </text:list-item>
              <text:list-item>
                <text:p text:style-name="P17">確保使用者介面滿足以使用者為中心的設計原則【註15】以及相關的標準【註16】</text:p>
              </text:list-item>
              <text:list-item>
                <text:p text:style-name="P17">確保使用者介面能增強數位內容的顯示</text:p>
              </text:list-item>
              <text:list-item>
                <text:p text:style-name="P17">將使用者介面以適當的輸出格式儲存</text:p>
              </text:list-item>
            </text:list>
            <text:list xml:id="list161900892271493" text:continue-list="list161901939724308" text:style-name="WWNum26">
              <text:list-item>
                <text:p text:style-name="P13">評估使用者介面</text:p>
              </text:list-item>
            </text:list>
            <text:list xml:id="list3678935013" text:style-name="WWNum31">
              <text:list-item>
                <text:p text:style-name="P18">檢視使用者介面以評估創意解決方案的有效性、對使用者及觀眾的適當性，以及技術可行性</text:p>
              </text:list-item>
              <text:list-item>
                <text:p text:style-name="P18"><text:soft-page-break/>與相關人員討論並確認對整體設計的額外要求或所需修改，並執行所有必要的修正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6" office:value-type="string">
            <text:list xml:id="list3299393992" text:style-name="WWNum32">
              <text:list-item>
                <text:p text:style-name="P3"><text:span text:style-name="T3">溝通、團隊合作及讀寫技能</text:span>：</text:p>
              </text:list-item>
            </text:list>
            <text:list xml:id="list863344742" text:style-name="WWNum33">
              <text:list-item>
                <text:list>
                  <text:list-item>
                    <text:p text:style-name="P4"><text:span text:style-name="T3">解釋或釐清書面或口頭指示</text:span></text:p>
                  </text:list-item>
                  <text:list-item>
                    <text:p text:style-name="P4"><text:span text:style-name="T3">解釋設計規格</text:span></text:p>
                  </text:list-item>
                  <text:list-item>
                    <text:p text:style-name="P4"><text:span text:style-name="T3">向團隊成員展現各種使用者介面設計，以進行討論並獲得回饋</text:span></text:p>
                  </text:list-item>
                  <text:list-item>
                    <text:p text:style-name="P4"><text:span text:style-name="T3">對其它團員的回饋作出建設性的回應</text:span></text:p>
                  </text:list-item>
                  <text:list-item>
                    <text:p text:style-name="P4"><text:span text:style-name="T3">完成工作場域文件</text:span></text:p>
                  </text:list-item>
                </text:list>
              </text:list-item>
            </text:list>
            <text:list xml:id="list161900945201029" text:continue-list="list3299393992" text:style-name="WWNum32">
              <text:list-item>
                <text:p text:style-name="P3"><text:span text:style-name="T3">創意技能：</text:span></text:p>
              </text:list-item>
            </text:list>
            <text:list xml:id="list3038855099" text:style-name="WWNum34">
              <text:list-item>
                <text:p text:style-name="P5"><text:span text:style-name="T3">創造能滿足規格的使用者介面設計之可行構想</text:span></text:p>
              </text:list-item>
              <text:list-item>
                <text:p text:style-name="P5"><text:span text:style-name="T3">應用視覺設計原則及傳播原則，製作以使用者為中心的設計介面</text:span></text:p>
              </text:list-item>
            </text:list>
            <text:list xml:id="list161901447325319" text:continue-list="list161900945201029" text:style-name="WWNum32">
              <text:list-item>
                <text:p text:style-name="P3"><text:span text:style-name="T3">技術技能：</text:span></text:p>
              </text:list-item>
            </text:list>
            <text:list xml:id="list2775570781" text:style-name="WWNum35">
              <text:list-item>
                <text:p text:style-name="P6"><text:span text:style-name="T3">熟練地使用圖像軟體製作使用</text:span><text:bookmark text:name="_GoBack"/><text:span text:style-name="T3">者介面設計</text:span></text:p>
              </text:list-item>
              <text:list-item>
                <text:p text:style-name="P6"><text:span text:style-name="T3">創造滿足標準及平臺參數的使用者介面設計</text:span></text:p>
              </text:list-item>
              <text:list-item>
                <text:p text:style-name="P6"><text:span text:style-name="T3">使用標準命名規範管理檔案及目錄</text:span></text:p>
              </text:list-item>
            </text:list>
            <text:list xml:id="list161900558406175" text:continue-list="list161901447325319" text:style-name="WWNum32">
              <text:list-item>
                <text:p text:style-name="P3"><text:span text:style-name="T3">自我管理及規劃技能：</text:span></text:p>
              </text:list-item>
            </text:list>
            <text:list xml:id="list244009263" text:style-name="WWNum36">
              <text:list-item>
                <text:p text:style-name="P7"><text:span text:style-name="T3">為工作訂定優先順序</text:span></text:p>
              </text:list-item>
              <text:list-item>
                <text:p text:style-name="P7"><text:span text:style-name="T3">能在期限內完成工作</text:span></text:p>
              </text:list-item>
              <text:list-item>
                <text:p text:style-name="P19"><text:span text:style-name="T3">問題產生時尋求專家協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7" office:value-type="string">
            <text:list xml:id="list2769021014" text:style-name="WWNum37">
              <text:list-item>
                <text:p text:style-name="P8"><text:span text:style-name="T3">產業知識：</text:span></text:p>
                <text:list>
                  <text:list-item>
                    <text:p text:style-name="P8"><text:span text:style-name="T3">技術及創意之間的關係，及互動媒體專案的要求</text:span></text:p>
                  </text:list-item>
                  <text:list-item>
                    <text:p text:style-name="P8"><text:span text:style-name="T3">創造使用者介面過程中出現的問題與挑戰</text:span></text:p>
                  </text:list-item>
                  <text:list-item>
                    <text:p text:style-name="P8"><text:span text:style-name="T3">應用於使用者介面的標準</text:span></text:p>
                  </text:list-item>
                </text:list>
              </text:list-item>
              <text:list-item>
                <text:p text:style-name="P8"><text:span text:style-name="T3">視覺設計和傳播原則，包括以使用者為中心的設計原則</text:span></text:p>
              </text:list-item>
              <text:list-item>
                <text:p text:style-name="P8"><text:span text:style-name="T3">設計要素</text:span></text:p>
              </text:list-item>
              <text:list-item>
                <text:p text:style-name="P8"><text:span text:style-name="T3">印刷術</text:span></text:p>
              </text:list-item>
              <text:list-item>
                <text:p text:style-name="P8"><text:span text:style-name="T3">著作權聲明程序</text:span></text:p>
              </text:list-item>
              <text:list-item>
                <text:p text:style-name="P20"><text:span text:style-name="T3">與電腦作業相關的職業安全衛生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930462629" text:style-name="WWNum8">
              <text:list-item>
                <text:p text:style-name="P21">評量之關鍵面向/能力證明之證據</text:p>
              </text:list-item>
            </text:list>
            <text:list xml:id="list2929448382" text:style-name="WWNum38">
              <text:list-item>
                <text:p text:style-name="P22"><text:span text:style-name="T3">創造能滿足以下要求的使用者介面：</text:span></text:p>
              </text:list-item>
            </text:list>
            <text:list xml:id="list1644655311" text:style-name="WWNum39">
              <text:list-item>
                <text:p text:style-name="P23"><text:span text:style-name="T3">與目標使用者及觀眾的視覺交流</text:span></text:p>
              </text:list-item>
              <text:list-item>
                <text:p text:style-name="P23"><text:span text:style-name="T3">滿足標準及指定平臺的技術參數的要求</text:span></text:p>
              </text:list-item>
            </text:list>
            <text:list xml:id="list161900562407182" text:continue-list="list2930462629" text:style-name="WWNum8">
              <text:list-item>
                <text:p text:style-name="P21">評量所需情境與特定資源</text:p>
              </text:list-item>
            </text:list>
            <text:list xml:id="list704626765" text:style-name="WWNum40">
              <text:list-item>
                <text:p text:style-name="P24"><text:span text:style-name="T3">使用於產業的設計規格</text:span></text:p>
              </text:list-item>
              <text:list-item>
                <text:p text:style-name="P24"><text:span text:style-name="T3">目前產業使用之標準軟體</text:span></text:p>
              </text:list-item>
            </text:list>
            <text:list xml:id="list161902002999486" text:continue-list="list161900562407182" text:style-name="WWNum8">
              <text:list-item>
                <text:p text:style-name="P21">評量方法</text:p>
              </text:list-item>
            </text:list>
            <text:p text:style-name="Standard"><text:span text:style-name="T3">有許多評量方法可用於評估實務技能和知識。下列為適用於本單元的範例：</text:span></text:p>
            <text:list xml:id="list768158884" text:style-name="WWNum41">
              <text:list-item>
                <text:p text:style-name="P25">直接提問搭配檢閱受評者提供的證據作品集及第三方工作績效報告</text:p>
              </text:list-item>
              <text:list-item>
                <text:p text:style-name="P25"><text:soft-page-break/><text:span text:style-name="T3">評量受評者依設計規格創造的各種使用者介面</text:span></text:p>
              </text:list-item>
              <text:list-item>
                <text:p text:style-name="P25"><text:span text:style-name="T3">以書面或口頭提問來測試所需之技能與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2145967" text:style-name="WWNum9">
              <text:list-item>
                <text:p text:style-name="P26">設計規格可能包括：</text:p>
              </text:list-item>
            </text:list>
            <text:list xml:id="list3926390752" text:style-name="WWNum10">
              <text:list-item>
                <text:p text:style-name="P9"><text:span text:style-name="T3">創作要求</text:span></text:p>
              </text:list-item>
              <text:list-item>
                <text:p text:style-name="P9"><text:span text:style-name="T3">製造規格</text:span></text:p>
              </text:list-item>
              <text:list-item>
                <text:p text:style-name="P9"><text:span text:style-name="T3">導航設計</text:span></text:p>
              </text:list-item>
              <text:list-item>
                <text:p text:style-name="P9"><text:span text:style-name="T3">分鏡腳本</text:span></text:p>
              </text:list-item>
              <text:list-item>
                <text:p text:style-name="P9"><text:span text:style-name="T3">技術規格，包括︰</text:span></text:p>
                <text:list>
                  <text:list-item>
                    <text:p text:style-name="P9"><text:span text:style-name="T3">磁碟空間</text:span></text:p>
                  </text:list-item>
                  <text:list-item>
                    <text:p text:style-name="P9"><text:span text:style-name="T3">頻寬</text:span></text:p>
                  </text:list-item>
                  <text:list-item>
                    <text:p text:style-name="P9"><text:span text:style-name="T3">輸出平臺</text:span></text:p>
                  </text:list-item>
                  <text:list-item>
                    <text:p text:style-name="P9"><text:span text:style-name="T3">最終產品的檔案格式</text:span></text:p>
                  </text:list-item>
                </text:list>
              </text:list-item>
              <text:list-item>
                <text:p text:style-name="P27"><text:span text:style-name="T3">使用者介面設計</text:span></text:p>
              </text:list-item>
            </text:list>
            <text:list xml:id="list161900607119513" text:continue-list="list12145967" text:style-name="WWNum9">
              <text:list-item>
                <text:p text:style-name="P26">相關人員可能包括︰</text:p>
              </text:list-item>
            </text:list>
            <text:list xml:id="list214419213" text:style-name="WWNum11">
              <text:list-item>
                <text:p text:style-name="P28"><text:span text:style-name="T3">平面設計師</text:span></text:p>
              </text:list-item>
              <text:list-item>
                <text:p text:style-name="P28"><text:span text:style-name="T3">資訊架構師</text:span></text:p>
              </text:list-item>
              <text:list-item>
                <text:p text:style-name="P28"><text:span text:style-name="T3">教學設計師</text:span></text:p>
              </text:list-item>
              <text:list-item>
                <text:p text:style-name="P28"><text:span text:style-name="T3">導航設計師</text:span></text:p>
              </text:list-item>
              <text:list-item>
                <text:p text:style-name="P28"><text:span text:style-name="T3">產品設計師</text:span></text:p>
              </text:list-item>
              <text:list-item>
                <text:p text:style-name="P28"><text:span text:style-name="T3">程式設計師</text:span></text:p>
              </text:list-item>
              <text:list-item>
                <text:p text:style-name="P28"><text:span text:style-name="T3">專案經理</text:span></text:p>
              </text:list-item>
              <text:list-item>
                <text:p text:style-name="P28"><text:span text:style-name="T3">其他專業人員</text:span></text:p>
              </text:list-item>
            </text:list>
            <text:list xml:id="list161901281253136" text:continue-list="list161900607119513" text:style-name="WWNum9">
              <text:list-item>
                <text:p text:style-name="P26">互動媒體產品可能包括：</text:p>
              </text:list-item>
            </text:list>
            <text:list xml:id="list2967070979" text:style-name="WWNum13">
              <text:list-item>
                <text:p text:style-name="P29"><text:span text:style-name="T3">電子商務</text:span></text:p>
              </text:list-item>
              <text:list-item>
                <text:p text:style-name="P29"><text:span text:style-name="T3">教育產品</text:span></text:p>
              </text:list-item>
              <text:list-item>
                <text:p text:style-name="P29"><text:span text:style-name="T3">遊戲</text:span></text:p>
              </text:list-item>
              <text:list-item>
                <text:p text:style-name="P29"><text:span text:style-name="T3">資訊產品</text:span></text:p>
              </text:list-item>
              <text:list-item>
                <text:p text:style-name="P29"><text:span text:style-name="T3">互動式應用程式</text:span></text:p>
              </text:list-item>
              <text:list-item>
                <text:p text:style-name="P29"><text:span text:style-name="T3">促銷產品</text:span></text:p>
              </text:list-item>
              <text:list-item>
                <text:p text:style-name="P29"><text:span text:style-name="T3">社群網路</text:span></text:p>
              </text:list-item>
              <text:list-item>
                <text:p text:style-name="P29"><text:span text:style-name="T3">訓練產品</text:span></text:p>
              </text:list-item>
              <text:list-item>
                <text:p text:style-name="P29"><text:span text:style-name="T3">網站</text:span></text:p>
              </text:list-item>
            </text:list>
            <text:list xml:id="list161900698591937" text:continue-list="list161901281253136" text:style-name="WWNum9">
              <text:list-item>
                <text:p text:style-name="P26">目的可能包括：</text:p>
              </text:list-item>
            </text:list>
            <text:list xml:id="list2829296553" text:style-name="WWNum12">
              <text:list-item>
                <text:p text:style-name="P30">商業和企業</text:p>
              </text:list-item>
              <text:list-item>
                <text:p text:style-name="P30">社區</text:p>
              </text:list-item>
              <text:list-item>
                <text:p text:style-name="P30">教育</text:p>
              </text:list-item>
              <text:list-item>
                <text:p text:style-name="P30">娛樂</text:p>
              </text:list-item>
              <text:list-item>
                <text:p text:style-name="P30">個人</text:p>
              </text:list-item>
              <text:list-item>
                <text:p text:style-name="P30">推廣</text:p>
              </text:list-item>
              <text:list-item>
                <text:p text:style-name="P30">訓練</text:p>
              </text:list-item>
            </text:list>
            <text:list xml:id="list161902240889245" text:continue-list="list161900698591937" text:style-name="WWNum9">
              <text:list-item>
                <text:p text:style-name="P26">媒體資產可能包括：</text:p>
              </text:list-item>
            </text:list>
            <text:list xml:id="list3818551723" text:style-name="WWNum14">
              <text:list-item>
                <text:p text:style-name="P31"><text:span text:style-name="T3">video</text:span></text:p>
              </text:list-item>
              <text:list-item>
                <text:p text:style-name="P31"><text:soft-page-break/><text:span text:style-name="T3">動畫</text:span></text:p>
              </text:list-item>
              <text:list-item>
                <text:p text:style-name="P31"><text:span text:style-name="T3">音頻</text:span></text:p>
              </text:list-item>
              <text:list-item>
                <text:p text:style-name="P31"><text:span text:style-name="T3">圖像</text:span></text:p>
              </text:list-item>
              <text:list-item>
                <text:p text:style-name="P31"><text:span text:style-name="T3">影像</text:span></text:p>
              </text:list-item>
              <text:list-item>
                <text:p text:style-name="P31"><text:span text:style-name="T3">文字</text:span></text:p>
              </text:list-item>
              <text:list-item>
                <text:p text:style-name="P31"><text:span text:style-name="T3">視訊</text:span></text:p>
              </text:list-item>
            </text:list>
            <text:list xml:id="list161902123226098" text:continue-list="list161902240889245" text:style-name="WWNum9">
              <text:list-item>
                <text:p text:style-name="P26">輸出平臺可能包括：</text:p>
              </text:list-item>
            </text:list>
            <text:list xml:id="list2457021414" text:style-name="WWNum16">
              <text:list-item>
                <text:p text:style-name="P32"><text:span text:style-name="T3">CD/DVD</text:span></text:p>
              </text:list-item>
              <text:list-item>
                <text:p text:style-name="P32"><text:span text:style-name="T3">遊戲主控台</text:span></text:p>
              </text:list-item>
              <text:list-item>
                <text:p text:style-name="P32"><text:span text:style-name="T3">網際網路</text:span></text:p>
              </text:list-item>
              <text:list-item>
                <text:p text:style-name="P32"><text:span text:style-name="T3">資訊站</text:span></text:p>
              </text:list-item>
              <text:list-item>
                <text:p text:style-name="P32"><text:span text:style-name="T3">行動電話</text:span></text:p>
              </text:list-item>
              <text:list-item>
                <text:p text:style-name="P32"><text:span text:style-name="T3">個人數位助理(PDA)</text:span></text:p>
              </text:list-item>
              <text:list-item>
                <text:p text:style-name="P32"><text:span text:style-name="T3">其他無線/行動裝置</text:span></text:p>
              </text:list-item>
            </text:list>
            <text:list xml:id="list161900899467348" text:continue-list="list161902123226098" text:style-name="WWNum9">
              <text:list-item>
                <text:p text:style-name="P26">輸出格式可能包括：</text:p>
              </text:list-item>
            </text:list>
            <text:list xml:id="list3323404927" text:style-name="WWNum15">
              <text:list-item>
                <text:p text:style-name="P10"><text:span text:style-name="T3">點陣圖圖像</text:span></text:p>
              </text:list-item>
              <text:list-item>
                <text:p text:style-name="P10"><text:span text:style-name="T3">數位格式，如：</text:span></text:p>
                <text:list>
                  <text:list-item>
                    <text:p text:style-name="P10"><text:span text:style-name="T3">GIF</text:span></text:p>
                  </text:list-item>
                  <text:list-item>
                    <text:p text:style-name="P10"><text:span text:style-name="T3">JPEG</text:span></text:p>
                  </text:list-item>
                  <text:list-item>
                    <text:p text:style-name="P10"><text:span text:style-name="T3">PDF</text:span></text:p>
                  </text:list-item>
                  <text:list-item>
                    <text:p text:style-name="P10"><text:span text:style-name="T3">TIFF</text:span></text:p>
                  </text:list-item>
                  <text:list-item>
                    <text:p text:style-name="P10"><text:span text:style-name="T3">PICT</text:span></text:p>
                  </text:list-item>
                  <text:list-item>
                    <text:p text:style-name="P10"><text:span text:style-name="T3">PNG</text:span></text:p>
                  </text:list-item>
                  <text:list-item>
                    <text:p text:style-name="P10"><text:span text:style-name="T3">HTML</text:span></text:p>
                  </text:list-item>
                  <text:list-item>
                    <text:p text:style-name="P10"><text:span text:style-name="T3">PSD</text:span></text:p>
                  </text:list-item>
                </text:list>
              </text:list-item>
              <text:list-item>
                <text:p text:style-name="P33"><text:span text:style-name="T3">向量圖</text:span></text:p>
              </text:list-item>
            </text:list>
            <text:list xml:id="list161900949000106" text:continue-list="list161900899467348" text:style-name="WWNum9">
              <text:list-item>
                <text:p text:style-name="P26">相關資訊可能包括︰</text:p>
              </text:list-item>
            </text:list>
            <text:list xml:id="list1934842947" text:style-name="WWNum17">
              <text:list-item>
                <text:p text:style-name="P34"><text:span text:style-name="T3">品牌</text:span></text:p>
              </text:list-item>
              <text:list-item>
                <text:p text:style-name="P34"><text:span text:style-name="T3">標誌</text:span></text:p>
              </text:list-item>
              <text:list-item>
                <text:p text:style-name="P34"><text:span text:style-name="T3">介面的先前版本</text:span></text:p>
              </text:list-item>
              <text:list-item>
                <text:p text:style-name="P34"><text:span text:style-name="T3">印刷素材</text:span></text:p>
              </text:list-item>
              <text:list-item>
                <text:p text:style-name="P34"><text:span text:style-name="T3">宣傳素材</text:span></text:p>
              </text:list-item>
              <text:list-item>
                <text:p text:style-name="P34"><text:span text:style-name="T3">樣式指南</text:span></text:p>
              </text:list-item>
              <text:list-item>
                <text:p text:style-name="P34"><text:span text:style-name="T3">商標</text:span></text:p>
              </text:list-item>
            </text:list>
            <text:list xml:id="list161901019351167" text:continue-list="list161900949000106" text:style-name="WWNum9">
              <text:list-item>
                <text:p text:style-name="P26">圖像軟體可能包括︰</text:p>
              </text:list-item>
            </text:list>
            <text:list xml:id="list3730625218" text:style-name="WWNum18">
              <text:list-item>
                <text:p text:style-name="P35"><text:span text:style-name="T3">Fireworks</text:span></text:p>
              </text:list-item>
              <text:list-item>
                <text:p text:style-name="P35"><text:span text:style-name="T3">Illustrator</text:span></text:p>
              </text:list-item>
              <text:list-item>
                <text:p text:style-name="P35"><text:span text:style-name="T3">Photoshop</text:span></text:p>
              </text:list-item>
              <text:list-item>
                <text:p text:style-name="P35"><text:span text:style-name="T3">Photoshop Elements</text:span></text:p>
              </text:list-item>
            </text:list>
            <text:list xml:id="list161900499095879" text:continue-list="list161901019351167" text:style-name="WWNum9">
              <text:list-item>
                <text:p text:style-name="P26">印刷可能包括：</text:p>
              </text:list-item>
            </text:list>
            <text:list xml:id="list1763760849" text:style-name="WWNum19">
              <text:list-item>
                <text:p text:style-name="P36"><text:span text:style-name="T3">對齊</text:span></text:p>
              </text:list-item>
              <text:list-item>
                <text:p text:style-name="P36"><text:span text:style-name="T3">字型及字體</text:span></text:p>
              </text:list-item>
              <text:list-item>
                <text:p text:style-name="P36"><text:soft-page-break/><text:span text:style-name="T3">字距調整</text:span></text:p>
              </text:list-item>
              <text:list-item>
                <text:p text:style-name="P36"><text:span text:style-name="T3">前導</text:span></text:p>
              </text:list-item>
              <text:list-item>
                <text:p text:style-name="P36"><text:span text:style-name="T3">點及尺吋</text:span></text:p>
              </text:list-item>
              <text:list-item>
                <text:p text:style-name="P36"><text:span text:style-name="T3">對線及無對線</text:span></text:p>
              </text:list-item>
              <text:list-item>
                <text:p text:style-name="P36"><text:span text:style-name="T3">追蹤</text:span></text:p>
              </text:list-item>
            </text:list>
            <text:list xml:id="list161901914224395" text:continue-list="list161900499095879" text:style-name="WWNum9">
              <text:list-item>
                <text:p text:style-name="P26">視覺設計元素可能包括：</text:p>
              </text:list-item>
            </text:list>
            <text:list xml:id="list1151195666" text:style-name="WWNum20">
              <text:list-item>
                <text:p text:style-name="P37"><text:span text:style-name="T3">顏色</text:span></text:p>
              </text:list-item>
              <text:list-item>
                <text:p text:style-name="P37"><text:span text:style-name="T3">構成</text:span></text:p>
              </text:list-item>
              <text:list-item>
                <text:p text:style-name="P37"><text:span text:style-name="T3">線條</text:span></text:p>
              </text:list-item>
              <text:list-item>
                <text:p text:style-name="P37"><text:span text:style-name="T3">形狀</text:span></text:p>
              </text:list-item>
              <text:list-item>
                <text:p text:style-name="P37"><text:span text:style-name="T3">紋理</text:span></text:p>
              </text:list-item>
              <text:list-item>
                <text:p text:style-name="P37"><text:span text:style-name="T3">色調</text:span></text:p>
              </text:list-item>
            </text:list>
            <text:list xml:id="list161902087845256" text:continue-list="list161901914224395" text:style-name="WWNum9">
              <text:list-item>
                <text:p text:style-name="P26">互動元件可能包括：</text:p>
              </text:list-item>
            </text:list>
            <text:list xml:id="list3524198954" text:style-name="WWNum21">
              <text:list-item>
                <text:p text:style-name="P38"><text:span text:style-name="T3">背景</text:span></text:p>
              </text:list-item>
              <text:list-item>
                <text:p text:style-name="P38"><text:span text:style-name="T3">橫幅</text:span></text:p>
              </text:list-item>
              <text:list-item>
                <text:p text:style-name="P38"><text:span text:style-name="T3">圖示</text:span></text:p>
              </text:list-item>
              <text:list-item>
                <text:p text:style-name="P38"><text:span text:style-name="T3">互動式按鈕</text:span></text:p>
              </text:list-item>
              <text:list-item>
                <text:p text:style-name="P38"><text:span text:style-name="T3">互動式控制項</text:span></text:p>
              </text:list-item>
              <text:list-item>
                <text:p text:style-name="P38"><text:span text:style-name="T3">標誌</text:span></text:p>
              </text:list-item>
              <text:list-item>
                <text:p text:style-name="P38"><text:span text:style-name="T3">功能表</text:span></text:p>
              </text:list-item>
              <text:list-item>
                <text:p text:style-name="P38"><text:span text:style-name="T3">搜索框</text:span></text:p>
              </text:list-item>
            </text:list>
            <text:list xml:id="list161902087762944" text:continue-list="list161902087845256" text:style-name="WWNum9">
              <text:list-item>
                <text:p text:style-name="P26">視覺設計原則可能包括：</text:p>
              </text:list-item>
            </text:list>
            <text:list xml:id="list2531446502" text:style-name="WWNum22">
              <text:list-item>
                <text:p text:style-name="P39">平衡</text:p>
              </text:list-item>
              <text:list-item>
                <text:p text:style-name="P39">加強</text:p>
              </text:list-item>
              <text:list-item>
                <text:p text:style-name="P39">焦點</text:p>
              </text:list-item>
              <text:list-item>
                <text:p text:style-name="P39">動作</text:p>
              </text:list-item>
              <text:list-item>
                <text:p text:style-name="P39">透視</text:p>
              </text:list-item>
              <text:list-item>
                <text:p text:style-name="P39">比例</text:p>
              </text:list-item>
              <text:list-item>
                <text:p text:style-name="P39">比率</text:p>
              </text:list-item>
              <text:list-item>
                <text:p text:style-name="P39">整體</text:p>
              </text:list-item>
            </text:list>
            <text:list xml:id="list161902105264677" text:continue-list="list161902087762944" text:style-name="WWNum9">
              <text:list-item>
                <text:p text:style-name="P26">傳播原則可能包括︰</text:p>
              </text:list-item>
            </text:list>
            <text:list xml:id="list1090140434" text:style-name="WWNum23">
              <text:list-item>
                <text:p text:style-name="P40"><text:span text:style-name="T3">交流訊息</text:span></text:p>
              </text:list-item>
              <text:list-item>
                <text:p text:style-name="P40"><text:span text:style-name="T3">傳達意思</text:span></text:p>
              </text:list-item>
              <text:list-item>
                <text:p text:style-name="P40"><text:span text:style-name="T3">滿足觀眾要求</text:span></text:p>
              </text:list-item>
              <text:list-item>
                <text:p text:style-name="P40"><text:span text:style-name="T3">使用功能性的構成要素</text:span></text:p>
              </text:list-item>
            </text:list>
            <text:list xml:id="list161901816003274" text:continue-list="list161902105264677" text:style-name="WWNum9">
              <text:list-item>
                <text:p text:style-name="P26">以使用者為中心的設計原則可能包括：</text:p>
              </text:list-item>
            </text:list>
            <text:list xml:id="list4254309503" text:style-name="WWNum24">
              <text:list-item>
                <text:p text:style-name="P11"><text:span text:style-name="T3">明確的回饋意見和指示 </text:span></text:p>
              </text:list-item>
              <text:list-item>
                <text:p text:style-name="P11"><text:span text:style-name="T3">符合以下要求的一致的行為和設計︰</text:span></text:p>
                <text:list>
                  <text:list-item>
                    <text:p text:style-name="P11"><text:span text:style-name="T3">常見的介面元素</text:span></text:p>
                  </text:list-item>
                  <text:list-item>
                    <text:p text:style-name="P11"><text:span text:style-name="T3">功能表系統</text:span></text:p>
                  </text:list-item>
                  <text:list-item>
                    <text:p text:style-name="P11"><text:span text:style-name="T3">搜索框</text:span></text:p>
                  </text:list-item>
                  <text:list-item>
                    <text:p text:style-name="P11"><text:span text:style-name="T3">版面設計</text:span></text:p>
                  </text:list-item>
                  <text:list-item>
                    <text:p text:style-name="P11"><text:soft-page-break/><text:span text:style-name="T3">圖像學</text:span></text:p>
                  </text:list-item>
                  <text:list-item>
                    <text:p text:style-name="P11"><text:span text:style-name="T3">印刷術</text:span></text:p>
                  </text:list-item>
                  <text:list-item>
                    <text:p text:style-name="P11"><text:span text:style-name="T3">顏色</text:span></text:p>
                  </text:list-item>
                </text:list>
              </text:list-item>
              <text:list-item>
                <text:p text:style-name="P11"><text:span text:style-name="T3">選到錯誤路徑時易於退出</text:span></text:p>
              </text:list-item>
              <text:list-item>
                <text:p text:style-name="P11"><text:span text:style-name="T3">簡單性</text:span></text:p>
              </text:list-item>
              <text:list-item>
                <text:p text:style-name="P41"><text:span text:style-name="T3">工作任務的支援</text:span></text:p>
              </text:list-item>
            </text:list>
            <text:list xml:id="list161901129394455" text:continue-list="list161901816003274" text:style-name="WWNum9">
              <text:list-item>
                <text:p text:style-name="P26">標準可能包括：</text:p>
              </text:list-item>
            </text:list>
            <text:list xml:id="list1761096610" text:style-name="WWNum25">
              <text:list-item>
                <text:p text:style-name="P42"><text:span text:style-name="T3">可交互運作性</text:span></text:p>
              </text:list-item>
              <text:list-item>
                <text:p text:style-name="P42"><text:span text:style-name="T3">易讀性</text:span></text:p>
              </text:list-item>
              <text:list-item>
                <text:p text:style-name="P42"><text:span text:style-name="T3">可用性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10-13T09:33:00</meta:creation-date>
    <dc:date>2016-11-25T03:53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0" meta:page-count="6" meta:paragraph-count="214" meta:word-count="2089" meta:character-count="2253" meta:non-whitespace-character-count="2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