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P48" style:parent-style-name="清單段落" style:list-style-name="LFO1" style:family="paragraph">
      <style:text-properties style:font-name="微軟正黑體" style:font-name-asian="微軟正黑體"/>
    </style:style>
    <style:style style:name="P49" style:parent-style-name="清單段落" style:list-style-name="LFO1" style:family="paragraph">
      <style:text-properties style:font-name="微軟正黑體" style:font-name-asian="微軟正黑體"/>
    </style:style>
    <style:style style:name="P50" style:parent-style-name="清單段落" style:list-style-name="LFO1" style:family="paragraph">
      <style:text-properties style:font-name="微軟正黑體" style:font-name-asian="微軟正黑體"/>
    </style:style>
    <style:style style:name="P51" style:parent-style-name="清單段落" style:list-style-name="LFO1" style:family="paragraph"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4R1164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自動化印刷流程的設定與操作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設定工作流程</text:p>
                <text:list text:continue-numbering="true">
                  <text:list-item>
                    <text:p text:style-name="P29">設訂作業階段的個別元素或步驟參數。</text:p>
                  </text:list-item>
                  <text:list-item>
                    <text:p text:style-name="P30">依工作流程制定作業階段順序。</text:p>
                  </text:list-item>
                  <text:list-item>
                    <text:p text:style-name="P31">檢查並儲存工作流程。</text:p>
                  </text:list-item>
                </text:list>
              </text:list-item>
              <text:list-item>
                <text:p text:style-name="P32">變換色彩</text:p>
                <text:list text:continue-numbering="true">
                  <text:list-item>
                    <text:p text:style-name="P33">檢查指定色彩庫的一致性與完整度。</text:p>
                  </text:list-item>
                  <text:list-item>
                    <text:p text:style-name="P34">視需要將特別色轉換為印刷色。</text:p>
                  </text:list-item>
                  <text:list-item>
                    <text:p text:style-name="P35">使用選定的ICC色彩描述檔，對照輸出色彩及輸入色彩。</text:p>
                  </text:list-item>
                  <text:list-item>
                    <text:p text:style-name="P36">設定最終校樣輸出的色彩。</text:p>
                  </text:list-item>
                </text:list>
              </text:list-item>
              <text:list-item>
                <text:p text:style-name="P37">設定疊印參數</text:p>
                <text:list text:continue-numbering="true">
                  <text:list-item>
                    <text:p text:style-name="P38">必要時新增額外的疊印要求。</text:p>
                  </text:list-item>
                  <text:list-item>
                    <text:p text:style-name="P39">檢視檔案中之疊印設定。</text:p>
                  </text:list-item>
                  <text:list-item>
                    <text:p text:style-name="P40">依需要編輯、刪除或更換疊印。</text:p>
                  </text:list-item>
                  <text:list-item>
                    <text:p text:style-name="P41">檢視適合且可分離的校樣，以確保輸出品質。</text:p>
                  </text:list-item>
                </text:list>
              </text:list-item>
              <text:list-item>
                <text:p text:style-name="P42">校樣頁面</text:p>
                <text:list text:continue-numbering="true">
                  <text:list-item>
                    <text:p text:style-name="P43">檢視拼版圖樣。</text:p>
                  </text:list-item>
                  <text:list-item>
                    <text:p text:style-name="P44">自數位列印機列出校樣，並須包含所有之標記。</text:p>
                  </text:list-item>
                  <text:list-item>
                    <text:p text:style-name="P45">以頁面印表機輸出頁面並進行檢查。</text:p>
                  </text:list-item>
                  <text:list-item>
                    <text:p text:style-name="P46">執行需更改事項，並通知客戶確認。</text:p>
                  </text:list-item>
                </text:list>
              </text:list-item>
              <text:list-item>
                <text:p text:style-name="P47">準備輸出</text:p>
                <text:list text:continue-numbering="true">
                  <text:list-item>
                    <text:p text:style-name="P48">輸出圖像作業到底片或印版。</text:p>
                  </text:list-item>
                  <text:list-item>
                    <text:p text:style-name="P49">使用軟體預設裁切及折頁機器。</text:p>
                  </text:list-item>
                  <text:list-item>
                    <text:p text:style-name="P50">匯出印刷格式檔案或將其儲存於印刷主控台，並輸出為印版或底片成像。</text:p>
                  </text:list-item>
                  <text:list-item>
                    <text:p text:style-name="P51">依組織規定將工作資料儲存及歸檔。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p text:style-name="P56">無</text:p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<text:soft-page-break/>識)</text:p>
          </table:table-cell>
          <table:table-cell table:style-name="TableCell61">
            <text:list text:style-name="LFO2" text:continue-numbering="true">
              <text:list-item>
                <text:p text:style-name="P62">版面設計相關知識</text:p>
              </text:list-item>
              <text:list-item>
                <text:p text:style-name="P63">色彩學</text:p>
              </text:list-item>
              <text:list-item>
                <text:p text:style-name="P64">印刷與紙張相關知識</text:p>
              </text:list-item>
              <text:list-item>
                <text:p text:style-name="P65">視覺設計相關知識</text:p>
              </text:list-item>
              <text:list-item>
                <text:p text:style-name="P66">職業安全衛生相關法規</text:p>
              </text:list-item>
              <text:list-item>
                <text:p text:style-name="P67">機器設備相關知識</text:p>
              </text:list-item>
              <text:list-item>
                <text:p text:style-name="P68">電腦軟體相關知識</text:p>
              </text:list-item>
              <text:list-item>
                <text:p text:style-name="P69">物料相關知識</text:p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3" text:continue-numbering="true">
              <text:list-item>
                <text:p text:style-name="P75">機器設備操作能力</text:p>
              </text:list-item>
              <text:list-item>
                <text:p text:style-name="P76">蒐集分析能力</text:p>
              </text:list-item>
              <text:list-item>
                <text:p text:style-name="P77">規劃與組織能力</text:p>
              </text:list-item>
              <text:list-item>
                <text:p text:style-name="P78">色彩識別與調色能力</text:p>
              </text:list-item>
              <text:list-item>
                <text:p text:style-name="P79">資訊科技應用能力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list text:style-name="LFO3" text:continue-numbering="true">
              <text:list-item>
                <text:p text:style-name="P84">數位列印機：數位印刷機、印表機、噴墨機及光電雷射機等相關設備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13T09:29:00Z</meta:creation-date>
    <dc:date>2025-08-13T09:29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