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08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8">
      <style:paragraph-properties fo:margin-top="0.071cm" fo:margin-bottom="0.071cm" loext:contextual-spacing="false" style:snap-to-layout-grid="false"/>
    </style:style>
    <style:style style:name="P2" style:family="paragraph" style:parent-style-name="List_20_Paragraph" style:list-style-name="WWNum18"/>
    <style:style style:name="P3" style:family="paragraph" style:parent-style-name="List_20_Paragraph" style:list-style-name="WWNum25"/>
    <style:style style:name="P4" style:family="paragraph" style:parent-style-name="List_20_Paragraph" style:list-style-name="WWNum26"/>
    <style:style style:name="P5" style:family="paragraph" style:parent-style-name="List_20_Paragraph" style:list-style-name="WWNum27"/>
    <style:style style:name="P6" style:family="paragraph" style:parent-style-name="List_20_Paragraph" style:list-style-name="WWNum28"/>
    <style:style style:name="P7" style:family="paragraph" style:parent-style-name="List_20_Paragraph" style:list-style-name="WWNum29"/>
    <style:style style:name="P8" style:family="paragraph" style:parent-style-name="List_20_Paragraph" style:list-style-name="WWNum30"/>
    <style:style style:name="P9" style:family="paragraph" style:parent-style-name="List_20_Paragraph" style:list-style-name="WWNum34"/>
    <style:style style:name="P10" style:family="paragraph" style:parent-style-name="List_20_Paragraph" style:list-style-name="WWNum36"/>
    <style:style style:name="P11" style:family="paragraph" style:parent-style-name="List_20_Paragraph" style:list-style-name="WWNum1"/>
    <style:style style:name="P12" style:family="paragraph" style:parent-style-name="List_20_Paragraph" style:list-style-name="WWNum37"/>
    <style:style style:name="P13" style:family="paragraph" style:parent-style-name="List_20_Paragraph" style:list-style-name="WWNum39"/>
    <style:style style:name="P14" style:family="paragraph" style:parent-style-name="List_20_Paragraph" style:list-style-name="WWNum5"/>
    <style:style style:name="P15" style:family="paragraph" style:parent-style-name="List_20_Paragraph" style:list-style-name="WWNum8"/>
    <style:style style:name="P16" style:family="paragraph" style:parent-style-name="List_20_Paragraph" style:list-style-name="WWNum10"/>
    <style:style style:name="P17" style:family="paragraph" style:parent-style-name="List_20_Paragraph" style:list-style-name="WWNum12"/>
    <style:style style:name="P18" style:family="paragraph" style:parent-style-name="List_20_Paragraph" style:list-style-name="WWNum11"/>
    <style:style style:name="P19" style:family="paragraph" style:parent-style-name="List_20_Paragraph" style:list-style-name="WWNum13"/>
    <style:style style:name="P20" style:family="paragraph" style:parent-style-name="List_20_Paragraph" style:list-style-name="WWNum14"/>
    <style:style style:name="P21" style:family="paragraph" style:parent-style-name="List_20_Paragraph" style:list-style-name="WWNum16"/>
    <style:style style:name="P22" style:family="paragraph" style:parent-style-name="List_20_Paragraph" style:list-style-name="WWNum17"/>
    <style:style style:name="P23" style:family="paragraph" style:parent-style-name="List_20_Bullet_20_2" style:list-style-name="WWNum8">
      <style:paragraph-properties fo:margin-top="0.106cm" fo:margin-bottom="0.106cm" loext:contextual-spacing="false"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false"/>
    </style:style>
    <style:style style:name="T3" style:family="text">
      <style:text-properties style:language-complex="zh" style:country-complex="TW"/>
    </style:style>
    <style:style style:name="T4" style:family="text">
      <style:text-properties style:font-name="微軟正黑體" style:font-name-asian="微軟正黑體1" style:font-size-complex="11pt" style:language-complex="zh" style:country-complex="TW"/>
    </style:style>
    <style:style style:name="T5" style:family="text">
      <style:text-properties style:font-name="微軟正黑體" fo:language="en" fo:country="US" style:font-name-asian="微軟正黑體1" style:font-size-complex="11pt" style:language-complex="zh" style:country-complex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Standard">APP4R1167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Standard">編寫互動媒體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Standard"><text:span text:style-name="T2">藝文與影音傳播/印刷出版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3744695663" text:style-name="WWNum18">
              <text:list-item>
                <text:p text:style-name="P2">識別多媒體之要素</text:p>
              </text:list-item>
            </text:list>
            <text:list xml:id="list2502300071" text:style-name="WWNum25">
              <text:list-item>
                <text:p text:style-name="P3">取得設計規格【註1】</text:p>
              </text:list-item>
              <text:list-item>
                <text:p text:style-name="P3">找出製作所需的內容【註2】</text:p>
              </text:list-item>
              <text:list-item>
                <text:p text:style-name="P3">與相關人員【註3】討論媒體資產的整合及格式【註4】</text:p>
              </text:list-item>
              <text:list-item>
                <text:p text:style-name="P3">與相關人員決定欲成為原型的互動順序</text:p>
              </text:list-item>
            </text:list>
            <text:list xml:id="list170737370743292" text:continue-list="list3744695663" text:style-name="WWNum18">
              <text:list-item>
                <text:p text:style-name="P2">識別編輯軟體的範圍</text:p>
              </text:list-item>
            </text:list>
            <text:list xml:id="list3716904969" text:style-name="WWNum26">
              <text:list-item>
                <text:p text:style-name="P4">識別產業標準編輯軟體的範圍【註5】</text:p>
              </text:list-item>
              <text:list-item>
                <text:p text:style-name="P4">評估與輸出平臺相關的編輯軟體【註6】</text:p>
              </text:list-item>
              <text:list-item>
                <text:p text:style-name="P4">與相關人員討論編輯軟體的選擇，以確保其能滿足特定的結果</text:p>
              </text:list-item>
              <text:list-item>
                <text:p text:style-name="P4">選擇最適於工作要求的編輯軟體</text:p>
              </text:list-item>
            </text:list>
            <text:list xml:id="list170737377012691" text:continue-list="list170737370743292" text:style-name="WWNum18">
              <text:list-item>
                <text:p text:style-name="P2">使用編輯軟體</text:p>
              </text:list-item>
            </text:list>
            <text:list xml:id="list2004724931" text:style-name="WWNum27">
              <text:list-item>
                <text:p text:style-name="P5">載入編輯軟體</text:p>
              </text:list-item>
              <text:list-item>
                <text:p text:style-name="P5">建立指定作業的新檔，並依照命名規範命名</text:p>
              </text:list-item>
              <text:list-item>
                <text:p text:style-name="P5">展示並使用編寫過程相關的編輯軟體工具及功能</text:p>
              </text:list-item>
            </text:list>
            <text:list xml:id="list170737385187889" text:continue-list="list170737377012691" text:style-name="WWNum18">
              <text:list-item>
                <text:p text:style-name="P2">創造互動順序</text:p>
              </text:list-item>
            </text:list>
            <text:list xml:id="list712490272" text:style-name="WWNum28">
              <text:list-item>
                <text:p text:style-name="P6">切割並重組使用者介面，以使其適用於編輯軟體</text:p>
              </text:list-item>
              <text:list-item>
                <text:p text:style-name="P6">依創作要求，以適當順序匯入並組合構成要素</text:p>
              </text:list-item>
              <text:list-item>
                <text:p text:style-name="P6">依據創作及技術要求、標記及程式碼語言，創造互動功能【註7】</text:p>
              </text:list-item>
              <text:list-item>
                <text:p text:style-name="P6">檢查互動順序是否符合導航設計</text:p>
              </text:list-item>
              <text:list-item>
                <text:p text:style-name="P6">整合媒體資產以確保最高水準的技術性能</text:p>
              </text:list-item>
              <text:list-item>
                <text:p text:style-name="P6">檢查互動順序是否符合載入規格</text:p>
              </text:list-item>
              <text:list-item>
                <text:p text:style-name="P6">測試可交互運作性，排除所有錯誤並驗證腳本</text:p>
              </text:list-item>
              <text:list-item>
                <text:p text:style-name="P6">以原型方式呈現互動順序，並確保該順序滿足創作、生產及技術要求</text:p>
              </text:list-item>
              <text:list-item>
                <text:p text:style-name="P6">保存輸出檔案格式並確認符合特定目的【註8】</text:p>
              </text:list-item>
            </text:list>
            <text:list xml:id="list170737552146847" text:continue-list="list170737385187889" text:style-name="WWNum18">
              <text:list-item>
                <text:p text:style-name="P2">評估互動式原型</text:p>
              </text:list-item>
            </text:list>
            <text:list xml:id="list2848079172" text:style-name="WWNum29">
              <text:list-item>
                <text:p text:style-name="P7">向相關人員展示原型</text:p>
              </text:list-item>
              <text:list-item>
                <text:p text:style-name="P7">依設計規格評估原型，包括創意及使用者預期的成果</text:p>
              </text:list-item>
              <text:list-item>
                <text:p text:style-name="P7">討論並針對所需的修改達成一致意見</text:p>
              </text:list-item>
              <text:list-item>
                <text:p text:style-name="P7">視需要協助使用者試用</text:p>
              </text:list-item>
              <text:list-item>
                <text:p text:style-name="P7">評估使用者試用後的回饋</text:p>
              </text:list-item>
              <text:list-item>
                <text:p text:style-name="P7">向相關人員尋求確認，將原型轉換為最終產品</text:p>
              </text:list-item>
            </text:list>
            <text:list xml:id="list170736833542251" text:continue-list="list170737552146847" text:style-name="WWNum18">
              <text:list-item>
                <text:p text:style-name="P2">向相關人員尋求確認，將原型轉換為最終產品</text:p>
              </text:list-item>
            </text:list>
            <text:list xml:id="list411938155" text:style-name="WWNum30">
              <text:list-item>
                <text:p text:style-name="P8">依使用者試用的結果，進行必要的修改</text:p>
              </text:list-item>
              <text:list-item>
                <text:p text:style-name="P8">複製原型功能以完成互動產品</text:p>
              </text:list-item>
              <text:list-item>
                <text:p text:style-name="P8">進行最終檢查，確保順序符合設計規格</text:p>
              </text:list-item>
              <text:list-item>
                <text:p text:style-name="P8">測試可交互運作性，排除錯誤並驗證腳本</text:p>
              </text:list-item>
              <text:list-item>
                <text:p text:style-name="P8">儲存至特定的儲存系統，以讓生產團隊可存取</text:p>
              </text:list-item>
              <text:list-item>
                <text:p text:style-name="P8">依需求協助將產品載入指定的平臺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6" office:value-type="string">
            <text:list xml:id="list4132205026" text:style-name="WWNum34">
              <text:list-item>
                <text:p text:style-name="P9">溝通與讀寫技能，充份解讀並釐清書面或口頭指示</text:p>
              </text:list-item>
              <text:list-item>
                <text:p text:style-name="P9">技術技能：</text:p>
                <text:list>
                  <text:list-item>
                    <text:p text:style-name="P9">正確解釋設計概念、設計及技術規格</text:p>
                  </text:list-item>
                  <text:list-item>
                    <text:p text:style-name="P9">熟練地使用適當的編輯與圖形軟體</text:p>
                  </text:list-item>
                  <text:list-item>
                    <text:p text:style-name="P9">創造並應用式樣表單、範本或主題</text:p>
                  </text:list-item>
                </text:list>
              </text:list-item>
              <text:list-item>
                <text:p text:style-name="P9">使用標準命名規範與版本控管協定，管理檔案及目錄</text:p>
              </text:list-item>
              <text:list-item>
                <text:p text:style-name="P9">在編寫過程中進行故障排除及問題解決的主動性與彈性</text:p>
              </text:list-item>
              <text:list-item>
                <text:p text:style-name="P9">自我管理與規劃技能：</text:p>
                <text:list>
                  <text:list-item>
                    <text:p text:style-name="P9">為工作訂定優先順序</text:p>
                  </text:list-item>
                  <text:list-item>
                    <text:p text:style-name="P9">能在期限內完成工作</text:p>
                  </text:list-item>
                  <text:list-item>
                    <text:p text:style-name="P9">視需要尋求專家協助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K=knowledge知識)</text:span></text:p>
          </table:table-cell>
          <table:table-cell table:style-name="表格1.B7" office:value-type="string">
            <text:list xml:id="list1847059294" text:style-name="WWNum36">
              <text:list-item>
                <text:p text:style-name="P10">產業標準編輯軟體的範圍與應用</text:p>
              </text:list-item>
              <text:list-item>
                <text:p text:style-name="P10">使用於各種輸出平臺整合數位內容的技術</text:p>
                <text:list>
                  <text:list-item>
                    <text:p text:style-name="P10">動畫</text:p>
                  </text:list-item>
                  <text:list-item>
                    <text:p text:style-name="P10">圖形</text:p>
                  </text:list-item>
                  <text:list-item>
                    <text:p text:style-name="P10">文字</text:p>
                  </text:list-item>
                  <text:list-item>
                    <text:p text:style-name="P10">視訊</text:p>
                  </text:list-item>
                  <text:list-item>
                    <text:p text:style-name="P10">音頻</text:p>
                  </text:list-item>
                </text:list>
              </text:list-item>
              <text:list-item>
                <text:p text:style-name="P10">以使用者為中心的設計原則</text:p>
              </text:list-item>
              <text:list-item>
                <text:p text:style-name="P10">版面設計及構圖的設計原則</text:p>
              </text:list-item>
              <text:list-item>
                <text:p text:style-name="P10">產業知識：</text:p>
                <text:list>
                  <text:list-item>
                    <text:p text:style-name="P10">技術及創意之間的關係及互動媒體專案的要求</text:p>
                  </text:list-item>
                  <text:list-item>
                    <text:p text:style-name="P10">輸出平臺的功能</text:p>
                  </text:list-item>
                  <text:list-item>
                    <text:p text:style-name="P10">應用於相關編輯軟體的標記及程式碼語言</text:p>
                  </text:list-item>
                  <text:list-item>
                    <text:p text:style-name="P10">驗證的目的及過程，以及可交互運作性標準的作用</text:p>
                  </text:list-item>
                  <text:list-item>
                    <text:p text:style-name="P10">互動媒體產品開發過程的問題及挑戰</text:p>
                  </text:list-item>
                </text:list>
              </text:list-item>
              <text:list-item>
                <text:p text:style-name="P10">與電腦作業相關的職業安全衛生標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3875454567" text:style-name="WWNum1">
              <text:list-item>
                <text:p text:style-name="P11">評量之關鍵面向/能力證明之證據</text:p>
              </text:list-item>
            </text:list>
            <text:list xml:id="list2510897278" text:style-name="WWNum37">
              <text:list-item>
                <text:p text:style-name="P12"><text:span text:style-name="T3">開發功能完整、符合設計規格的互動媒體產品</text:span></text:p>
              </text:list-item>
            </text:list>
            <text:list xml:id="list170737201447931" text:continue-list="list3875454567" text:style-name="WWNum1">
              <text:list-item>
                <text:p text:style-name="P11">評量所需情境與特定資源</text:p>
              </text:list-item>
            </text:list>
            <text:list xml:id="list170737667656368" text:continue-list="list2510897278" text:style-name="WWNum37">
              <text:list-item>
                <text:p text:style-name="P12"><text:span text:style-name="T3">目前產業使用之相關軟體</text:span></text:p>
              </text:list-item>
            </text:list>
            <text:list xml:id="list170736668199483" text:continue-list="list170737201447931" text:style-name="WWNum1">
              <text:list-item>
                <text:p text:style-name="P11">評量方法</text:p>
              </text:list-item>
            </text:list>
            <text:p text:style-name="Standard">有許多評量方法可用於評估實務技能和知識。下列為適用於本單元的範例：</text:p>
            <text:list xml:id="list799327092" text:style-name="WWNum39">
              <text:list-item>
                <text:p text:style-name="P13">直接提問搭配檢閱受評者提供的證據作品集及第三方工作績效報告</text:p>
              </text:list-item>
              <text:list-item>
                <text:p text:style-name="P13">至少評量兩項由受評者編寫的互動產品</text:p>
              </text:list-item>
              <text:list-item>
                <text:p text:style-name="P13">以書面或口頭方式測試開發互動產品所需的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list xml:id="list3533192303" text:style-name="WWNum5">
              <text:list-item>
                <text:p text:style-name="P14">設計規格可能包括：</text:p>
              </text:list-item>
            </text:list>
            <text:list xml:id="list398361512" text:style-name="WWNum8">
              <text:list-item>
                <text:p text:style-name="P1"><text:span text:style-name="T4">創作要求</text:span></text:p>
              </text:list-item>
              <text:list-item>
                <text:p text:style-name="P1"><text:span text:style-name="T4">導航設計</text:span></text:p>
              </text:list-item>
              <text:list-item>
                <text:p text:style-name="P1"><text:span text:style-name="T4">分鏡腳本</text:span></text:p>
              </text:list-item>
              <text:list-item>
                <text:p text:style-name="P1"><text:span text:style-name="T4">技術規格，包括︰磁碟空間</text:span></text:p>
                <text:list>
                  <text:list-item>
                    <text:p text:style-name="P23"><text:span text:style-name="T4">輸出平臺</text:span></text:p>
                  </text:list-item>
                  <text:list-item>
                    <text:p text:style-name="P23"><text:span text:style-name="T4">最終產品的檔案格式</text:span></text:p>
                  </text:list-item>
                  <text:list-item>
                    <text:p text:style-name="P15"><text:span text:style-name="T3">使用者介面設計</text:span></text:p>
                  </text:list-item>
                </text:list>
              </text:list-item>
            </text:list>
            <text:list xml:id="list170735929364682" text:continue-list="list3533192303" text:style-name="WWNum5">
              <text:list-item>
                <text:p text:style-name="P14">製作可能包括：</text:p>
              </text:list-item>
            </text:list>
            <text:list xml:id="list1081904943" text:style-name="WWNum10">
              <text:list-item>
                <text:p text:style-name="P16"><text:span text:style-name="T3">電子商務</text:span></text:p>
              </text:list-item>
              <text:list-item>
                <text:p text:style-name="P16"><text:span text:style-name="T3">教育產品</text:span></text:p>
              </text:list-item>
              <text:list-item>
                <text:p text:style-name="P16"><text:span text:style-name="T3">遊戲</text:span></text:p>
              </text:list-item>
              <text:list-item>
                <text:p text:style-name="P16"><text:span text:style-name="T3">資訊產品</text:span></text:p>
              </text:list-item>
              <text:list-item>
                <text:p text:style-name="P16"><text:span text:style-name="T3">互動式應用程式</text:span></text:p>
              </text:list-item>
              <text:list-item>
                <text:p text:style-name="P16"><text:span text:style-name="T3">促銷產品</text:span></text:p>
              </text:list-item>
              <text:list-item>
                <text:p text:style-name="P16"><text:span text:style-name="T3">訓練產品</text:span></text:p>
              </text:list-item>
              <text:list-item>
                <text:p text:style-name="P16"><text:span text:style-name="T3">網站</text:span></text:p>
              </text:list-item>
            </text:list>
            <text:list xml:id="list170737797939411" text:continue-list="list170735929364682" text:style-name="WWNum5">
              <text:list-item>
                <text:p text:style-name="P14">相關人員可能包括︰</text:p>
              </text:list-item>
            </text:list>
            <text:list xml:id="list3327582988" text:style-name="WWNum12">
              <text:list-item>
                <text:p text:style-name="P17"><text:span text:style-name="T3">動畫師</text:span></text:p>
              </text:list-item>
              <text:list-item>
                <text:p text:style-name="P17"><text:span text:style-name="T3">藝術家</text:span></text:p>
              </text:list-item>
              <text:list-item>
                <text:p text:style-name="P17"><text:span text:style-name="T3">資產創建人</text:span></text:p>
              </text:list-item>
              <text:list-item>
                <text:p text:style-name="P17"><text:span text:style-name="T3">平面設計師</text:span></text:p>
              </text:list-item>
              <text:list-item>
                <text:p text:style-name="P17"><text:span text:style-name="T3">圖形介面設計師</text:span></text:p>
              </text:list-item>
              <text:list-item>
                <text:p text:style-name="P17"><text:span text:style-name="T3">教學設計師</text:span></text:p>
              </text:list-item>
              <text:list-item>
                <text:p text:style-name="P17"><text:span text:style-name="T3">導航設計師</text:span></text:p>
              </text:list-item>
              <text:list-item>
                <text:p text:style-name="P17"><text:span text:style-name="T3">程式設計師</text:span></text:p>
              </text:list-item>
              <text:list-item>
                <text:p text:style-name="P17"><text:span text:style-name="T3">專案經理</text:span></text:p>
              </text:list-item>
              <text:list-item>
                <text:p text:style-name="P17"><text:span text:style-name="T3">音效工程師</text:span></text:p>
              </text:list-item>
              <text:list-item>
                <text:p text:style-name="P17"><text:span text:style-name="T3">視訊製作人</text:span></text:p>
              </text:list-item>
              <text:list-item>
                <text:p text:style-name="P17"><text:span text:style-name="T3">其他專業人員</text:span></text:p>
              </text:list-item>
            </text:list>
            <text:list xml:id="list170736763804818" text:continue-list="list170737797939411" text:style-name="WWNum5">
              <text:list-item>
                <text:p text:style-name="P14">媒體資產可能包括：</text:p>
              </text:list-item>
            </text:list>
            <text:list xml:id="list3730815321" text:style-name="WWNum11">
              <text:list-item>
                <text:p text:style-name="P18"><text:span text:style-name="T3">動畫</text:span></text:p>
              </text:list-item>
              <text:list-item>
                <text:p text:style-name="P18"><text:span text:style-name="T3">音頻</text:span></text:p>
              </text:list-item>
              <text:list-item>
                <text:p text:style-name="P18"><text:span text:style-name="T3">圖形</text:span></text:p>
              </text:list-item>
              <text:list-item>
                <text:p text:style-name="P18"><text:span text:style-name="T3">圖像</text:span></text:p>
              </text:list-item>
              <text:list-item>
                <text:p text:style-name="P18"><text:span text:style-name="T3">文字</text:span></text:p>
              </text:list-item>
              <text:list-item>
                <text:p text:style-name="P18"><text:span text:style-name="T3">視訊</text:span></text:p>
              </text:list-item>
            </text:list>
            <text:list xml:id="list170735977967135" text:continue-list="list170736763804818" text:style-name="WWNum5">
              <text:list-item>
                <text:p text:style-name="P14">產業標準編輯軟體可能包括︰</text:p>
              </text:list-item>
            </text:list>
            <text:list xml:id="list666679566" text:style-name="WWNum13">
              <text:list-item>
                <text:p text:style-name="P19"><text:span text:style-name="T3">Authorware</text:span></text:p>
              </text:list-item>
              <text:list-item>
                <text:p text:style-name="P19"><text:span text:style-name="T3">Breeze </text:span></text:p>
              </text:list-item>
              <text:list-item>
                <text:p text:style-name="P19"><text:span text:style-name="T3">Captivate</text:span></text:p>
              </text:list-item>
              <text:list-item>
                <text:p text:style-name="P19"><text:span text:style-name="T3">Contribute</text:span></text:p>
              </text:list-item>
              <text:list-item>
                <text:p text:style-name="P19"><text:span text:style-name="T3">Director</text:span></text:p>
              </text:list-item>
              <text:list-item>
                <text:p text:style-name="P19"><text:span text:style-name="T3">Dreamweaver</text:span></text:p>
              </text:list-item>
              <text:list-item>
                <text:p text:style-name="P19"><text:span text:style-name="T3">Flash</text:span></text:p>
              </text:list-item>
              <text:list-item>
                <text:p text:style-name="P19"><text:span text:style-name="T3">GoLive</text:span></text:p>
              </text:list-item>
              <text:list-item>
                <text:p text:style-name="P19"><text:span text:style-name="T3">PageMill</text:span></text:p>
              </text:list-item>
              <text:list-item>
                <text:p text:style-name="P19"><text:span text:style-name="T3">RoboDemo</text:span></text:p>
              </text:list-item>
              <text:list-item>
                <text:p text:style-name="P19"><text:span text:style-name="T3">圖形軟體，包括 ︰</text:span></text:p>
                <text:list>
                  <text:list-item>
                    <text:p text:style-name="P19"><text:span text:style-name="T3">Photoshop</text:span></text:p>
                  </text:list-item>
                  <text:list-item>
                    <text:p text:style-name="P19"><text:span text:style-name="T3">Fireworks</text:span></text:p>
                  </text:list-item>
                  <text:list-item>
                    <text:p text:style-name="P19"><text:span text:style-name="T3">Illustrator</text:span></text:p>
                  </text:list-item>
                </text:list>
              </text:list-item>
              <text:list-item>
                <text:p text:style-name="P19"><text:span text:style-name="T3">模擬軟體，如 LabView</text:span></text:p>
              </text:list-item>
            </text:list>
            <text:list xml:id="list170737942496731" text:continue-list="list170735977967135" text:style-name="WWNum5">
              <text:list-item>
                <text:p text:style-name="P14">輸出平臺可能包括：</text:p>
              </text:list-item>
            </text:list>
            <text:list xml:id="list2498582626" text:style-name="WWNum14">
              <text:list-item>
                <text:p text:style-name="P20"><text:span text:style-name="T3">CD</text:span></text:p>
              </text:list-item>
              <text:list-item>
                <text:p text:style-name="P20"><text:span text:style-name="T3">DVD</text:span></text:p>
              </text:list-item>
              <text:list-item>
                <text:p text:style-name="P20"><text:span text:style-name="T3">網際網路</text:span></text:p>
              </text:list-item>
              <text:list-item>
                <text:p text:style-name="P20"><text:span text:style-name="T3">資訊站</text:span></text:p>
              </text:list-item>
              <text:list-item>
                <text:p text:style-name="P20"><text:span text:style-name="T3">行動電話</text:span></text:p>
              </text:list-item>
              <text:list-item>
                <text:p text:style-name="P20"><text:span text:style-name="T3">個人數位助理(PDA)/其他無線/行動裝置</text:span></text:p>
              </text:list-item>
            </text:list>
            <text:list xml:id="list170736406235332" text:continue-list="list170737942496731" text:style-name="WWNum5">
              <text:list-item>
                <text:p text:style-name="P14">標記及程式碼語言可能包括：</text:p>
              </text:list-item>
            </text:list>
            <text:list xml:id="list3177157364" text:style-name="WWNum16">
              <text:list-item>
                <text:p text:style-name="P21"><text:span text:style-name="T3">ActionScript</text:span></text:p>
              </text:list-item>
              <text:list-item>
                <text:p text:style-name="P21"><text:span text:style-name="T3">HTML</text:span></text:p>
              </text:list-item>
              <text:list-item>
                <text:p text:style-name="P21"><text:span text:style-name="T3">JavaScript</text:span><text:bookmark text:name="_GoBack"/></text:p>
              </text:list-item>
              <text:list-item>
                <text:p text:style-name="P21"><text:span text:style-name="T3">Lingo</text:span></text:p>
              </text:list-item>
              <text:list-item>
                <text:p text:style-name="P21"><text:span text:style-name="T3">XML</text:span></text:p>
              </text:list-item>
              <text:list-item>
                <text:p text:style-name="P21"><text:span text:style-name="T3">其他專利的程式碼語言</text:span></text:p>
              </text:list-item>
            </text:list>
            <text:list xml:id="list170737239130609" text:continue-list="list170736406235332" text:style-name="WWNum5">
              <text:list-item>
                <text:p text:style-name="P14">輸出檔案格式可能包括：</text:p>
              </text:list-item>
            </text:list>
            <text:list xml:id="list2984869857" text:style-name="WWNum17">
              <text:list-item>
                <text:p text:style-name="P22"><text:span text:style-name="T3">DIR/DCR</text:span></text:p>
              </text:list-item>
              <text:list-item>
                <text:p text:style-name="P22"><text:span text:style-name="T3">FLA/SWF</text:span></text:p>
              </text:list-item>
              <text:list-item>
                <text:p text:style-name="P22"><text:span text:style-name="T3">HTML</text:span></text:p>
              </text:list-item>
              <text:list-item>
                <text:p text:style-name="P22"><text:span text:style-name="T3">PDB</text:span></text:p>
              </text:list-item>
              <text:list-item>
                <text:p text:style-name="P22"><text:span text:style-name="T3">PDF</text:span></text:p>
              </text:list-item>
              <text:list-item>
                <text:p text:style-name="P22"><text:span text:style-name="T3">PRC</text:span></text:p>
              </text:list-item>
              <text:list-item>
                <text:p text:style-name="P22"><text:span text:style-name="T3">TXT</text:span></text:p>
              </text:list-item>
              <text:list-item>
                <text:p text:style-name="P22"><text:span text:style-name="T3">WAP</text:span></text:p>
              </text:list-item>
              <text:list-item>
                <text:p text:style-name="P22"><text:span text:style-name="T3">XML</text:span></text:p>
              </text:list-item>
              <text:list-item>
                <text:p text:style-name="P22"><text:span text:style-name="T3">其他專有的格式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false" fo:keep-together="always" fo:orphans="2" fo:widows="2" fo:text-indent="0cm" style:auto-text-indent="false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" style:font-family-complex="'Times New Roman'" style:font-size-complex="10pt"/>
    </style:style>
    <style:style style:name="List_20_Bullet_20_2" style:display-name="List Bullet 2" style:family="paragraph" style:parent-style-name="List_20_2" style:default-outline-level="">
      <style:paragraph-properties fo:margin-left="0cm" fo:margin-right="0cm" fo:margin-top="0.106cm" fo:margin-bottom="0.106cm" loext:contextual-spacing="false" fo:keep-together="always" fo:orphans="2" fo:widows="2" fo:text-indent="0cm" style:auto-text-indent="false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" style:font-family-complex="'Times New Roman'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3</meta:editing-cycles>
    <meta:creation-date>2016-10-13T09:14:00</meta:creation-date>
    <dc:date>2016-11-24T09:52:00</dc:date>
    <meta:editing-duration>PT1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67" meta:word-count="1695" meta:character-count="1945" meta:non-whitespace-character-count="19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