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_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/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  <style:text-properties style:font-size-complex="12pt"/>
    </style:style>
    <style:style style:name="P46" style:parent-style-name="清單段落" style:family="paragraph">
      <style:paragraph-properties fo:line-height="0.2777in"/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/>
      <style:text-properties style:font-size-complex="12pt"/>
    </style:style>
    <style:style style:name="P50" style:parent-style-name="清單段落" style:family="paragraph">
      <style:paragraph-properties fo:line-height="0.2777in"/>
      <style:text-properties style:font-size-complex="12pt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P57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P58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P59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P60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fo:letter-spacing="-0.0069i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9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0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1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2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3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4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5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6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7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8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9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0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1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2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3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4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size-complex="12pt"/>
    </style:style>
    <style:style style:name="P103" style:parent-style-name="內文" style:family="paragraph">
      <style:paragraph-properties fo:text-align="justify" fo:line-height="0.2777in"/>
      <style:text-properties style:font-size-complex="12pt"/>
    </style:style>
    <style:style style:name="P104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52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簽訂印刷合約與完成訂單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5" text:continue-numbering="true">
              <text:list-item>
                <text:p text:style-name="P38">簽訂合約</text:p>
                <text:list text:continue-numbering="true">
                  <text:list-item>
                    <text:p text:style-name="P39">諮詢客戶需求，確認詳細之訂購規格。</text:p>
                  </text:list-item>
                  <text:list-item>
                    <text:p text:style-name="P40">確定物料品項，包括類型、品質、數量及交貨期限。</text:p>
                  </text:list-item>
                  <text:list-item>
                    <text:p text:style-name="P41">估價、報價、議價與客戶簽訂合約。</text:p>
                  </text:list-item>
                  <text:list-item>
                    <text:p text:style-name="P42"><text:span text:style-name="T43">依預定之產品規格，估算數量並依採購程序制定採購明細</text:span><text:span text:style-name="T44">。</text:span></text:p>
                  </text:list-item>
                </text:list>
              </text:list-item>
              <text:list-item>
                <text:p text:style-name="P45">完成訂單</text:p>
                <text:list text:continue-numbering="true">
                  <text:list-item>
                    <text:p text:style-name="P46">依生產流程制定交貨期程。</text:p>
                  </text:list-item>
                  <text:list-item>
                    <text:p text:style-name="P47">依標準作業程序調整供貨/採購流程與檢驗作業。</text:p>
                  </text:list-item>
                  <text:list-item>
                    <text:p text:style-name="P48">檢核成品之品質，依合約規範，於期限內交付成品。</text:p>
                  </text:list-item>
                </text:list>
              </text:list-item>
              <text:list-item>
                <text:p text:style-name="P49">交貨與收款</text:p>
                <text:list text:continue-numbering="true">
                  <text:list-item>
                    <text:p text:style-name="P50">進行成品點驗與說明。</text:p>
                  </text:list-item>
                  <text:list-item>
                    <text:p text:style-name="P51">驗收無誤後，進行簽收及收款作業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11" text:continue-numbering="true">
              <text:list-item>
                <text:p text:style-name="P56">合約書</text:p>
              </text:list-item>
              <text:list-item>
                <text:p text:style-name="P57">採購明細表</text:p>
              </text:list-item>
              <text:list-item>
                <text:p text:style-name="P58">工單</text:p>
              </text:list-item>
              <text:list-item>
                <text:p text:style-name="P59">成品</text:p>
              </text:list-item>
              <text:list-item>
                <text:p text:style-name="P60">交貨簽收表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knowledge知識)</text:span></text:p>
          </table:table-cell>
          <table:table-cell table:style-name="TableCell67">
            <text:list text:style-name="LFO11" text:continue-numbering="true">
              <text:list-item>
                <text:p text:style-name="P68">印刷與被印材料相關知識</text:p>
              </text:list-item>
              <text:list-item>
                <text:p text:style-name="P69">印刷標準作業流程</text:p>
              </text:list-item>
              <text:list-item>
                <text:p text:style-name="P70">物料與成本相關知識</text:p>
              </text:list-item>
              <text:list-item>
                <text:p text:style-name="P71">訂單相關知識</text:p>
              </text:list-item>
              <text:list-item>
                <text:p text:style-name="P72">合約相關知識</text:p>
              </text:list-item>
              <text:list-item>
                <text:p text:style-name="P73">採購程序</text:p>
              </text:list-item>
              <text:list-item>
                <text:p text:style-name="P74">庫存管理</text:p>
              </text:list-item>
              <text:list-item>
                <text:p text:style-name="P75">綠色環保材料知識</text:p>
              </text:list-item>
              <text:list-item>
                <text:p text:style-name="P76">供應商及產品相關知識</text:p>
              </text:list-item>
              <text:list-item>
                <text:p text:style-name="P77">異常狀況處理程序</text:p>
              </text:list-item>
              <text:list-item>
                <text:p text:style-name="P78"><text:span text:style-name="T79">檢驗程序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S=skills技能)</text:span></text:p>
          </table:table-cell>
          <table:table-cell table:style-name="TableCell86">
            <text:list text:style-name="LFO11" text:continue-numbering="true">
              <text:list-item>
                <text:p text:style-name="P87">蒐集分析能力</text:p>
              </text:list-item>
              <text:list-item>
                <text:p text:style-name="P88">規劃與組織能力</text:p>
              </text:list-item>
              <text:list-item>
                <text:p text:style-name="P89">問題處理能力</text:p>
              </text:list-item>
              <text:list-item>
                <text:p text:style-name="P90">溝通協調能力</text:p>
              </text:list-item>
              <text:list-item>
                <text:p text:style-name="P91">估價與成本計算能力</text:p>
              </text:list-item>
              <text:list-item>
                <text:p text:style-name="P92">資訊科技工具應用能力</text:p>
              </text:list-item>
              <text:list-item>
                <text:p text:style-name="P93">品質檢驗能力</text:p>
              </text:list-item>
              <text:list-item>
                <text:p text:style-name="P94">時間管理能力</text:p>
              </text:list-item>
              <text:list-item>
                <text:p text:style-name="P95"><text:span text:style-name="T96">驗收與收款能力</text:span></text:p>
              </text:list-item>
            </text:list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說明與補充事項</text:span></text:p>
          </table:table-cell>
          <table:table-cell table:style-name="TableCell101">
            <text:p text:style-name="P102">無</text:p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display-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WW_CharLFO2LVL1" style:display-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use-window-font-color="true" fo:font-size="8pt" style:font-size-asian="8pt"/>
    </style:style>
    <style:style style:name="WW_CharLFO6LVL1" style:display-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display-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8LVL1" style:display-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4LVL1" style:display-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新細明體" style:letter-kerning="false" fo:language="zh" fo:country="TW" style:language-complex="zh" style:country-complex="TW" fo:hyphenate="false"/>
    </style:style>
    <style:style style:name="清單5user" style:display-name="清單 5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fo:hyphenate="true"/>
    </style:style>
    <style:style style:name="註解方塊文字" style:display-name="註解方塊文字" style:family="paragraph" style:parent-style-name="內文user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text:outline-style style:name="WW_OutlineListStyle_1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2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_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902in" fo:margin-right="1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5:00Z</meta:creation-date>
    <dc:date>2025-05-12T08:25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6" meta:character-count="512" meta:row-count="3" meta:non-whitespace-character-count="437"/>
  </office:meta>
</office:document-meta>
</file>