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/>
    </style:style>
    <style:style style:name="P29" style:parent-style-name="清單段落" style:list-style-name="LFO1" style:family="paragraph">
      <style:text-properties style:font-name="微軟正黑體" style:font-name-asian="微軟正黑體"/>
    </style:style>
    <style:style style:name="P30" style:parent-style-name="清單段落" style:list-style-name="LFO1" style:family="paragraph">
      <style:text-properties style:font-name="微軟正黑體" style:font-name-asian="微軟正黑體"/>
    </style:style>
    <style:style style:name="P31" style:parent-style-name="清單段落" style:list-style-name="LFO1" style:family="paragraph">
      <style:text-properties style:font-name="微軟正黑體" style:font-name-asian="微軟正黑體"/>
    </style:style>
    <style:style style:name="P32" style:parent-style-name="清單段落" style:list-style-name="LFO1" style:family="paragraph">
      <style:text-properties style:font-name="微軟正黑體" style:font-name-asian="微軟正黑體"/>
    </style:style>
    <style:style style:name="P33" style:parent-style-name="清單段落" style:list-style-name="LFO1" style:family="paragraph">
      <style:text-properties style:font-name="微軟正黑體" style:font-name-asian="微軟正黑體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TableRow36" style:family="table-row">
      <style:table-row-properties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text-properties style:font-name="微軟正黑體" style:font-name-asian="微軟正黑體"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/>
    </style:style>
    <style:style style:name="P57" style:parent-style-name="內文" style:family="paragraph">
      <style:text-properties style:font-name="微軟正黑體" style:font-name-asian="微軟正黑體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/>
    </style:style>
    <style:style style:name="P71" style:parent-style-name="內文" style:family="paragraph">
      <style:paragraph-properties>
        <style:tab-stops>
          <style:tab-stop style:type="left" style:position="0.718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APP4R1216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內文"><text:span text:style-name="T13">管理數位印刷生產工作流程</text:span>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生產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執行工作流程</text:p>
                <text:list text:continue-numbering="true">
                  <text:list-item>
                    <text:p text:style-name="P29">依整體生產計畫，確定並安排各項任務或工作的順序。</text:p>
                  </text:list-item>
                  <text:list-item>
                    <text:p text:style-name="P30">依生產流程規劃及時間限制，安排人員及設備執行生產作業。</text:p>
                  </text:list-item>
                  <text:list-item>
                    <text:p text:style-name="P31">設計圖稿及製圖範本，測量印刷尺寸與印刷範圍。</text:p>
                  </text:list-item>
                  <text:list-item>
                    <text:p text:style-name="P32">提供設計初稿，需符合訂單規格與客戶要求。</text:p>
                  </text:list-item>
                </text:list>
              </text:list-item>
              <text:list-item>
                <text:p text:style-name="P33">管控工作流程</text:p>
                <text:list text:continue-numbering="true">
                  <text:list-item>
                    <text:p text:style-name="P34">管控生產作業及產能，必要時與生產流程規劃人員研商改變排程，並向工作人員解說，依新修訂流程進行生產作業。</text:p>
                  </text:list-item>
                  <text:list-item>
                    <text:p text:style-name="P35">記錄新修訂之生產流程，並提出產能報告。</text:p>
                  </text:list-item>
                </text:list>
              </text:list-item>
            </text:list>
          </table:table-cell>
        </table:table-row>
        <table:table-row table:style-name="TableRow36">
          <table:table-cell table:style-name="TableCell37">
            <text:p text:style-name="P38">工作產出</text:p>
          </table:table-cell>
          <table:table-cell table:style-name="TableCell39">
            <text:list text:style-name="LFO2" text:continue-numbering="true">
              <text:list-item>
                <text:p text:style-name="P40">生產流程修訂版</text:p>
              </text:list-item>
              <text:list-item>
                <text:p text:style-name="P41">產能報告書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職能內涵</text:p>
            <text:p text:style-name="P45">(K=knowledge知識)</text:p>
          </table:table-cell>
          <table:table-cell table:style-name="TableCell46">
            <text:list text:style-name="LFO2" text:continue-numbering="true">
              <text:list-item>
                <text:p text:style-name="P47">資訊設備管理相關知識</text:p>
              </text:list-item>
              <text:list-item>
                <text:p text:style-name="P48">資訊科技應用相關知識</text:p>
              </text:list-item>
              <text:list-item>
                <text:p text:style-name="P49">數位印刷標準作業流程</text:p>
              </text:list-item>
              <text:list-item>
                <text:p text:style-name="P50">數位印刷機器設備操作知識</text:p>
              </text:list-item>
              <text:list-item>
                <text:p text:style-name="P51">職業安全衛生相關法規</text:p>
              </text:list-item>
              <text:list-item>
                <text:p text:style-name="P52">印刷基本概念</text:p>
              </text:list-item>
            </text:list>
            <text:list text:style-name="LFO3" text:continue-numbering="true">
              <text:list-item>
                <text:p text:style-name="P53">國際數位印刷標準規範知識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4" text:continue-numbering="true">
              <text:list-item>
                <text:p text:style-name="P59">數位印刷設備操作能力</text:p>
              </text:list-item>
              <text:list-item>
                <text:p text:style-name="P60">蒐集分析能力</text:p>
              </text:list-item>
              <text:list-item>
                <text:p text:style-name="P61">監督檢核能力</text:p>
              </text:list-item>
              <text:list-item>
                <text:p text:style-name="P62">問題解決能力</text:p>
              </text:list-item>
              <text:list-item>
                <text:p text:style-name="P63">規劃與組織能力</text:p>
              </text:list-item>
              <text:list-item>
                <text:p text:style-name="P64">資訊科技應用能力</text:p>
              </text:list-item>
              <text:list-item>
                <text:p text:style-name="P65">印刷專業能力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說明與補充事項</text:p>
          </table:table-cell>
          <table:table-cell table:style-name="TableCell69">
            <text:p text:style-name="P70">無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張婷毓</dc:creator>
    <meta:creation-date>2025-08-13T09:35:00Z</meta:creation-date>
    <dc:date>2025-08-13T09:35:00Z</dc: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3" meta:row-count="3" meta:non-whitespace-character-count="395"/>
  </office:meta>
</office:document-meta>
</file>