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652in" style:use-optimal-column-width="false"/>
    </style:style>
    <style:style style:name="Table1" style:family="table" style:master-page-name="MP0">
      <style:table-properties style:width="6.2763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fo:letter-spacing="-0.0069i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/>
      <style:text-properties style:font-size-complex="12pt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/>
      <style:text-properties style:font-size-complex="12pt"/>
    </style:style>
    <style:style style:name="P41" style:parent-style-name="清單段落" style:family="paragraph">
      <style:paragraph-properties fo:line-height="0.2777in"/>
      <style:text-properties style:font-size-complex="12pt"/>
    </style:style>
    <style:style style:name="P42" style:parent-style-name="清單段落" style:family="paragraph">
      <style:paragraph-properties fo:line-height="0.2777in"/>
      <style:text-properties style:font-size-complex="12pt"/>
    </style:style>
    <style:style style:name="P43" style:parent-style-name="清單段落" style:family="paragraph">
      <style:paragraph-properties fo:line-height="0.2777in"/>
      <style:text-properties style:font-size-complex="12pt"/>
    </style:style>
    <style:style style:name="P44" style:parent-style-name="清單段落" style:family="paragraph">
      <style:paragraph-properties fo:line-height="0.2777in"/>
      <style:text-properties style:font-size-complex="12pt"/>
    </style:style>
    <style:style style:name="P45" style:parent-style-name="清單段落" style:family="paragraph">
      <style:paragraph-properties fo:line-height="0.2777in"/>
      <style:text-properties style:font-size-complex="12pt"/>
    </style:style>
    <style:style style:name="P46" style:parent-style-name="清單段落" style:family="paragraph">
      <style:paragraph-properties fo:line-height="0.2777in"/>
      <style:text-properties style:font-size-complex="12pt"/>
    </style:style>
    <style:style style:name="P47" style:parent-style-name="清單段落" style:family="paragraph">
      <style:paragraph-properties fo:line-height="0.2777in"/>
      <style:text-properties style:font-size-complex="12pt"/>
    </style:style>
    <style:style style:name="P48" style:parent-style-name="清單段落" style:family="paragraph">
      <style:paragraph-properties fo:line-height="0.2777in"/>
      <style:text-properties style:font-size-complex="12pt"/>
    </style:style>
    <style:style style:name="P49" style:parent-style-name="清單段落" style:family="paragraph">
      <style:paragraph-properties fo:line-height="0.2777in"/>
      <style:text-properties style:font-size-complex="12pt"/>
    </style:style>
    <style:style style:name="P50" style:parent-style-name="清單段落" style:family="paragraph">
      <style:paragraph-properties fo:line-height="0.2777in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user" style:family="paragraph">
      <style:paragraph-properties fo:line-height="0.2777in"/>
      <style:text-properties style:font-name="微軟正黑體" style:font-name-asian="微軟正黑體" style:font-size-complex="12pt"/>
    </style:style>
    <style:style style:name="P56" style:parent-style-name="內文user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-complex="Times New Roman" style:font-size-complex="12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complex="Times New Roman" fo:letter-spacing="-0.0069in" style:font-size-complex="12pt"/>
    </style:style>
    <style:style style:name="T63" style:parent-style-name="預設段落字型" style:family="text">
      <style:text-properties style:font-name-complex="Times New Roman" fo:letter-spacing="-0.0069in" style:font-size-complex="12pt"/>
    </style:style>
    <style:style style:name="T64" style:parent-style-name="預設段落字型" style:family="text">
      <style:text-properties style:font-name-complex="Times New Roman" fo:letter-spacing="-0.0069i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67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68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69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0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1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2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3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4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size-complex="12pt" style:language-complex="zh" style:country-complex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-complex="Times New Roman" style:font-size-complex="12pt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-complex="Times New Roman" style:font-size-complex="12pt"/>
    </style:style>
    <style:style style:name="T83" style:parent-style-name="預設段落字型" style:family="text">
      <style:text-properties style:font-name-complex="Times New Roman" style:font-size-complex="12pt"/>
    </style:style>
    <style:style style:name="T84" style:parent-style-name="預設段落字型" style:family="text">
      <style:text-properties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87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88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89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90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91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size-complex="12pt" style:language-complex="zh" style:country-complex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size-complex="12pt"/>
    </style:style>
    <style:style style:name="P100" style:parent-style-name="內文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4R1230v3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管理客戶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藝文與影音傳播/印刷出版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2" text:continue-numbering="true">
              <text:list-item>
                <text:p text:style-name="P38">洽談交易</text:p>
                <text:list text:continue-numbering="true">
                  <text:list-item>
                    <text:p text:style-name="P39">依行銷政策及程序檢視特殊交易，並依組織規範核准特殊交易。</text:p>
                  </text:list-item>
                  <text:list-item>
                    <text:p text:style-name="P40">依協商機制確定特殊交易合約內容。</text:p>
                  </text:list-item>
                  <text:list-item>
                    <text:p text:style-name="P41">檢視特殊交易之合約內容，確認相關貨源的供應協定。</text:p>
                  </text:list-item>
                  <text:list-item>
                    <text:p text:style-name="P42">確定促銷和推銷活動，以使特殊交易順利進行及完成交易。</text:p>
                  </text:list-item>
                  <text:list-item>
                    <text:p text:style-name="P43">確保各項交易符合組織經營績效及行銷目標。</text:p>
                  </text:list-item>
                  <text:list-item>
                    <text:p text:style-name="P44">客戶信用調查、異常帳款回報及帳款跟催機制。</text:p>
                  </text:list-item>
                </text:list>
              </text:list-item>
              <text:list-item>
                <text:p text:style-name="P45">管理商務合約</text:p>
                <text:list text:continue-numbering="true">
                  <text:list-item>
                    <text:p text:style-name="P46">依法律要求或業務程序，與客戶協商並確認合約內容。</text:p>
                  </text:list-item>
                  <text:list-item>
                    <text:p text:style-name="P47">依法律要求或業務程序，完成現有業務合約修訂或變更。</text:p>
                  </text:list-item>
                  <text:list-item>
                    <text:p text:style-name="P48">依合約規範與業務目標監督合約的執行。</text:p>
                  </text:list-item>
                  <text:list-item>
                    <text:p text:style-name="P49">依合約及業務成果調查合約的變更並解決合約之爭議事項。</text:p>
                  </text:list-item>
                  <text:list-item>
                    <text:p text:style-name="P50">定期與客戶、利益關係人及承辦人檢視合約及進度。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list text:style-name="LFO3" text:continue-numbering="true">
              <text:list-item>
                <text:p text:style-name="P55">洽談紀錄</text:p>
              </text:list-item>
              <text:list-item>
                <text:p text:style-name="P56">合約書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<text:span text:style-name="T60">職能內涵</text:span></text:p>
            <text:p text:style-name="P61"><text:span text:style-name="T62">(K=knowledge</text:span><text:span text:style-name="T63">知識</text:span><text:span text:style-name="T64">)</text:span></text:p>
          </table:table-cell>
          <table:table-cell table:style-name="TableCell65">
            <text:list text:style-name="LFO3" text:continue-numbering="true">
              <text:list-item>
                <text:p text:style-name="P66">行銷策略相關知識</text:p>
              </text:list-item>
              <text:list-item>
                <text:p text:style-name="P67">組織績效與獎勵制度</text:p>
              </text:list-item>
              <text:list-item>
                <text:p text:style-name="P68">印刷標準作業流程</text:p>
              </text:list-item>
              <text:list-item>
                <text:p text:style-name="P69">物料與成本相關知識</text:p>
              </text:list-item>
              <text:list-item>
                <text:p text:style-name="P70">訂單相關知識</text:p>
              </text:list-item>
              <text:list-item>
                <text:p text:style-name="P71">合約相關知識</text:p>
              </text:list-item>
              <text:list-item>
                <text:p text:style-name="P72">採購程序</text:p>
              </text:list-item>
              <text:list-item>
                <text:p text:style-name="P73">庫存管理</text:p>
              </text:list-item>
              <text:list-item>
                <text:p text:style-name="P74">供應商及產品相關知識</text:p>
              </text:list-item>
              <text:list-item>
                <text:p text:style-name="P75"><text:span text:style-name="T76">印刷業之趨勢與發展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職能內涵</text:span></text:p>
            <text:soft-page-break/>
            <text:p text:style-name="P81"><text:span text:style-name="T82">(S=skills</text:span><text:span text:style-name="T83">技能</text:span><text:span text:style-name="T84">)</text:span></text:p>
          </table:table-cell>
          <table:table-cell table:style-name="TableCell85">
            <text:list text:style-name="LFO3" text:continue-numbering="true">
              <text:list-item>
                <text:p text:style-name="P86">蒐集分析能力</text:p>
              </text:list-item>
              <text:list-item>
                <text:p text:style-name="P87">規劃與組織能力</text:p>
              </text:list-item>
              <text:list-item>
                <text:p text:style-name="P88">問題處理能力</text:p>
              </text:list-item>
              <text:list-item>
                <text:p text:style-name="P89">溝通協調能力</text:p>
              </text:list-item>
              <text:list-item>
                <text:p text:style-name="P90">估價與成本計算能力</text:p>
              </text:list-item>
              <text:list-item>
                <text:p text:style-name="P91">時間管理能力</text:p>
              </text:list-item>
              <text:list-item>
                <text:p text:style-name="P92"><text:span text:style-name="T93">專案管理能力</text:span></text:p>
              </text:list-item>
            </text:list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說明與補充事項</text:span></text:p>
          </table:table-cell>
          <table:table-cell table:style-name="TableCell98">
            <text:p text:style-name="內文"><text:span text:style-name="T99">無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parent-style-name="內文" style:next-style-name="內文" style:default-outline-level="2">
      <style:paragraph-properties fo:widows="2" fo:orphans="2" fo:margin-left="0.4736in" fo:text-indent="-0.3347in">
        <style:tab-stops>
          <style:tab-stop style:type="left" style:position="-0.4736in"/>
        </style:tab-stops>
      </style:paragraph-properties>
      <style:text-properties fo:hyphenate="false"/>
    </style:style>
    <style:style style:name="標題3user" style:display-name="標題 3 (user)" style:family="paragraph" style:parent-style-name="內文" style:next-style-name="內文" style:default-outline-level="3">
      <style:paragraph-properties fo:widows="2" fo:orphans="2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true"/>
    </style:style>
    <style:style style:name="註解方塊文字" style:display-name="註解方塊文字" style:family="paragraph" style:parent-style-name="內文user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5902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097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12T08:24:00Z</meta:creation-date>
    <dc:date>2025-05-27T02:38:00Z</dc: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2" meta:character-count="550" meta:row-count="3" meta:non-whitespace-character-count="469"/>
  </office:meta>
</office:document-meta>
</file>