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41in"/>
    </style:style>
    <style:style style:name="TableColumn3" style:family="table-column">
      <style:table-column-properties style:column-width="4.6923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0" style:parent-style-name="預設段落字型" style:family="text">
      <style:text-properties style:font-size-complex="12pt" style:language-complex="zh" style:country-complex="TW"/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P4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 style:language-complex="zh" style:country-complex="TW"/>
    </style:style>
    <style:style style:name="T45" style:parent-style-name="預設段落字型" style:family="text">
      <style:text-properties style:text-position="super 66.6%" style:font-size-complex="12pt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P5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line-height="0.2777in"/>
      <style:text-properties style:font-size-complex="12pt"/>
    </style:style>
    <style:style style:name="P58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P69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P80" style:parent-style-name="清單段落" style:family="paragraph">
      <style:paragraph-properties fo:line-height="0.2777in"/>
      <style:text-properties style:font-size-complex="12pt"/>
    </style:style>
    <style:style style:name="P81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position="super 66.6%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family="paragraph">
      <style:paragraph-properties fo:line-height="0.2777in"/>
      <style:text-properties style:font-size-complex="12pt"/>
    </style:style>
    <style:style style:name="P91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P103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P110" style:parent-style-name="清單段落" style:family="paragraph">
      <style:paragraph-properties fo:line-height="0.2777in"/>
      <style:text-properties style:font-size-complex="12pt"/>
    </style:style>
    <style:style style:name="P111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P118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-complex="Times New Roman" style:font-size-complex="12pt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-complex="Times New Roman" fo:letter-spacing="-0.0069i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P148" style:parent-style-name="清單段落" style:family="paragraph">
      <style:paragraph-properties fo:line-height="0.2777in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777in"/>
    </style:style>
    <style:style style:name="T155" style:parent-style-name="預設段落字型" style:family="text">
      <style:text-properties style:font-name-complex="Times New Roman" style:font-size-complex="12pt"/>
    </style:style>
    <style:style style:name="P156" style:parent-style-name="Standard" style:family="paragraph">
      <style:paragraph-properties fo:text-align="justify" fo:line-height="0.2777in"/>
    </style:style>
    <style:style style:name="T157" style:parent-style-name="預設段落字型" style:family="text">
      <style:text-properties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6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6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6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6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64" style:parent-style-name="Standard" style:family="paragraph">
      <style:paragraph-properties fo:line-height="0.2777in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P172" style:parent-style-name="清單段落" style:family="paragraph">
      <style:paragraph-properties fo:line-height="0.2777in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</style:style>
    <style:style style:name="T181" style:parent-style-name="預設段落字型" style:family="text">
      <style:text-properties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2777in"/>
      <style:text-properties style:font-size-complex="12pt"/>
    </style:style>
    <style:style style:name="P184" style:parent-style-name="Standard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85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86" style:parent-style-name="預設段落字型" style:family="text">
      <style:text-properties style:font-size-complex="12pt" style:language-complex="zh" style:country-complex="TW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 style:language-complex="zh" style:country-complex="TW"/>
    </style:style>
    <style:style style:name="P189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P196" style:parent-style-name="清單段落" style:family="paragraph">
      <style:paragraph-properties fo:line-height="0.2777in"/>
      <style:text-properties style:font-size-complex="12pt"/>
    </style:style>
    <style:style style:name="P19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98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P201" style:parent-style-name="清單段落" style:family="paragraph">
      <style:paragraph-properties fo:line-height="0.2777in"/>
      <style:text-properties style:font-size-complex="12pt"/>
    </style:style>
    <style:style style:name="P20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03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07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08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T211" style:parent-style-name="預設段落字型" style:family="text">
      <style:text-properties style:font-size-complex="12pt" style:language-complex="zh" style:country-complex="TW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777in"/>
    </style:style>
    <style:style style:name="T215" style:parent-style-name="預設段落字型" style:family="text">
      <style:text-properties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true" fo:line-height="0.2777in" fo:margin-left="0.6298in" fo:text-indent="-0.6298in">
        <style:tab-stops/>
      </style:paragraph-properties>
      <style:text-properties style:font-size-complex="12pt"/>
    </style:style>
    <style:style style:name="P218" style:parent-style-name="清單段落" style:family="paragraph">
      <style:paragraph-properties style:snap-to-layout-grid="true" fo:line-height="0.2777in" fo:margin-left="0.6298in" fo:text-indent="-0.6298in">
        <style:tab-stops/>
      </style:paragraph-properties>
    </style:style>
    <style:style style:name="T219" style:parent-style-name="強調斜體" style:family="text">
      <style:text-properties style:font-name-complex="Arial" fo:font-style="normal" style:font-style-asian="normal" style:font-style-complex="normal" style:font-size-complex="12pt" fo:background-color="#FFFFFF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T223" style:parent-style-name="預設段落字型" style:family="text">
      <style:text-properties style:font-size-complex="12pt" style:language-complex="zh" style:country-complex="TW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P225" style:parent-style-name="Standard" style:family="paragraph">
      <style:paragraph-properties fo:text-align="justify" fo:line-height="0.2777in"/>
      <style:text-properties style:font-size-complex="12pt"/>
    </style:style>
    <style:style style:name="TableColumn227" style:family="table-column">
      <style:table-column-properties style:column-width="6.3034in"/>
    </style:style>
    <style:style style:name="Table226" style:family="table">
      <style:table-properties style:width="6.3034in" style:rel-width="100.68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2777in" fo:margin-left="0.5833in" fo:text-indent="-0.5833in">
        <style:tab-stops/>
      </style:paragraph-properties>
      <style:text-properties style:font-name="微軟正黑體" style:font-name-complex="Times New Roman" fo:font-weight="bold" style:font-weight-asian="bold" style:letter-kerning="true" style:font-size-complex="12pt"/>
    </style:style>
    <style:style style:name="TableRow231" style:family="table-row">
      <style:table-row-properties style:min-row-height="0.224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vertical-align="auto" fo:line-height="0.2777in" fo:margin-left="0.5833in" fo:text-indent="-0.5833in">
        <style:tab-stops/>
      </style:paragraph-properties>
      <style:text-properties style:font-name="微軟正黑體" style:font-name-complex="Times New Roman" style:letter-kerning="true" style:font-size-complex="12pt"/>
    </style:style>
    <style:style style:name="P234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2R1234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確保印刷業符合職業安全衛生規範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４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30" text:continue-numbering="true">
              <text:list-item>
                <text:p text:style-name="P38">提供與組織相關的職業安全衛生規範</text:p>
              </text:list-item>
            </text:list>
            <text:list text:style-name="WWNum33" text:continue-numbering="true">
              <text:list-item>
                <text:list>
                  <text:list-item>
                    <text:p text:style-name="P39"><text:span text:style-name="T40">向組織同仁與工作團隊詳細說明職業安全衛生政策、規範及作業注意事項</text:span><text:span text:style-name="T41">。</text:span></text:p>
                  </text:list-item>
                  <text:list-item>
                    <text:p text:style-name="P42"><text:span text:style-name="T43">定期提供</text:span><text:span text:style-name="T44">危害</text:span><text:span text:style-name="T45">【註1】</text:span><text:span text:style-name="T46">、</text:span><text:span text:style-name="T47">風險辨識及控制程序</text:span><text:span text:style-name="T48">相關</text:span><text:span text:style-name="T49">資訊，並向工作團隊詳細說明</text:span><text:span text:style-name="T50">。</text:span></text:p>
                  </text:list-item>
                </text:list>
              </text:list-item>
            </text:list>
            <text:list text:style-name="WWNum30" text:continue-numbering="true">
              <text:list-item>
                <text:p text:style-name="P51">執行職業安全衛生規範與監控成效</text:p>
              </text:list-item>
            </text:list>
            <text:list text:style-name="WWNum35" text:continue-numbering="true">
              <text:list-item>
                <text:p text:style-name="P52">執行與監控職業安全衛生的組織程序，以確保工作團隊所有成員皆具備職業安全衛生相關知識。</text:p>
              </text:list-item>
              <text:list-item>
                <text:p text:style-name="P53">依組織程序監控職業安全衛生規範之執行成效，確保工作場域符合職業安全衛生規範，並完成職業安全衛生執行成果分析文件。</text:p>
              </text:list-item>
              <text:list-item>
                <text:p text:style-name="P54">依組織之問題解決程序，評估所發生狀況之嚴重程度，由現場團隊處理或通報專業人員。</text:p>
              </text:list-item>
              <text:list-item>
                <text:p text:style-name="P55">檢核工作場域，將違反職業安全衛生規範之缺失立即告知工作團隊，並依規定進行改善。</text:p>
              </text:list-item>
              <text:list-item>
                <text:p text:style-name="P56">判定與呈報工作場域中現存及潛在的危害，進行正確的風險評估與有效的風險控制程序。</text:p>
              </text:list-item>
            </text:list>
            <text:list text:style-name="WWNum30" text:continue-numbering="true">
              <text:list-item>
                <text:p text:style-name="P57">執行與監控風險控制程序</text:p>
              </text:list-item>
            </text:list>
            <text:list text:style-name="WWNum37" text:continue-numbering="true">
              <text:list-item>
                <text:p text:style-name="P58"><text:span text:style-name="T59">依</text:span><text:span text:style-name="T60">組織</text:span><text:span text:style-name="T61">程序</text:span><text:span text:style-name="T62">監控現有的風險控制</text:span><text:span text:style-name="T63">程序</text:span><text:span text:style-name="T64">與</text:span><text:span text:style-name="T65">工作團隊的遵行狀況</text:span><text:span text:style-name="T66">，</text:span><text:span text:style-name="T67">並定期回報</text:span><text:span text:style-name="T68">。</text:span></text:p>
              </text:list-item>
              <text:list-item>
                <text:p text:style-name="P69"><text:span text:style-name="T70">判定不適用的風險控制</text:span><text:span text:style-name="T71">程序</text:span><text:span text:style-name="T72">，</text:span><text:span text:style-name="T73">以及</text:span><text:span text:style-name="T74">風險控制執行資源</text:span><text:span text:style-name="T75">的</text:span><text:span text:style-name="T76">分配</text:span><text:span text:style-name="T77">，</text:span><text:span text:style-name="T78">並向指定人員回報</text:span><text:span text:style-name="T79">。</text:span></text:p>
              </text:list-item>
            </text:list>
            <text:list text:style-name="WWNum30" text:continue-numbering="true">
              <text:list-item>
                <text:p text:style-name="P80">執行危害事件程序</text:p>
              </text:list-item>
            </text:list>
            <text:list text:style-name="WWNum39" text:continue-numbering="true">
              <text:list-item>
                <text:list>
                  <text:list-item>
                    <text:p text:style-name="P81">依程序調查危害事件，以確認原因，必要時執行危害事件程序，以確保立即採取控制行動。</text:p>
                  </text:list-item>
                  <text:list-item>
                    <text:p text:style-name="P82"><text:span text:style-name="T83">在指定執行人員的職責及能力</text:span><text:span text:style-name="T84">範圍</text:span><text:span text:style-name="T85">【註2】</text:span><text:span text:style-name="T86">內，依照控制等級執行預防復發及減少危害</text:span><text:span text:style-name="T87">事件之</text:span><text:span text:style-name="T88">程序</text:span><text:span text:style-name="T89">。</text:span></text:p>
                  </text:list-item>
                </text:list>
              </text:list-item>
            </text:list>
            <text:list text:style-name="WWNum30" text:continue-numbering="true">
              <text:list-item>
                <text:p text:style-name="P90">執行與監控職業安全衛生訓練</text:p>
              </text:list-item>
            </text:list>
            <text:list text:style-name="WWNum40" text:continue-numbering="true">
              <text:list-item>
                <text:p text:style-name="P91"><text:span text:style-name="T92">進行</text:span><text:span text:style-name="T93">工作團隊成員</text:span><text:span text:style-name="T94">之職業安全衛生</text:span><text:span text:style-name="T95">知識與執行</text:span><text:span text:style-name="T96">能力</text:span><text:span text:style-name="T97">之</text:span><text:soft-page-break/><text:span text:style-name="T98">落差分析，</text:span><text:span text:style-name="T99">以判定職業安全衛生</text:span><text:span text:style-name="T100">之</text:span><text:span text:style-name="T101">訓練需求</text:span><text:span text:style-name="T102">。</text:span></text:p>
              </text:list-item>
              <text:list-item>
                <text:p text:style-name="P103"><text:span text:style-name="T104">諮詢相關</text:span><text:span text:style-name="T105">培訓</text:span><text:span text:style-name="T106">組織，以工作中及工作外之訓練方式安排訓練，以滿足職業安全衛生</text:span><text:span text:style-name="T107">之</text:span><text:span text:style-name="T108">訓練需求</text:span><text:span text:style-name="T109">。</text:span></text:p>
              </text:list-item>
            </text:list>
            <text:list text:style-name="WWNum30" text:continue-numbering="true">
              <text:list-item>
                <text:p text:style-name="P110">執行與監控職業安全衛生的紀錄保存程序</text:p>
              </text:list-item>
            </text:list>
            <text:list text:style-name="WWNum41" text:continue-numbering="true">
              <text:list-item>
                <text:p text:style-name="P111"><text:span text:style-name="T112">依工作場域的職業安全衛生</text:span><text:span text:style-name="T113">規範</text:span><text:span text:style-name="T114">及相關法規要求，</text:span><text:span text:style-name="T115">詳實</text:span><text:span text:style-name="T116">完成工作場域的職業安全衛生紀錄</text:span><text:span text:style-name="T117">。</text:span></text:p>
              </text:list-item>
              <text:list-item>
                <text:p text:style-name="P118"><text:span text:style-name="T119">依組織程序及職責範圍，</text:span><text:span text:style-name="T120">以</text:span><text:span text:style-name="T121">職業安全衛生紀錄判定危害，並監控工作</text:span><text:span text:style-name="T122">場</text:span><text:span text:style-name="T123">域內的風險控制程序</text:span><text:span text:style-name="T124">。</text:span></text:p>
              </text:list-item>
            </text:list>
          </table:table-cell>
        </table:table-row>
        <text:soft-page-break/>
        <table:table-row table:style-name="TableRow125">
          <table:table-cell table:style-name="TableCell126">
            <text:p text:style-name="P127">工作產出</text:p>
          </table:table-cell>
          <table:table-cell table:style-name="TableCell128">
            <text:list text:style-name="WWNum43" text:continue-numbering="true">
              <text:list-item>
                <text:p text:style-name="P129">職業安全衛生執行成果分析文件</text:p>
              </text:list-item>
              <text:list-item>
                <text:p text:style-name="P130"><text:span text:style-name="T131">職業安全衛生紀錄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職能內涵</text:span></text:p>
            <text:p text:style-name="P136"><text:span text:style-name="T137">(K=knowledge知識)</text:span></text:p>
          </table:table-cell>
          <table:table-cell table:style-name="TableCell138">
            <text:list text:style-name="LFO54" text:continue-numbering="true">
              <text:list-item>
                <text:p text:style-name="P139"><text:span text:style-name="T140">職業安全衛生</text:span><text:span text:style-name="T141">相關</text:span><text:span text:style-name="T142">法規</text:span></text:p>
              </text:list-item>
              <text:list-item>
                <text:p text:style-name="P143"><text:span text:style-name="T144">設備及物料</text:span><text:span text:style-name="T145">使用相關知識</text:span></text:p>
              </text:list-item>
              <text:list-item>
                <text:p text:style-name="P146"><text:span text:style-name="T147">標準作業流程</text:span></text:p>
              </text:list-item>
              <text:list-item>
                <text:p text:style-name="P148"><text:span text:style-name="T149">組織程序</text:span><text:span text:style-name="T150">監控與管理</text:span><text:span text:style-name="T151">方法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職能內涵</text:span></text:p>
            <text:p text:style-name="P156"><text:span text:style-name="T157">(S=skills技能)</text:span></text:p>
          </table:table-cell>
          <table:table-cell table:style-name="TableCell158">
            <text:list text:style-name="WWNum42" text:continue-numbering="true">
              <text:list-item>
                <text:p text:style-name="P159">表達構想與資訊的溝通協調能力</text:p>
              </text:list-item>
              <text:list-item>
                <text:p text:style-name="P160">職業安全衛生相關資訊蒐集、分析及整理能力</text:p>
              </text:list-item>
              <text:list-item>
                <text:p text:style-name="P161">職業安全規範說明能力</text:p>
              </text:list-item>
              <text:list-item>
                <text:p text:style-name="P162">依標準作業流程執行之能力</text:p>
              </text:list-item>
              <text:list-item>
                <text:p text:style-name="P163">潛在危害與流程改善之問題解決能力</text:p>
              </text:list-item>
              <text:list-item>
                <text:p text:style-name="P164"><text:span text:style-name="T165">應用職業安全衛生規範</text:span><text:span text:style-name="T166">監控</text:span><text:span text:style-name="T167">程序</text:span><text:span text:style-name="T168">之能力</text:span></text:p>
              </text:list-item>
              <text:list-item>
                <text:p text:style-name="P169"><text:span text:style-name="T170">風險管理</text:span><text:span text:style-name="T171">能力</text:span></text:p>
              </text:list-item>
              <text:list-item>
                <text:p text:style-name="P172"><text:span text:style-name="T173">資訊科技</text:span><text:span text:style-name="T174">應</text:span><text:span text:style-name="T175">用</text:span><text:span text:style-name="T176">能</text:span><text:span text:style-name="T177">力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評量設計參考</text:span></text:p>
          </table:table-cell>
          <table:table-cell table:style-name="TableCell182">
            <text:list text:style-name="WWNum5" text:continue-numbering="true">
              <text:list-item>
                <text:p text:style-name="P183">評量證據</text:p>
              </text:list-item>
            </text:list>
            <text:list text:style-name="WWNum44" text:continue-numbering="true">
              <text:list-item>
                <text:p text:style-name="P184">能遵守相關法規、標準、組織要求，制定並管理個人工作優先項目的安全做法和組織政策和程序。</text:p>
              </text:list-item>
              <text:list-item>
                <text:p text:style-name="P185"><text:span text:style-name="T186">能</text:span><text:span text:style-name="T187">有效地實施和監控組織內的職業安全衛生系統</text:span><text:span text:style-name="T188">。</text:span></text:p>
              </text:list-item>
              <text:list-item>
                <text:p text:style-name="P189"><text:span text:style-name="T190">能</text:span><text:span text:style-name="T191">製作展現工作績效的證據作品集，</text:span><text:span text:style-name="T192">如</text:span><text:span text:style-name="T193">分發予工作人員的程序與資訊、監控與檢查程序、設備的紀錄</text:span><text:span text:style-name="T194">等</text:span><text:span text:style-name="T195">。</text:span></text:p>
              </text:list-item>
            </text:list>
            <text:list text:style-name="WWNum5" text:continue-numbering="true">
              <text:list-item>
                <text:p text:style-name="P196">評量情境與資源</text:p>
              </text:list-item>
            </text:list>
            <text:list text:style-name="WWNum21" text:continue-numbering="true">
              <text:list-item>
                <text:p text:style-name="P197">於課堂、工作中或適當的模擬環境內進行評量。</text:p>
              </text:list-item>
              <text:list-item>
                <text:p text:style-name="P198"><text:span text:style-name="T199">相關軟硬體設備</text:span><text:span text:style-name="T200">。</text:span></text:p>
              </text:list-item>
            </text:list>
            <text:list text:style-name="WWNum5" text:continue-numbering="true">
              <text:list-item>
                <text:p text:style-name="P201">評量方法</text:p>
              </text:list-item>
            </text:list>
            <text:list text:style-name="WWNum6" text:continue-numbering="true">
              <text:list-item>
                <text:p text:style-name="P202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203"><text:span text:style-name="T204">口頭提問，確認受評者能辨認並正確解讀實作時所需</text:span><text:soft-page-break/><text:span text:style-name="T205">的基礎知識。</text:span></text:p>
              </text:list-item>
            </text:list>
            <text:list text:style-name="WWNum6" text:continue-numbering="true">
              <text:list-item>
                <text:p text:style-name="P206">以實作方式，並以觀察檢核表評量現場說明職業安全衛生規範之表現。</text:p>
              </text:list-item>
            </text:list>
            <text:list text:style-name="WWNum6" text:continue-numbering="true">
              <text:list-item>
                <text:p text:style-name="P207">以現場實作方式及檢核表評量，請學員展現組織內的職業安全衛生系統監控做法。</text:p>
              </text:list-item>
            </text:list>
            <text:list text:style-name="WWNum6" text:continue-numbering="true">
              <text:list-item>
                <text:p text:style-name="P208"><text:span text:style-name="T209">檢核職業安全衛生執行成果分析</text:span><text:span text:style-name="T210">文件</text:span><text:span text:style-name="T211">與職業安全衛生紀錄，進行口頭簡報，以檢核表評量是否達到合格標準。</text:span></text:p>
              </text:list-item>
            </text:list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說明與補充事項</text:span></text:p>
          </table:table-cell>
          <table:table-cell table:style-name="TableCell216">
            <text:list text:style-name="LFO55" text:continue-numbering="true">
              <text:list-item>
                <text:p text:style-name="P217">危害：如意外、火災、化學品溢出或炸彈恐慌等緊急或危害事件，處理程序如疏散、化學品圍堵及急救程序等。</text:p>
              </text:list-item>
              <text:list-item>
                <text:p text:style-name="P218"><text:span text:style-name="T219">範圍：</text:span><text:span text:style-name="T220">依所有適用的職業安全衛生</text:span><text:span text:style-name="T221">相關</text:span><text:span text:style-name="T222">法規，須展現的工作職掌範圍，特別是一般注意義務、工傷及職業病紀錄的維護和保密要求、資訊提供及訓練、存在於工作區域危害相關的法規及作業規範、職業安全衛生代表，以及相關問題的解決</text:span><text:span text:style-name="T223">等</text:span><text:span text:style-name="T224">。</text:span></text:p>
              </text:list-item>
            </text:list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36958965"/>更新紀錄</text:p>
          </table:table-cell>
        </table:table-row>
        <table:table-row table:style-name="TableRow231">
          <table:table-cell table:style-name="TableCell232">
            <text:p text:style-name="P233">2023年修訂職能內容。</text:p>
          </table:table-cell>
        </table:table-row>
      </table:table>
      <text:p text:style-name="P234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margin-left="0.243in" fo:text-indent="-0.243in">
        <style:tab-stops/>
      </style:paragraph-properties>
      <style:text-properties style:font-name-asian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2" style:display-name="WWNum2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1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0" style:display-name="WWNum10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5" style:display-name="WWNum25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5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55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0:00Z</meta:creation-date>
    <dc:date>2023-12-09T05:20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0" meta:character-count="1539" meta:row-count="10" meta:non-whitespace-character-count="1312"/>
  </office:meta>
</office:document-meta>
</file>