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P5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P61" style:parent-style-name="清單段落" style:family="paragraph">
      <style:paragraph-properties fo:line-height="0.2777in"/>
      <style:text-properties style:font-size-complex="12pt"/>
    </style:style>
    <style:style style:name="P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fo:line-height="0.2777in"/>
      <style:text-properties style:font-size-complex="12pt"/>
    </style:style>
    <style:style style:name="P6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P7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P79" style:parent-style-name="清單段落" style:family="paragraph">
      <style:paragraph-properties fo:line-height="0.2777in"/>
      <style:text-properties style:font-size-complex="12pt"/>
    </style:style>
    <style:style style:name="P8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P8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style:font-size-complex="12pt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-complex="Times New Roman" style:font-size-complex="12pt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6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</style:style>
    <style:style style:name="T136" style:parent-style-name="預設段落字型" style:family="text">
      <style:text-properties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/>
      <style:text-properties style:font-size-complex="12pt"/>
    </style:style>
    <style:style style:name="P139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P158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P162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P167" style:parent-style-name="清單段落" style:family="paragraph">
      <style:paragraph-properties fo:line-height="0.2777in"/>
      <style:text-properties style:font-size-complex="12pt"/>
    </style:style>
    <style:style style:name="P16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P17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3" style:parent-style-name="預設段落字型" style:family="text">
      <style:text-properties style:font-size-complex="12pt"/>
    </style:style>
    <style:style style:name="P174" style:parent-style-name="清單段落" style:family="paragraph">
      <style:paragraph-properties fo:line-height="0.2777in"/>
      <style:text-properties style:font-size-complex="12pt"/>
    </style:style>
    <style:style style:name="P17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P17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</style:style>
    <style:style style:name="T185" style:parent-style-name="預設段落字型" style:family="text">
      <style:text-properties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777in"/>
      <style:text-properties style:font-size-complex="12pt"/>
    </style:style>
    <style:style style:name="P188" style:parent-style-name="Standard" style:family="paragraph">
      <style:paragraph-properties fo:text-align="justify" fo:line-height="0.2777in"/>
      <style:text-properties style:font-size-complex="12pt"/>
    </style:style>
    <style:style style:name="TableColumn190" style:family="table-column">
      <style:table-column-properties style:column-width="6.3034in"/>
    </style:style>
    <style:style style:name="Table189" style:family="table">
      <style:table-properties style:width="6.3034in" style:rel-width="100.68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194" style:family="table-row">
      <style:table-row-properties style:min-row-height="0.224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197" style:parent-style-name="Standard" style:family="paragraph">
      <style:paragraph-properties fo:text-align="justify" fo:line-height="0.1388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5R1217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監督與安排工作任務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1" text:continue-numbering="true">
              <text:list-item>
                <text:p text:style-name="P39">規劃與執行工作排程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40">依整體生產計畫，確定並安排任務或工作的順序，確定各項工作與任務的時間表、人員及設備。</text:p>
                  </text:list-item>
                  <text:list-item>
                    <text:p text:style-name="P41">以符合邏輯且易於瞭解的方式，向團隊或個人傳達排程。</text:p>
                  </text:list-item>
                  <text:list-item>
                    <text:p text:style-name="P42">透過重新安排順序改變排程，向團隊或個人清楚說明原因，並傳達任務的優先順序。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43">監督任務的績效</text:p>
              </text:list-item>
            </text:list>
            <text:list text:style-name="WWNum13" text:continue-numbering="true">
              <text:list-item>
                <text:p text:style-name="P44"><text:span text:style-name="T45">向</text:span><text:span text:style-name="T46">團隊或個人</text:span><text:span text:style-name="T47">有效傳達所要求的標準，確保對任務的理解</text:span><text:span text:style-name="T48">，</text:span><text:span text:style-name="T49">視需要提供指示或支援，以達成所需的標準</text:span><text:span text:style-name="T50">。</text:span></text:p>
              </text:list-item>
              <text:list-item>
                <text:p text:style-name="P51"><text:span text:style-name="T52">監督績效標準，確保達成所需之成果，並依</text:span><text:span text:style-name="T53">組織</text:span><text:span text:style-name="T54">程序進行呈報</text:span><text:span text:style-name="T55">。</text:span></text:p>
              </text:list-item>
              <text:list-item>
                <text:p text:style-name="P56"><text:span text:style-name="T57">監督任務</text:span><text:span text:style-name="T58">或</text:span><text:span text:style-name="T59">工作的完成時間，並視需要調整排程</text:span><text:span text:style-name="T60">。</text:span></text:p>
              </text:list-item>
            </text:list>
            <text:list text:style-name="WWNum11" text:continue-numbering="true">
              <text:list-item>
                <text:p text:style-name="P61">監督與支援團隊或個人的發展</text:p>
              </text:list-item>
            </text:list>
            <text:list text:style-name="WWNum14" text:continue-numbering="true">
              <text:list-item>
                <text:p text:style-name="P62">依組織程序監控與呈報團隊或個人的績效，並判定效益。</text:p>
              </text:list-item>
              <text:list-item>
                <text:p text:style-name="P63">向團隊或個人提供支援，以確保完全參與。</text:p>
              </text:list-item>
              <text:list-item>
                <text:p text:style-name="P64">提供程序以助團隊及個人之間有效互動與回饋。</text:p>
              </text:list-item>
            </text:list>
            <text:list text:style-name="WWNum11" text:continue-numbering="true">
              <text:list-item>
                <text:p text:style-name="P65">監督工作區域職業安全衛生的應用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66"><text:span text:style-name="T67">監督職業安全衛生及環境標準的執行，</text:span><text:span text:style-name="T68">確</text:span><text:span text:style-name="T69">定工作區域的安全</text:span><text:span text:style-name="T70">。</text:span></text:p>
                  </text:list-item>
                  <text:list-item>
                    <text:p text:style-name="P71"><text:span text:style-name="T72">透過流程監控</text:span><text:span text:style-name="T73">，</text:span><text:span text:style-name="T74">決定問題的預防或改正策略</text:span><text:span text:style-name="T75">。</text:span></text:p>
                  </text:list-item>
                  <text:list-item>
                    <text:p text:style-name="P76"><text:span text:style-name="T77">提出預防或改正建議，達到所需之標準</text:span><text:span text:style-name="T78">。</text:span>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79">與管理階層、工作團隊及個人進行溝通</text:p>
              </text:list-item>
            </text:list>
            <text:list text:style-name="WWNum16" text:continue-numbering="true">
              <text:list-item>
                <text:p text:style-name="P80"><text:span text:style-name="T81">以符合邏輯且易於瞭解的方式向團隊協調者、團隊或個人解釋影響工作的所有資訊</text:span><text:span text:style-name="T82">。</text:span></text:p>
              </text:list-item>
              <text:list-item>
                <text:p text:style-name="P83"><text:span text:style-name="T84">提供有效且適用的資訊予管理階層或外部人員</text:span><text:span text:style-name="T85">。</text:span></text:p>
              </text:list-item>
              <text:list-item>
                <text:p text:style-name="P86"><text:span text:style-name="T87">撰寫簡明且符合</text:span><text:span text:style-name="T88">組織</text:span><text:span text:style-name="T89">程序的書面報告</text:span><text:span text:style-name="T90">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工作產出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>
            <text:p text:style-name="P98"><text:span text:style-name="T99">職能內涵</text:span></text:p>
            <text:p text:style-name="P100"><text:span text:style-name="T101">(K=knowledge知識)</text:span></text:p>
          </table:table-cell>
          <table:table-cell table:style-name="TableCell102">
            <text:list text:style-name="WWNum18" text:continue-numbering="true">
              <text:list-item>
                <text:p text:style-name="P103"><text:span text:style-name="T104">職業安全衛生</text:span><text:span text:style-name="T105">相關</text:span><text:span text:style-name="T106">法規</text:span></text:p>
              </text:list-item>
              <text:list-item>
                <text:p text:style-name="P107"><text:span text:style-name="T108">生產流程相關知識</text:span></text:p>
              </text:list-item>
              <text:list-item>
                <text:p text:style-name="P109"><text:span text:style-name="T110">人力資源與</text:span><text:span text:style-name="T111">績效</text:span><text:span text:style-name="T112">相關知識</text:span></text:p>
              </text:list-item>
            </text:list>
            <text:soft-page-break/>
            <text:p text:style-name="P113"><text:span text:style-name="T114">四、品質與檢驗相關知識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職能內涵</text:span></text:p>
            <text:p text:style-name="P119"><text:span text:style-name="T120">(S=skills技能)</text:span></text:p>
          </table:table-cell>
          <table:table-cell table:style-name="TableCell121">
            <text:list text:style-name="WWNum17" text:continue-numbering="true">
              <text:list-item>
                <text:p text:style-name="P122">機器設備操作能力</text:p>
              </text:list-item>
              <text:list-item>
                <text:p text:style-name="P123">表達構想及資訊之溝通協調能力</text:p>
              </text:list-item>
              <text:list-item>
                <text:p text:style-name="P124">生產相關資訊蒐集、分析及整理能力</text:p>
              </text:list-item>
              <text:list-item>
                <text:p text:style-name="P125">工作績效與人力之規劃及組織能力</text:p>
              </text:list-item>
              <text:list-item>
                <text:p text:style-name="P126">緊急狀況之問題解決能力</text:p>
              </text:list-item>
              <text:list-item>
                <text:p text:style-name="P127">作業時間及調度排程之計算能力</text:p>
              </text:list-item>
            </text:list>
            <text:p text:style-name="P128"><text:span text:style-name="T129">七、</text:span><text:span text:style-name="T130">生產管理</text:span><text:span text:style-name="T131">系統之資訊科技應用</text:span><text:span text:style-name="T132">能力</text:span></text:p>
          </table:table-cell>
        </table:table-row>
        <table:table-row table:style-name="TableRow133">
          <table:table-cell table:style-name="TableCell134">
            <text:p text:style-name="P135"><text:span text:style-name="T136">評量設計參考</text:span></text:p>
          </table:table-cell>
          <table:table-cell table:style-name="TableCell137">
            <text:list text:style-name="WWNum8" text:continue-numbering="true">
              <text:list-item>
                <text:p text:style-name="P138">評量證據</text:p>
              </text:list-item>
            </text:list>
            <text:list text:style-name="WWNum19" text:continue-numbering="true">
              <text:list-item>
                <text:p text:style-name="P139"><text:span text:style-name="T140">能依整體生產</text:span><text:span text:style-name="T141">計畫</text:span><text:span text:style-name="T142">，</text:span><text:span text:style-name="T143">重新安排順序來改變排程</text:span><text:span text:style-name="T144">，並</text:span><text:span text:style-name="T145">向</text:span><text:span text:style-name="T146">團隊或個人</text:span><text:span text:style-name="T147">清楚說明原因</text:span><text:span text:style-name="T148">，順利</text:span><text:span text:style-name="T149">規劃與執行工作排程</text:span><text:span text:style-name="T150">。</text:span></text:p>
              </text:list-item>
              <text:list-item>
                <text:p text:style-name="P151"><text:span text:style-name="T152">能</text:span><text:span text:style-name="T153">對</text:span><text:span text:style-name="T154">團隊或個人進行有效的排程與監督</text:span><text:span text:style-name="T155">，</text:span><text:span text:style-name="T156">確保達成所需之成果，並依組織程序進行呈報</text:span><text:span text:style-name="T157">。</text:span></text:p>
              </text:list-item>
              <text:list-item>
                <text:p text:style-name="P158"><text:span text:style-name="T159">能</text:span><text:span text:style-name="T160">監督職業安全衛生及環境標準的執行，判定工作區域的安全</text:span><text:span text:style-name="T161">，並提出預防或改正建議。</text:span></text:p>
              </text:list-item>
              <text:list-item>
                <text:p text:style-name="P162">能與相關人員進行溝通，含呈報問題及修正紀錄。</text:p>
              </text:list-item>
              <text:list-item>
                <text:p text:style-name="P163"><text:span text:style-name="T164">能</text:span><text:span text:style-name="T165">製作呈現工作績效的證據作品集，包括排程、品質相關文件及主管或受監督之人員的證明</text:span><text:span text:style-name="T166">。</text:span></text:p>
              </text:list-item>
            </text:list>
            <text:list text:style-name="WWNum8" text:continue-numbering="true">
              <text:list-item>
                <text:p text:style-name="P167">評量情境與資源</text:p>
              </text:list-item>
            </text:list>
            <text:list text:style-name="WWNum10" text:continue-numbering="true">
              <text:list-item>
                <text:p text:style-name="P168">於課堂、工作中或適當的模擬環境進行評量。</text:p>
              </text:list-item>
              <text:list-item>
                <text:p text:style-name="P169"><text:span text:style-name="T170">相關軟硬體設備</text:span><text:span text:style-name="T171">。</text:span></text:p>
              </text:list-item>
              <text:list-item>
                <text:p text:style-name="P172"><text:span text:style-name="T173">通用領域及特定專業資料等相關文件。</text:span></text:p>
              </text:list-item>
            </text:list>
            <text:list text:style-name="WWNum8" text:continue-numbering="true">
              <text:list-item>
                <text:p text:style-name="P174">評量方法</text:p>
              </text:list-item>
            </text:list>
            <text:list text:style-name="WWNum9" text:continue-numbering="true">
              <text:list-item>
                <text:p text:style-name="P175">以筆試方式完成知識類測驗，並達到合格標準。</text:p>
              </text:list-item>
              <text:list-item>
                <text:p text:style-name="P176">以角色扮演方式，並以觀察評量學員監督工作任務排程其表達與溝通之表現。</text:p>
              </text:list-item>
              <text:list-item>
                <text:p text:style-name="P177"><text:span text:style-name="T178">口頭提問，確認受評者能辨認並正確解讀實作時所需的基礎知識。</text:span></text:p>
              </text:list-item>
              <text:list-item>
                <text:p text:style-name="P179">檢核「監督工作任務排程」專題報告及口頭簡報，以觀察檢核表評量是否達到合格標準。</text:p>
              </text:list-item>
              <text:list-item>
                <text:p text:style-name="P180"><text:span text:style-name="T181">檢核其他證據作品集，評量是否達到合格標準。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說明與補充事項</text:span></text:p>
          </table:table-cell>
          <table:table-cell table:style-name="TableCell186">
            <text:p text:style-name="P187">無</text:p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bookmark-start text:name="_Hlk136958965"/>更新紀錄</text:p>
          </table:table-cell>
        </table:table-row>
        <table:table-row table:style-name="TableRow194">
          <table:table-cell table:style-name="TableCell195">
            <text:p text:style-name="P196">2023年修訂職能內容。</text:p>
          </table:table-cell>
        </table:table-row>
      </table:table>
      <text:p text:style-name="P197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0833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04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02:00Z</meta:creation-date>
    <dc:date>2023-12-09T05:02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0" meta:character-count="1206" meta:row-count="8" meta:non-whitespace-character-count="1028"/>
  </office:meta>
</office:document-meta>
</file>