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6"/>
    <style:style style:name="P3" style:family="paragraph" style:parent-style-name="Standard" style:list-style-name="WWNum17"/>
    <style:style style:name="P4" style:family="paragraph" style:parent-style-name="Standard" style:list-style-name="WWNum18"/>
    <style:style style:name="P5" style:family="paragraph" style:parent-style-name="Standard" style:list-style-name="WWNum19"/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8"/>
    <style:style style:name="P14" style:family="paragraph" style:parent-style-name="List_20_Paragraph" style:list-style-name="WWNum18"/>
    <style:style style:name="P15" style:family="paragraph" style:parent-style-name="List_20_Paragraph" style:list-style-name="WWNum19"/>
    <style:style style:name="P16" style:family="paragraph" style:parent-style-name="List_20_Paragraph" style:list-style-name="WWNum9"/>
    <style:style style:name="P17" style:family="paragraph" style:parent-style-name="List_20_Paragraph" style:list-style-name="WWNum10"/>
    <style:style style:name="P18" style:family="paragraph" style:parent-style-name="List_20_Paragraph" style:list-style-name="WWNum11"/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APP6R1200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監控印刷生產工作流程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477134103" text:style-name="WWNum12">
              <text:list-item>
                <text:p text:style-name="P7">分析工作</text:p>
              </text:list-item>
            </text:list>
            <text:list xml:id="list4268872703" text:style-name="WWNum13">
              <text:list-item>
                <text:list>
                  <text:list-item>
                    <text:p text:style-name="P8">將每個新工作都分配一個唯一的識別號碼</text:p>
                  </text:list-item>
                  <text:list-item>
                    <text:p text:style-name="P8">設定生產與預算預估的標準</text:p>
                  </text:list-item>
                  <text:list-item>
                    <text:p text:style-name="P8">識別每個工作的動作或步驟數目</text:p>
                  </text:list-item>
                  <text:list-item>
                    <text:p text:style-name="P8">確定動作的性質【註1】</text:p>
                  </text:list-item>
                </text:list>
              </text:list-item>
            </text:list>
            <text:list xml:id="list165511906833740" text:continue-list="list477134103" text:style-name="WWNum12">
              <text:list-item>
                <text:p text:style-name="P7">評估工作步驟</text:p>
              </text:list-item>
            </text:list>
            <text:list xml:id="list2452502202" text:style-name="WWNum14">
              <text:list-item>
                <text:p text:style-name="P9"><text:span text:style-name="T3">使用工作流程工具訂定工作步驟</text:span></text:p>
              </text:list-item>
              <text:list-item>
                <text:p text:style-name="P9"><text:span text:style-name="T3">判定步驟重複的數量，採取必要的改正措施</text:span></text:p>
              </text:list-item>
              <text:list-item>
                <text:p text:style-name="P9"><text:span text:style-name="T3">確認每一步驟中的行動皆符合邏輯</text:span></text:p>
              </text:list-item>
              <text:list-item>
                <text:p text:style-name="P9"><text:span text:style-name="T3">判定目前與未來步驟所需的資源，並確認其可用性</text:span></text:p>
              </text:list-item>
            </text:list>
            <text:list xml:id="list165511152818059" text:continue-list="list165511906833740" text:style-name="WWNum12">
              <text:list-item>
                <text:p text:style-name="P7">評估工作進度</text:p>
              </text:list-item>
            </text:list>
            <text:list xml:id="list1620121688" text:style-name="WWNum15">
              <text:list-item>
                <text:p text:style-name="P10">評估工作進度並判定所有工作流程的改善措拖</text:p>
              </text:list-item>
              <text:list-item>
                <text:p text:style-name="P10">充份利用並行作業以滿足品質標準的要求</text:p>
              </text:list-item>
              <text:list-item>
                <text:p text:style-name="P10">檢視工作報告並識別可能的流程改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158422517" text:style-name="WWNum16">
              <text:list-item>
                <text:p text:style-name="P2"><text:span text:style-name="T3">與機械操作相關的職業安全衛生，例如在清理機械前需關閉機械電源</text:span></text:p>
              </text:list-item>
              <text:list-item>
                <text:p text:style-name="P2"><text:span text:style-name="T3">蒐集、分析及組織資訊，檢視生產相關報告並識別可能的流程改善</text:span></text:p>
              </text:list-item>
              <text:list-item>
                <text:p text:style-name="P2"><text:span text:style-name="T3">規劃與組織既能，判定目前與未來步驟所需的資源，並確認其可用性</text:span></text:p>
              </text:list-item>
              <text:list-item>
                <text:p text:style-name="P2"><text:span text:style-name="T3">維持生產流程時與他人協作的團隊合作技能</text:span></text:p>
              </text:list-item>
              <text:list-item>
                <text:p text:style-name="P2"><text:span text:style-name="T3">評估工作進度並判定工作流</text:span><text:bookmark text:name="_GoBack"/><text:span text:style-name="T3">程改善措施的問題解決技能</text:span></text:p>
              </text:list-item>
              <text:list-item>
                <text:p text:style-name="P11"><text:span text:style-name="T3">運用設備以監控工作流程、評估工作步驟及工作進度的技術使用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474855593" text:style-name="WWNum17">
              <text:list-item>
                <text:p text:style-name="P3"><text:span text:style-name="T3">生產工作流程</text:span></text:p>
              </text:list-item>
              <text:list-item>
                <text:p text:style-name="P3"><text:span text:style-name="T3">流程改善</text:span></text:p>
              </text:list-item>
              <text:list-item>
                <text:p text:style-name="P3"><text:span text:style-name="T3">工作評估</text:span></text:p>
              </text:list-item>
              <text:list-item>
                <text:p text:style-name="P3"><text:span text:style-name="T3">排程</text:span></text:p>
              </text:list-item>
              <text:list-item>
                <text:p text:style-name="P12"><text:span text:style-name="T3">資源分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4007133815" text:style-name="WWNum8">
              <text:list-item>
                <text:p text:style-name="P13">評量之關鍵面向/能力證明之證據</text:p>
              </text:list-item>
            </text:list>
            <text:list xml:id="list3017773436" text:style-name="WWNum18">
              <text:list-item>
                <text:p text:style-name="P4"><text:span text:style-name="T3">正確監控工作流程、評估工作步驟及工作進度</text:span></text:p>
              </text:list-item>
              <text:list-item>
                <text:p text:style-name="P14"><text:span text:style-name="T3">製作能呈現績效表現的證據作品集</text:span></text:p>
              </text:list-item>
            </text:list>
            <text:list xml:id="list165511298402819" text:continue-list="list4007133815" text:style-name="WWNum8">
              <text:list-item>
                <text:p text:style-name="P13">評量所需情境與特定資源</text:p>
              </text:list-item>
            </text:list>
            <text:list xml:id="list82937048" text:style-name="WWNum19">
              <text:list-item>
                <text:p text:style-name="P5">於工作中或工作外，或結合二者進行評量。工作外之評量必須在適當的模擬環境下進行</text:p>
              </text:list-item>
              <text:list-item>
                <text:p text:style-name="P15"><text:span text:style-name="T3">適用的硬體及軟體或非電腦化系統</text:span></text:p>
              </text:list-item>
            </text:list>
            <text:list xml:id="list165510379980238" text:continue-list="list165511298402819" text:style-name="WWNum8">
              <text:list-item>
                <text:p text:style-name="P13">評量方法</text:p>
              </text:list-item>
            </text:list>
            <text:list xml:id="list1788440392" text:style-name="WWNum9">
              <text:list-item>
                <text:p text:style-name="P16"><text:span text:style-name="T3">直接提問搭配檢閱受評者提供的證據作品集及第三方工作績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3747715974" text:style-name="WWNum10">
              <text:list-item>
                <text:p text:style-name="P17">動作的性質可能包括：</text:p>
              </text:list-item>
            </text:list>
            <text:list xml:id="list2291151137" text:style-name="WWNum11">
              <text:list-item>
                <text:p text:style-name="P18"><text:span text:style-name="T3">訂購、協調、修改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1</meta:editing-cycles>
    <meta:print-date>2015-08-03T07:53:00</meta:print-date>
    <meta:creation-date>2016-10-14T08:03:00</meta:creation-date>
    <dc:date>2016-11-25T04:01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1" meta:word-count="688" meta:character-count="731" meta:non-whitespace-character-count="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