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super 66.6%" style:font-size-complex="12pt"/>
    </style:style>
    <style:style style:name="T48" style:parent-style-name="預設段落字型" style:family="text">
      <style:text-properties style:text-position="super 66.6%" style:font-size-complex="12pt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P95" style:parent-style-name="Standard" style:family="paragraph">
      <style:paragraph-properties fo:line-height="0.2777in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  <style:text-properties style:font-size-complex="12pt"/>
    </style:style>
    <style:style style:name="P104" style:parent-style-name="Standard" style:family="paragraph">
      <style:paragraph-properties fo:line-height="0.2777in"/>
      <style:text-properties style:font-size-complex="12pt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Standard" style:family="paragraph">
      <style:paragraph-properties fo:line-height="0.2777in"/>
      <style:text-properties style:font-size-complex="12pt"/>
    </style:style>
    <style:style style:name="P113" style:parent-style-name="Standard" style:family="paragraph">
      <style:paragraph-properties fo:line-height="0.2777in"/>
      <style:text-properties style:font-size-complex="12pt"/>
    </style:style>
    <style:style style:name="P114" style:parent-style-name="Standard" style:family="paragraph">
      <style:paragraph-properties fo:line-height="0.2777in"/>
      <style:text-properties style:font-size-complex="12pt"/>
    </style:style>
    <style:style style:name="P115" style:parent-style-name="Standard" style:family="paragraph">
      <style:paragraph-properties fo:line-height="0.2777in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/>
      <style:text-properties style:font-size-complex="12pt"/>
    </style:style>
    <style:style style:name="P12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3" style:parent-style-name="預設段落字型" style:family="text">
      <style:text-properties style:font-name-complex="F" style:font-size-complex="12pt" style:language-complex="zh" style:country-complex="TW"/>
    </style:style>
    <style:style style:name="P12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5" style:parent-style-name="預設段落字型" style:family="text">
      <style:text-properties style:font-name-complex="F"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P12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9" style:parent-style-name="預設段落字型" style:family="text">
      <style:text-properties style:font-name-complex="F"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P134" style:parent-style-name="清單段落" style:family="paragraph">
      <style:paragraph-properties fo:line-height="0.2777in"/>
      <style:text-properties style:font-size-complex="12pt"/>
    </style:style>
    <style:style style:name="P13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3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P13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1" style:parent-style-name="清單段落" style:family="paragraph">
      <style:paragraph-properties fo:line-height="0.2777in"/>
      <style:text-properties style:font-size-complex="12pt"/>
    </style:style>
    <style:style style:name="P142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3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4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5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46" style:parent-style-name="預設段落字型" style:family="text">
      <style:text-properties style:font-name-complex="Times New Roman" style:font-size-complex="12pt"/>
    </style:style>
    <style:style style:name="T147" style:parent-style-name="預設段落字型" style:family="text">
      <style:text-properties style:font-name-complex="Times New Roman" style:font-size-complex="12pt"/>
    </style:style>
    <style:style style:name="T148" style:parent-style-name="預設段落字型" style:family="text">
      <style:text-properties style:font-name-complex="Times New Roman" style:font-size-complex="12pt"/>
    </style:style>
    <style:style style:name="T149" style:parent-style-name="預設段落字型" style:family="text">
      <style:text-properties style:font-name-complex="Times New Roman" style:font-size-complex="12pt"/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153" style:parent-style-name="預設段落字型" style:family="text">
      <style:text-properties style:font-name-complex="Times New Roman" style:font-size-complex="12pt"/>
    </style:style>
    <style:style style:name="T154" style:parent-style-name="預設段落字型" style:family="text">
      <style:text-properties style:font-name-complex="Times New Roman" style:font-size-complex="12pt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P157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58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/>
    </style:style>
    <style:style style:name="T163" style:parent-style-name="預設段落字型" style:family="text">
      <style:text-properties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P17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Standard" style:family="paragraph">
      <style:paragraph-properties fo:text-align="justify" fo:line-height="0.2777in"/>
      <style:text-properties style:font-size-complex="12pt"/>
    </style:style>
    <style:style style:name="TableColumn183" style:family="table-column">
      <style:table-column-properties style:column-width="6.3034in"/>
    </style:style>
    <style:style style:name="Table182" style:family="table">
      <style:table-properties style:width="6.3034in" style:rel-width="100.68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87" style:family="table-row">
      <style:table-row-properties style:min-row-height="0.22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190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5R1185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監控印刷品質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4" text:continue-numbering="true">
              <text:list-item>
                <text:p text:style-name="P38">設定印刷控制裝置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39">使用CIP3/CIP4數據設定檔。</text:p>
                  </text:list-item>
                  <text:list-item>
                    <text:p text:style-name="P40"><text:span text:style-name="T41">確認</text:span><text:span text:style-name="T42">相關工作準備</text:span><text:span text:style-name="T43">，</text:span><text:span text:style-name="T44">並</text:span><text:span text:style-name="T45">符合</text:span><text:span text:style-name="T46">指定之標準</text:span><text:span text:style-name="T47">【</text:span><text:span text:style-name="T48">註</text:span><text:span text:style-name="T49">1】</text:span><text:span text:style-name="T50">。</text:span></text:p>
                  </text:list-item>
                  <text:list-item>
                    <text:p text:style-name="P51">調整顏色，以符合適當之色彩標準。</text:p>
                  </text:list-item>
                  <text:list-item>
                    <text:p text:style-name="P52">解讀數據，進行適當之調整，並取得印刷機運作的批准。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53">在運作過程中維持印刷品質</text:p>
              </text:list-item>
            </text:list>
            <text:list text:style-name="WWNum30" text:continue-numbering="true">
              <text:list-item>
                <text:p text:style-name="P54"><text:span text:style-name="T55">在運作過程進行目視檢查</text:span><text:span text:style-name="T56">，</text:span><text:span text:style-name="T57">以符合指定之</text:span><text:span text:style-name="T58">品質</text:span><text:span text:style-name="T59">標準</text:span><text:span text:style-name="T60">【註2】</text:span><text:span text:style-name="T61">，並</text:span><text:span text:style-name="T62">依要求之標準分析數據</text:span><text:span text:style-name="T63">。</text:span></text:p>
              </text:list-item>
              <text:list-item>
                <text:p text:style-name="P64">在運作過程進行適當之調整，維持印刷品質一致性。</text:p>
              </text:list-item>
              <text:list-item>
                <text:p text:style-name="P65">定期監控並依組織規範運作生產流程，以確保品質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工作產出</text:p>
          </table:table-cell>
          <table:table-cell table:style-name="TableCell69">
            <text:p text:style-name="P70">無</text:p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知識)</text:span></text:p>
          </table:table-cell>
          <table:table-cell table:style-name="TableCell77">
            <text:list text:style-name="WWNum33" text:continue-numbering="true">
              <text:list-item>
                <text:p text:style-name="P78"><text:span text:style-name="T79">職業安全衛生</text:span><text:span text:style-name="T80">與環境保護</text:span><text:span text:style-name="T81">相關</text:span><text:span text:style-name="T82">法規</text:span></text:p>
              </text:list-item>
              <text:list-item>
                <text:p text:style-name="P83"><text:span text:style-name="T84">色彩理論</text:span></text:p>
              </text:list-item>
              <text:list-item>
                <text:p text:style-name="P85"><text:span text:style-name="T86">ICC設定檔</text:span><text:span text:style-name="T87">相關知識</text:span></text:p>
              </text:list-item>
              <text:list-item>
                <text:p text:style-name="P88"><text:span text:style-name="T89">密度</text:span><text:span text:style-name="T90">與</text:span><text:span text:style-name="T91">分光光度測定法基礎原理</text:span></text:p>
              </text:list-item>
              <text:list-item>
                <text:p text:style-name="P92"><text:span text:style-name="T93">色彩污染</text:span><text:span text:style-name="T94">相關知識</text:span></text:p>
              </text:list-item>
              <text:list-item>
                <text:p text:style-name="P95">品質檢驗與改善相關知識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S=skills技能)</text:span></text:p>
          </table:table-cell>
          <table:table-cell table:style-name="TableCell102">
            <text:list text:style-name="WWNum32" text:continue-numbering="true">
              <text:list-item>
                <text:p text:style-name="P103">機器設備操作能力</text:p>
              </text:list-item>
              <text:list-item>
                <text:p text:style-name="P104">表達構想及資訊之溝通協調能力</text:p>
              </text:list-item>
              <text:list-item>
                <text:p text:style-name="P105"><text:span text:style-name="T106">色彩</text:span><text:span text:style-name="T107">印刷機</text:span><text:span text:style-name="T108">資訊</text:span><text:span text:style-name="T109">蒐集、分析及</text:span><text:span text:style-name="T110">整理</text:span><text:span text:style-name="T111">能力</text:span></text:p>
              </text:list-item>
              <text:list-item>
                <text:p text:style-name="P112">監控順序規劃及組織能力</text:p>
              </text:list-item>
              <text:list-item>
                <text:p text:style-name="P113">印刷品質之問題解決能力</text:p>
              </text:list-item>
              <text:list-item>
                <text:p text:style-name="P114">色彩與機器設定之計算能力</text:p>
              </text:list-item>
            </text:list>
            <text:p text:style-name="P115">七、監控印刷流程之資訊科技應用能力</text:p>
          </table:table-cell>
        </table:table-row>
        <table:table-row table:style-name="TableRow116">
          <table:table-cell table:style-name="TableCell117">
            <text:p text:style-name="P118"><text:span text:style-name="T119">評量設計參考</text:span></text:p>
          </table:table-cell>
          <table:table-cell table:style-name="TableCell120">
            <text:list text:style-name="WWNum5" text:continue-numbering="true">
              <text:list-item>
                <text:p text:style-name="P121">評量證據</text:p>
              </text:list-item>
            </text:list>
            <text:list text:style-name="WWNum21" text:continue-numbering="true">
              <text:list-item>
                <text:p text:style-name="P122"><text:span text:style-name="T123">能解讀數據並依工作規格及設定標準設定印刷控制裝置。</text:span></text:p>
              </text:list-item>
              <text:list-item>
                <text:p text:style-name="P124"><text:span text:style-name="T125">能</text:span><text:span text:style-name="T126">在試機中將對齊監控之裝置設定到適當的標準</text:span><text:span text:style-name="T127">。</text:span></text:p>
              </text:list-item>
              <text:list-item>
                <text:p text:style-name="P128"><text:span text:style-name="T129">能</text:span><text:span text:style-name="T130">在不同的印刷運作過程中，製作樣品設定檔，</text:span><text:span text:style-name="T131">控制</text:span><text:soft-page-break/><text:span text:style-name="T132">印刷生產在合理的誤差範圍內</text:span><text:span text:style-name="T133">。</text:span></text:p>
              </text:list-item>
            </text:list>
            <text:list text:style-name="WWNum5" text:continue-numbering="true">
              <text:list-item>
                <text:p text:style-name="P134">評量情境與資源</text:p>
              </text:list-item>
            </text:list>
            <text:list text:style-name="LFO40" text:continue-numbering="true">
              <text:list-item>
                <text:p text:style-name="P135">於課堂、工作中或適當的模擬環境進行評量。</text:p>
              </text:list-item>
              <text:list-item>
                <text:p text:style-name="P136"><text:span text:style-name="T137">電腦化的印刷機</text:span><text:span text:style-name="T138">。</text:span></text:p>
              </text:list-item>
              <text:list-item>
                <text:p text:style-name="P139">提供相關軟硬體設備。</text:p>
              </text:list-item>
              <text:list-item>
                <text:p text:style-name="P140">視需要提供適當的學習、評量設備與支援協助。</text:p>
              </text:list-item>
            </text:list>
            <text:list text:style-name="WWNum5" text:continue-numbering="true">
              <text:list-item>
                <text:p text:style-name="P141">評量方法</text:p>
              </text:list-item>
            </text:list>
            <text:list text:style-name="WWNum6" text:continue-numbering="true">
              <text:list-item>
                <text:p text:style-name="P142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143">以實作方式，並以觀察評量學員操作電腦裝置設備監控印刷品質之表現。</text:p>
              </text:list-item>
            </text:list>
            <text:list text:style-name="WWNum6" text:continue-numbering="true">
              <text:list-item>
                <text:p text:style-name="P144">口頭提問，確認受評者能辨認並正確解讀實作時所需的基礎知識。</text:p>
              </text:list-item>
            </text:list>
            <text:list text:style-name="WWNum6" text:continue-numbering="true">
              <text:list-item>
                <text:p text:style-name="P145"><text:span text:style-name="T146">評估受評者</text:span><text:span text:style-name="T147">處理意外事件</text:span><text:span text:style-name="T148">、</text:span><text:span text:style-name="T149">排除</text:span><text:span text:style-name="T150">狀況或</text:span><text:span text:style-name="T151">障礙時，</text:span><text:span text:style-name="T152">所</text:span><text:span text:style-name="T153">提出</text:span><text:span text:style-name="T154">的</text:span><text:span text:style-name="T155">解決方案</text:span><text:span text:style-name="T156">及其原因。</text:span></text:p>
              </text:list-item>
            </text:list>
            <text:list text:style-name="WWNum6" text:continue-numbering="true">
              <text:list-item>
                <text:p text:style-name="P157">檢核「監控印刷品質」專題報告及口頭簡報，以檢核表評量是否達到合格標準。</text:p>
              </text:list-item>
            </text:list>
            <text:list text:style-name="WWNum6" text:continue-numbering="true">
              <text:list-item>
                <text:p text:style-name="P158"><text:span text:style-name="T159">檢核學員提供之證據作品集，評量是否達到合格標準。</text:span>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說明與補充事項</text:span></text:p>
          </table:table-cell>
          <table:table-cell table:style-name="TableCell164">
            <text:list text:style-name="WWNum22" text:continue-numbering="true">
              <text:list-item>
                <text:p text:style-name="P165"><text:span text:style-name="T166">指定之標準：</text:span><text:span text:style-name="T167">由</text:span><text:span text:style-name="T168">組織</text:span><text:span text:style-name="T169">或</text:span><text:span text:style-name="T170">操作人員定義或預設之公差、客戶要求、色彩公差、行業標準</text:span><text:span text:style-name="T171">等</text:span><text:span text:style-name="T172">。</text:span></text:p>
              </text:list-item>
              <text:list-item>
                <text:p text:style-name="P173"><text:span text:style-name="T174">品質標準：</text:span><text:span text:style-name="T175">如</text:span><text:span text:style-name="T176">CIP3<text:s/></text:span><text:span text:style-name="T177">及</text:span><text:span text:style-name="T178"><text:s/>CIP4</text:span><text:span text:style-name="T179">等</text:span><text:span text:style-name="T180">。</text:span></text:p>
              </text:list-item>
            </text:list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bookmark-start text:name="_Hlk136958965"/>更新紀錄</text:p>
          </table:table-cell>
        </table:table-row>
        <table:table-row table:style-name="TableRow187">
          <table:table-cell table:style-name="TableCell188">
            <text:p text:style-name="P189">2023年修訂職能內容。</text:p>
          </table:table-cell>
        </table:table-row>
      </table:table>
      <text:p text:style-name="P190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 style:font-name-complex="微軟正黑體"/>
    </style:style>
    <text:list-style style:name="WWNum6" style:display-name="WWNum6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5:00Z</meta:creation-date>
    <dc:date>2023-12-09T04:55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30" meta:row-count="6" meta:non-whitespace-character-count="793"/>
  </office:meta>
</office:document-meta>
</file>