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List_20_Paragraph" style:list-style-name="WWNum22"/>
    <style:style style:name="P3" style:family="paragraph" style:parent-style-name="List_20_Paragraph" style:list-style-name="WWNum23"/>
    <style:style style:name="P4" style:family="paragraph" style:parent-style-name="List_20_Paragraph" style:list-style-name="WWNum24"/>
    <style:style style:name="P5" style:family="paragraph" style:parent-style-name="List_20_Paragraph" style:list-style-name="WWNum25"/>
    <style:style style:name="P6" style:family="paragraph" style:parent-style-name="List_20_Paragraph" style:list-style-name="WWNum26"/>
    <style:style style:name="P7" style:family="paragraph" style:parent-style-name="List_20_Paragraph" style:list-style-name="WWNum27"/>
    <style:style style:name="P8" style:family="paragraph" style:parent-style-name="List_20_Paragraph" style:list-style-name="WWNum28"/>
    <style:style style:name="P9" style:family="paragraph" style:parent-style-name="List_20_Paragraph" style:list-style-name="WWNum8"/>
    <style:style style:name="P10" style:family="paragraph" style:parent-style-name="List_20_Paragraph" style:list-style-name="WWNum29"/>
    <style:style style:name="P11" style:family="paragraph" style:parent-style-name="List_20_Paragraph" style:list-style-name="WWNum30"/>
    <style:style style:name="P12" style:family="paragraph" style:parent-style-name="List_20_Paragraph" style:list-style-name="WWNum31"/>
    <style:style style:name="P13" style:family="paragraph" style:parent-style-name="List_20_Paragraph" style:list-style-name="WWNum33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P17" style:family="paragraph" style:parent-style-name="List_20_Paragraph" style:list-style-name="WWNum13"/>
    <style:style style:name="P18" style:family="paragraph" style:parent-style-name="List_20_Paragraph" style:list-style-name="WWNum14"/>
    <style:style style:name="P19" style:family="paragraph" style:parent-style-name="List_20_Paragraph" style:list-style-name="WWNum15"/>
    <style:style style:name="P20" style:family="paragraph" style:parent-style-name="List_20_Paragraph" style:list-style-name="WWNum16"/>
    <style:style style:name="P21" style:family="paragraph" style:parent-style-name="List_20_Paragraph" style:list-style-name="WWNum17"/>
    <style:style style:name="P22" style:family="paragraph" style:parent-style-name="List_20_Paragraph" style:list-style-name="WWNum18"/>
    <style:style style:name="P23" style:family="paragraph" style:parent-style-name="List_20_Paragraph" style:list-style-name="WWNum19"/>
    <style:style style:name="P24" style:family="paragraph" style:parent-style-name="List_20_Paragraph" style:list-style-name="WWNum20"/>
    <style:style style:name="P25" style:family="paragraph" style:parent-style-name="List_20_Paragraph" style:list-style-name="WWNum21"/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APP4R1165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準備製作3D數位模型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068222841" text:style-name="WWNum22">
              <text:list-item>
                <text:p text:style-name="P2">釐清工作要求</text:p>
              </text:list-item>
            </text:list>
            <text:list xml:id="list2061896470" text:style-name="WWNum23">
              <text:list-item>
                <text:p text:style-name="P3">參考生產文件【註1】，釐清3D數位模型的要求及目的【註2】【註3】</text:p>
              </text:list-item>
              <text:list-item>
                <text:p text:style-name="P3">諮詢相關人員，釐清工作流程順序以確保符合生產排程期限【註4】</text:p>
              </text:list-item>
              <text:list-item>
                <text:p text:style-name="P3">選擇最適於生產類型的軟體【註5】，及準備3D數位模型製作的輸出平台【註6】</text:p>
              </text:list-item>
              <text:list-item>
                <text:p text:style-name="P3">蒐集並分析參考素材，協助最終模型的視覺化【註7】</text:p>
              </text:list-item>
            </text:list>
            <text:list xml:id="list161440966656144" text:continue-list="list2068222841" text:style-name="WWNum22">
              <text:list-item>
                <text:p text:style-name="P2">製作3D模型</text:p>
              </text:list-item>
            </text:list>
            <text:list xml:id="list1210220857" text:style-name="WWNum24">
              <text:list-item>
                <text:p text:style-name="P4">建立並修改著色器，以達到所需的結果</text:p>
              </text:list-item>
              <text:list-item>
                <text:p text:style-name="P4">依需求應用紋理座標或UV映射【註8】</text:p>
              </text:list-item>
              <text:list-item>
                <text:p text:style-name="P4">繪製所需的紋理圖【註9】</text:p>
              </text:list-item>
              <text:list-item>
                <text:p text:style-name="P4">依需求使用適當的打光技術以凸顯3D模型【註10】</text:p>
              </text:list-item>
              <text:list-item>
                <text:p text:style-name="P4">依需求設置3D模型，確保控制項符合邏輯、易於使用，且符合規格</text:p>
              </text:list-item>
              <text:list-item>
                <text:p text:style-name="P4">依需求設定模型變形【註11】</text:p>
              </text:list-item>
              <text:list-item>
                <text:p text:style-name="P4">依需求使用程式碼語言以增強設備的功能【註12】</text:p>
              </text:list-item>
              <text:list-item>
                <text:p text:style-name="P4">依需求創造變體目標或混合形狀</text:p>
              </text:list-item>
            </text:list>
            <text:list xml:id="list161440517699338" text:continue-list="list161440966656144" text:style-name="WWNum22">
              <text:list-item>
                <text:p text:style-name="P2">完成3D數位模型</text:p>
              </text:list-item>
            </text:list>
            <text:list xml:id="list3462749230" text:style-name="WWNum25">
              <text:list-item>
                <text:p text:style-name="P5">依需要進行模型測試以識別故障</text:p>
              </text:list-item>
              <text:list-item>
                <text:p text:style-name="P5">在期限前交付最終模型予相關人員</text:p>
              </text:list-item>
              <text:list-item>
                <text:p text:style-name="P5">依據企業程序進行備份</text:p>
              </text:list-item>
              <text:list-item>
                <text:p text:style-name="P5">依要求完成工作場域文件</text:p>
              </text:list-item>
              <text:list-item>
                <text:p text:style-name="P5">依要求匯報最終模型</text:p>
              </text:list-item>
              <text:list-item>
                <text:p text:style-name="P5">檢視建構3D數位模型的流程，並紀錄未來須改善的項目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2099808005" text:style-name="WWNum26">
              <text:list-item>
                <text:p text:style-name="P6">溝通、團隊合作及讀寫技能：</text:p>
                <text:list>
                  <text:list-item>
                    <text:p text:style-name="P6">解釋並釐清書面或口頭指示</text:p>
                  </text:list-item>
                  <text:list-item>
                    <text:p text:style-name="P6">與其它團隊成員協同工作</text:p>
                  </text:list-item>
                  <text:list-item>
                    <text:p text:style-name="P6">對其它團隊成員的回饋作出建設性的回應</text:p>
                  </text:list-item>
                  <text:list-item>
                    <text:p text:style-name="P6">完成工作場域文件</text:p>
                  </text:list-item>
                </text:list>
              </text:list-item>
              <text:list-item>
                <text:p text:style-name="P6">技術技能：</text:p>
                <text:list>
                  <text:list-item>
                    <text:p text:style-name="P6">使用當前行業軟體應用程式的全方位功能，製作符合規格的3D數位模型</text:p>
                  </text:list-item>
                  <text:list-item>
                    <text:p text:style-name="P6">準確的遵循設計基準，並於樣式範圍內進行作業</text:p>
                  </text:list-item>
                  <text:list-item>
                    <text:p text:style-name="P6">使用標準命名規範及版本控管協定，管理檔案及目錄</text:p>
                  </text:list-item>
                  <text:list-item>
                    <text:p text:style-name="P6">持續執行檔案備份並妥善保存</text:p>
                  </text:list-item>
                </text:list>
              </text:list-item>
              <text:list-item>
                <text:p text:style-name="P6">主動性及創造力：</text:p>
                <text:list>
                  <text:list-item>
                    <text:p text:style-name="P6"><text:soft-page-break/>完成3D人物、道具及環境的視覺化及建模</text:p>
                  </text:list-item>
                  <text:list-item>
                    <text:p text:style-name="P6">在建模過程中分析並解決出現的問題</text:p>
                  </text:list-item>
                </text:list>
              </text:list-item>
              <text:list-item>
                <text:p text:style-name="P6">自我管理、學習及規劃技能：</text:p>
                <text:list>
                  <text:list-item>
                    <text:p text:style-name="P6">決定工作的優先順序</text:p>
                  </text:list-item>
                  <text:list-item>
                    <text:p text:style-name="P6">能在期限內完成工作</text:p>
                  </text:list-item>
                  <text:list-item>
                    <text:p text:style-name="P6">跟進產業發展與新的軟體功能，持續提升技能與知識</text:p>
                  </text:list-item>
                  <text:list-item>
                    <text:p text:style-name="P6">視需要尋求專家協助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4272711639" text:style-name="WWNum27">
              <text:list-item>
                <text:p text:style-name="P7"><text:span text:style-name="T3">產業知識：</text:span></text:p>
              </text:list-item>
            </text:list>
            <text:list xml:id="list2879555054" text:style-name="WWNum28">
              <text:list-item>
                <text:p text:style-name="P8"><text:span text:style-name="T3">正確理解技術和創新之間的關係，及使用3D數位模型的生產要求</text:span></text:p>
              </text:list-item>
              <text:list-item>
                <text:p text:style-name="P8"><text:span text:style-name="T3">製作3D數位模型時的問題與挑戰</text:span></text:p>
              </text:list-item>
            </text:list>
            <text:list xml:id="list161440720398748" text:continue-list="list4272711639" text:style-name="WWNum27">
              <text:list-item>
                <text:p text:style-name="P7"><text:span text:style-name="T3">成熟的繪圖技巧，包括光與影的運用</text:span></text:p>
              </text:list-item>
              <text:list-item>
                <text:p text:style-name="P7"><text:span text:style-name="T3">對解剖學的充份理解</text:span></text:p>
              </text:list-item>
              <text:list-item>
                <text:p text:style-name="P7"><text:span text:style-name="T3">NURBS多邊形及NURBS建模技術</text:span></text:p>
              </text:list-item>
              <text:list-item>
                <text:p text:style-name="P7"><text:span text:style-name="T3">比率、形式、重量及體積</text:span></text:p>
              </text:list-item>
              <text:list-item>
                <text:p text:style-name="P7"><text:span text:style-name="T3">光、顏色、構圖及色調</text:span></text:p>
              </text:list-item>
              <text:list-item>
                <text:p text:style-name="P7"><text:span text:style-name="T3">各種平臺的技術參數及其對製作3D數位模型過程的影響</text:span></text:p>
              </text:list-item>
              <text:list-item>
                <text:p text:style-name="P7"><text:span text:style-name="T3">與電腦作業相關的職業安全衛生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1611004579" text:style-name="WWNum8">
              <text:list-item>
                <text:p text:style-name="P9">評量之關鍵面向/能力證明之證據</text:p>
              </text:list-item>
            </text:list>
            <text:list xml:id="list967735701" text:style-name="WWNum29">
              <text:list-item>
                <text:p text:style-name="P10"><text:span text:style-name="T3">創造3D數位模型：</text:span></text:p>
              </text:list-item>
            </text:list>
            <text:list xml:id="list149953574" text:style-name="WWNum30">
              <text:list-item>
                <text:p text:style-name="P11"><text:span text:style-name="T3">穩定且性能符合規格</text:span></text:p>
              </text:list-item>
              <text:list-item>
                <text:p text:style-name="P11"><text:span text:style-name="T3">表現出對細節的關注</text:span></text:p>
              </text:list-item>
              <text:list-item>
                <text:p text:style-name="P11"><text:span text:style-name="T3">滿足設計及美學之要求</text:span></text:p>
              </text:list-item>
            </text:list>
            <text:list xml:id="list161439692355954" text:continue-list="list967735701" text:style-name="WWNum29">
              <text:list-item>
                <text:p text:style-name="P10"><text:span text:style-name="T3">以協同合作的方式進行工作</text:span></text:p>
              </text:list-item>
              <text:list-item>
                <text:p text:style-name="P10"><text:span text:style-name="T3">滿足工作之要求期限</text:span></text:p>
              </text:list-item>
            </text:list>
            <text:list xml:id="list161439767178440" text:continue-list="list1611004579" text:style-name="WWNum8">
              <text:list-item>
                <text:p text:style-name="P9">評量所需情境與特定資源</text:p>
              </text:list-item>
            </text:list>
            <text:list xml:id="list2214737435" text:style-name="WWNum31">
              <text:list-item>
                <text:p text:style-name="P12"><text:span text:style-name="T3">目前產業使用之相關軟體</text:span></text:p>
              </text:list-item>
              <text:list-item>
                <text:p text:style-name="P12"><text:span text:style-name="T3">3D數位模型製作的模擬或實際生產情況</text:span></text:p>
              </text:list-item>
            </text:list>
            <text:list xml:id="list161441097414413" text:continue-list="list161439767178440" text:style-name="WWNum8">
              <text:list-item>
                <text:p text:style-name="P9">評量方法</text:p>
              </text:list-item>
            </text:list>
            <text:p text:style-name="Standard"><text:span text:style-name="T3"><text:s text:c="4"/>有許多評量方法可用於評估實務技能和知識。</text:span></text:p>
            <text:list xml:id="list4277562749" text:style-name="WWNum33">
              <text:list-item>
                <text:p text:style-name="P13">直接提問搭配檢閱受評者提供的證據作品集及第三方工作績效報告</text:p>
              </text:list-item>
              <text:list-item>
                <text:p text:style-name="P13">評量各種由受評者製作的3D數位模型，以判定以各種風格創造模型的能力</text:p>
              </text:list-item>
              <text:list-item>
                <text:p text:style-name="P13">以書面或口頭提問來測試所需之技能與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277094437" text:style-name="WWNum10">
              <text:list-item>
                <text:p text:style-name="P14">生產文件可能包括︰</text:p>
              </text:list-item>
            </text:list>
            <text:list xml:id="list646233802" text:style-name="WWNum11">
              <text:list-item>
                <text:p text:style-name="P15"><text:span text:style-name="T3">動畫腳本</text:span></text:p>
              </text:list-item>
              <text:list-item>
                <text:p text:style-name="P15"><text:span text:style-name="T3">摘要</text:span></text:p>
              </text:list-item>
              <text:list-item>
                <text:p text:style-name="P15"><text:span text:style-name="T3">分鏡腳本</text:span></text:p>
              </text:list-item>
              <text:list-item>
                <text:p text:style-name="P15"><text:span text:style-name="T3">技術規格</text:span></text:p>
              </text:list-item>
            </text:list>
            <text:list xml:id="list161440321463115" text:continue-list="list1277094437" text:style-name="WWNum10">
              <text:list-item>
                <text:p text:style-name="P14">要求可能包括︰</text:p>
              </text:list-item>
            </text:list>
            <text:list xml:id="list2051706808" text:style-name="WWNum12">
              <text:list-item>
                <text:p text:style-name="P16">資產整合</text:p>
              </text:list-item>
              <text:list-item>
                <text:p text:style-name="P16"><text:soft-page-break/>與其他團隊成員合作</text:p>
              </text:list-item>
              <text:list-item>
                <text:p text:style-name="P16">創造力的期望</text:p>
              </text:list-item>
              <text:list-item>
                <text:p text:style-name="P16">設計規格</text:p>
              </text:list-item>
              <text:list-item>
                <text:p text:style-name="P16">輸出格式</text:p>
              </text:list-item>
              <text:list-item>
                <text:p text:style-name="P16">技術規格</text:p>
              </text:list-item>
              <text:list-item>
                <text:p text:style-name="P16">時間表</text:p>
              </text:list-item>
            </text:list>
            <text:list xml:id="list161439316798664" text:continue-list="list161440321463115" text:style-name="WWNum10">
              <text:list-item>
                <text:p text:style-name="P14">3D數位模型的目的可能為：</text:p>
              </text:list-item>
            </text:list>
            <text:list xml:id="list56153173" text:style-name="WWNum13">
              <text:list-item>
                <text:p text:style-name="P17">動畫</text:p>
              </text:list-item>
              <text:list-item>
                <text:p text:style-name="P17">數位模擬活動，例如︰</text:p>
                <text:list>
                  <text:list-item>
                    <text:p text:style-name="P17">架構模型</text:p>
                  </text:list-item>
                  <text:list-item>
                    <text:p text:style-name="P17">電子學習資源</text:p>
                  </text:list-item>
                  <text:list-item>
                    <text:p text:style-name="P17"><text:span text:style-name="T3">流程及程序的展示</text:span><text:bookmark text:name="_GoBack"/></text:p>
                  </text:list-item>
                </text:list>
              </text:list-item>
            </text:list>
            <text:list xml:id="list161440299522360" text:continue-list="list161439316798664" text:style-name="WWNum10">
              <text:list-item>
                <text:p text:style-name="P14">相關人員可能包括︰</text:p>
              </text:list-item>
            </text:list>
            <text:list xml:id="list390545230" text:style-name="WWNum14">
              <text:list-item>
                <text:p text:style-name="P18"><text:span text:style-name="T3">3D設計師或概念設計師</text:span></text:p>
              </text:list-item>
              <text:list-item>
                <text:p text:style-name="P18"><text:span text:style-name="T3">3D建模者</text:span></text:p>
              </text:list-item>
              <text:list-item>
                <text:p text:style-name="P18"><text:span text:style-name="T3">藝術總監</text:span></text:p>
              </text:list-item>
              <text:list-item>
                <text:p text:style-name="P18"><text:span text:style-name="T3">導演</text:span></text:p>
              </text:list-item>
              <text:list-item>
                <text:p text:style-name="P18"><text:span text:style-name="T3">部門主管</text:span></text:p>
              </text:list-item>
              <text:list-item>
                <text:p text:style-name="P18"><text:span text:style-name="T3">繪景師</text:span></text:p>
              </text:list-item>
              <text:list-item>
                <text:p text:style-name="P18"><text:span text:style-name="T3">製作人</text:span></text:p>
              </text:list-item>
              <text:list-item>
                <text:p text:style-name="P18"><text:span text:style-name="T3">專案經理</text:span></text:p>
              </text:list-item>
              <text:list-item>
                <text:p text:style-name="P18"><text:span text:style-name="T3">分鏡師</text:span></text:p>
              </text:list-item>
              <text:list-item>
                <text:p text:style-name="P18"><text:span text:style-name="T3">主管</text:span></text:p>
              </text:list-item>
              <text:list-item>
                <text:p text:style-name="P18"><text:span text:style-name="T3">技術總監</text:span></text:p>
              </text:list-item>
              <text:list-item>
                <text:p text:style-name="P18"><text:span text:style-name="T3">技術/專業人員</text:span></text:p>
              </text:list-item>
            </text:list>
            <text:list xml:id="list161440943328910" text:continue-list="list161440299522360" text:style-name="WWNum10">
              <text:list-item>
                <text:p text:style-name="P14">軟體可能包括：</text:p>
              </text:list-item>
            </text:list>
            <text:list xml:id="list3534902783" text:style-name="WWNum15">
              <text:list-item>
                <text:p text:style-name="P19"><text:span text:style-name="T3">圖形軟體，例如：</text:span></text:p>
                <text:list>
                  <text:list-item>
                    <text:p text:style-name="P19"><text:span text:style-name="T3">Illustrator</text:span></text:p>
                  </text:list-item>
                  <text:list-item>
                    <text:p text:style-name="P19"><text:span text:style-name="T3">Photoshop</text:span></text:p>
                  </text:list-item>
                  <text:list-item>
                    <text:p text:style-name="P19"><text:span text:style-name="T3">3D</text:span></text:p>
                  </text:list-item>
                  <text:list-item>
                    <text:p text:style-name="P19"><text:span text:style-name="T3">3D Studio Max</text:span></text:p>
                  </text:list-item>
                  <text:list-item>
                    <text:p text:style-name="P19"><text:span text:style-name="T3">Maya</text:span></text:p>
                  </text:list-item>
                  <text:list-item>
                    <text:p text:style-name="P19"><text:span text:style-name="T3">Softimage</text:span></text:p>
                  </text:list-item>
                </text:list>
              </text:list-item>
            </text:list>
            <text:list xml:id="list161440955975832" text:continue-list="list161440943328910" text:style-name="WWNum10">
              <text:list-item>
                <text:p text:style-name="P14">輸出平台可能包括：</text:p>
              </text:list-item>
            </text:list>
            <text:list xml:id="list161440802152072" text:continue-list="list3534902783" text:style-name="WWNum15">
              <text:list-item>
                <text:p text:style-name="P19">廣播電視</text:p>
              </text:list-item>
              <text:list-item>
                <text:p text:style-name="P19">CD</text:p>
              </text:list-item>
              <text:list-item>
                <text:p text:style-name="P19">DVD</text:p>
              </text:list-item>
              <text:list-item>
                <text:p text:style-name="P19">影片</text:p>
              </text:list-item>
              <text:list-item>
                <text:p text:style-name="P19">遊戲主控台</text:p>
              </text:list-item>
              <text:list-item>
                <text:p text:style-name="P19">網際網路</text:p>
              </text:list-item>
              <text:list-item>
                <text:p text:style-name="P19">資訊站</text:p>
              </text:list-item>
              <text:list-item>
                <text:p text:style-name="P19">行動電話</text:p>
              </text:list-item>
              <text:list-item>
                <text:p text:style-name="P19"><text:soft-page-break/>行動電話或其它數位裝置</text:p>
              </text:list-item>
              <text:list-item>
                <text:p text:style-name="P19">個人數位助理(PDA)</text:p>
              </text:list-item>
              <text:list-item>
                <text:p text:style-name="P19">影像</text:p>
              </text:list-item>
            </text:list>
            <text:list xml:id="list161439851399195" text:continue-list="list161440955975832" text:style-name="WWNum10">
              <text:list-item>
                <text:p text:style-name="P14">參考素材可能包括：</text:p>
              </text:list-item>
            </text:list>
            <text:list xml:id="list1834950775" text:style-name="WWNum16">
              <text:list-item>
                <text:p text:style-name="P20">書籍</text:p>
              </text:list-item>
              <text:list-item>
                <text:p text:style-name="P20">概念圖及設計</text:p>
              </text:list-item>
              <text:list-item>
                <text:p text:style-name="P20">直接觀察在3D模型模擬的行動</text:p>
              </text:list-item>
              <text:list-item>
                <text:p text:style-name="P20">模型</text:p>
              </text:list-item>
              <text:list-item>
                <text:p text:style-name="P20">作為模型參考的實際物件</text:p>
              </text:list-item>
              <text:list-item>
                <text:p text:style-name="P20">靜態圖像</text:p>
              </text:list-item>
              <text:list-item>
                <text:p text:style-name="P20">影像</text:p>
              </text:list-item>
            </text:list>
            <text:list xml:id="list161439505510774" text:continue-list="list161439851399195" text:style-name="WWNum10">
              <text:list-item>
                <text:p text:style-name="P14">紋理座標的應用涉及：</text:p>
              </text:list-item>
            </text:list>
            <text:list xml:id="list3526557695" text:style-name="WWNum17">
              <text:list-item>
                <text:p text:style-name="P21"><text:span text:style-name="T3">紋理空間的有效應用</text:span></text:p>
              </text:list-item>
              <text:list-item>
                <text:p text:style-name="P21"><text:span text:style-name="T3">便於繪製紋理的合理版面設計</text:span></text:p>
              </text:list-item>
              <text:list-item>
                <text:p text:style-name="P21"><text:span text:style-name="T3">最小紋理失真</text:span></text:p>
              </text:list-item>
              <text:list-item>
                <text:p text:style-name="P21"><text:span text:style-name="T3">最小紋理接縫</text:span></text:p>
              </text:list-item>
            </text:list>
            <text:list xml:id="list161439908411927" text:continue-list="list161439505510774" text:style-name="WWNum10">
              <text:list-item>
                <text:p text:style-name="P14">紋理圖可能包括︰</text:p>
              </text:list-item>
            </text:list>
            <text:list xml:id="list3154984890" text:style-name="WWNum18">
              <text:list-item>
                <text:p text:style-name="P22"><text:span text:style-name="T3">凹凸</text:span></text:p>
              </text:list-item>
              <text:list-item>
                <text:p text:style-name="P22"><text:span text:style-name="T3">顏色</text:span></text:p>
              </text:list-item>
              <text:list-item>
                <text:p text:style-name="P22"><text:span text:style-name="T3">正常</text:span></text:p>
              </text:list-item>
              <text:list-item>
                <text:p text:style-name="P22"><text:span text:style-name="T3">反射</text:span></text:p>
              </text:list-item>
              <text:list-item>
                <text:p text:style-name="P22"><text:span text:style-name="T3">鏡像</text:span></text:p>
              </text:list-item>
              <text:list-item>
                <text:p text:style-name="P22"><text:span text:style-name="T3">透明度</text:span></text:p>
              </text:list-item>
            </text:list>
            <text:list xml:id="list161439902244407" text:continue-list="list161439908411927" text:style-name="WWNum10">
              <text:list-item>
                <text:p text:style-name="P14">打光技術可包括︰</text:p>
              </text:list-item>
            </text:list>
            <text:list xml:id="list823899422" text:style-name="WWNum19">
              <text:list-item>
                <text:p text:style-name="P23"><text:span text:style-name="T3">全域照明</text:span></text:p>
              </text:list-item>
              <text:list-item>
                <text:p text:style-name="P23"><text:span text:style-name="T3">圖像基準照明</text:span></text:p>
              </text:list-item>
              <text:list-item>
                <text:p text:style-name="P23"><text:span text:style-name="T3">熱輻射成像法</text:span></text:p>
              </text:list-item>
              <text:list-item>
                <text:p text:style-name="P23"><text:span text:style-name="T3">簡單照明設定</text:span></text:p>
              </text:list-item>
              <text:list-item>
                <text:p text:style-name="P23"><text:span text:style-name="T3">頂點照明</text:span></text:p>
              </text:list-item>
            </text:list>
            <text:list xml:id="list161439772748231" text:continue-list="list161439902244407" text:style-name="WWNum10">
              <text:list-item>
                <text:p text:style-name="P14">模型變形可能包括︰</text:p>
              </text:list-item>
            </text:list>
            <text:list xml:id="list3930706567" text:style-name="WWNum20">
              <text:list-item>
                <text:p text:style-name="P24">改正形變目標</text:p>
              </text:list-item>
              <text:list-item>
                <text:p text:style-name="P24">肌肉模擬</text:p>
              </text:list-item>
              <text:list-item>
                <text:p text:style-name="P24">操作模型的表層</text:p>
              </text:list-item>
              <text:list-item>
                <text:p text:style-name="P24">頂點權重</text:p>
              </text:list-item>
              <text:list-item>
                <text:p text:style-name="P24">變形器</text:p>
              </text:list-item>
            </text:list>
            <text:list xml:id="list161440577294028" text:continue-list="list161439772748231" text:style-name="WWNum10">
              <text:list-item>
                <text:p text:style-name="P14">程式碼語言可能包括：</text:p>
              </text:list-item>
            </text:list>
            <text:list xml:id="list2351311323" text:style-name="WWNum21">
              <text:list-item>
                <text:p text:style-name="P25">MAX</text:p>
              </text:list-item>
              <text:list-item>
                <text:p text:style-name="P25">MEL</text:p>
              </text:list-item>
              <text:list-item>
                <text:p text:style-name="P25">Python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5</meta:editing-cycles>
    <meta:print-date>2015-08-03T07:53:00</meta:print-date>
    <meta:creation-date>2016-10-13T08:26:00</meta:creation-date>
    <dc:date>2017-02-10T02:51:00</dc:date>
    <meta:editing-duration>PT22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68" meta:word-count="1717" meta:character-count="1887" meta:non-whitespace-character-count="18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