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9"/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List_20_Paragraph" style:list-style-name="WWNum13"/>
    <style:style style:name="P6" style:family="paragraph" style:parent-style-name="List_20_Paragraph" style:list-style-name="WWNum14"/>
    <style:style style:name="P7" style:family="paragraph" style:parent-style-name="List_20_Paragraph" style:list-style-name="WWNum15"/>
    <style:style style:name="P8" style:family="paragraph" style:parent-style-name="List_20_Paragraph" style:list-style-name="WWNum15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943cm"/>
        </style:tab-stops>
      </style:paragraph-properties>
    </style:style>
    <style:style style:name="P9" style:family="paragraph" style:parent-style-name="List_20_Paragraph" style:list-style-name="WWNum16"/>
    <style:style style:name="P10" style:family="paragraph" style:parent-style-name="List_20_Paragraph" style:list-style-name="WWNum17"/>
    <style:style style:name="P11" style:family="paragraph" style:parent-style-name="List_20_Paragraph" style:list-style-name="WWNum18"/>
    <style:style style:name="P12" style:family="paragraph" style:parent-style-name="List_20_Paragraph" style:list-style-name="WWNum8"/>
    <style:style style:name="P13" style:family="paragraph" style:parent-style-name="List_20_Paragraph" style:list-style-name="WWNum19"/>
    <style:style style:name="P14" style:family="paragraph" style:parent-style-name="List_20_Paragraph" style:list-style-name="WWNum10"/>
    <style:style style:name="P15" style:family="paragraph" style:parent-style-name="List_20_Paragraph" style:list-style-name="WWNum9"/>
    <style:style style:name="P16" style:family="paragraph" style:parent-style-name="List_20_Paragraph" style:list-style-name="WWNum11"/>
    <style:style style:name="P17" style:family="paragraph" style:parent-style-name="List_20_Paragraph" style:list-style-name="WWNum12"/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language-complex="zh" style:country-complex="TW"/>
    </style:style>
    <style:style style:name="T3" style:family="text">
      <style:text-properties fo:background-color="#d8d8d8" loext:char-shading-value="38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Standard">APP1R1204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Standard"><text:span text:style-name="T2">準備印刷產品並在機器進行裝載、卸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Standard">1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869718610" text:style-name="WWNum13">
              <text:list-item>
                <text:p text:style-name="P5">準備產品</text:p>
              </text:list-item>
            </text:list>
            <text:list xml:id="list3844606521" text:style-name="WWNum14">
              <text:list-item>
                <text:list>
                  <text:list-item>
                    <text:p text:style-name="P6"><text:span text:style-name="T2">正確解釋工作單或相關文件</text:span></text:p>
                  </text:list-item>
                  <text:list-item>
                    <text:p text:style-name="P6"><text:span text:style-name="T2">依工作規格置放與準備產品</text:span></text:p>
                  </text:list-item>
                  <text:list-item>
                    <text:p text:style-name="P6"><text:span text:style-name="T2">將產品正確定位於機器，以符合工作規格的要求</text:span></text:p>
                  </text:list-item>
                  <text:list-item>
                    <text:p text:style-name="P6"><text:span text:style-name="T2">依職業安全衛生要求及公司程序，以目視識別並去除不良產品</text:span></text:p>
                  </text:list-item>
                </text:list>
              </text:list-item>
            </text:list>
            <text:list xml:id="list163016468585481" text:continue-list="list1869718610" text:style-name="WWNum13">
              <text:list-item>
                <text:p text:style-name="P5">將<text:span text:style-name="T2">印刷</text:span>產品裝載至機器</text:p>
              </text:list-item>
            </text:list>
            <text:list xml:id="list1573486820" text:style-name="WWNum15">
              <text:list-item>
                <text:p text:style-name="P7"><text:span text:style-name="T2">依職業安全衛生要求、製造商和公司之程序及規範裝載產品</text:span></text:p>
              </text:list-item>
              <text:list-item>
                <text:p text:style-name="P8"><text:span text:style-name="T2">於裝載過程及完成時清理機器周圍區域</text:span></text:p>
              </text:list-item>
            </text:list>
            <text:list xml:id="list163015202103531" text:continue-list="list163016468585481" text:style-name="WWNum13">
              <text:list-item>
                <text:p text:style-name="P5">自機器卸載<text:span text:style-name="T2">印刷</text:span><text:bookmark text:name="_GoBack"/>產品</text:p>
              </text:list-item>
            </text:list>
            <text:list xml:id="list532641370" text:style-name="WWNum16">
              <text:list-item>
                <text:p text:style-name="P9"><text:span text:style-name="T2">依職業安全衛生要求、製造商和公司之程序及規範卸載產品</text:span></text:p>
              </text:list-item>
              <text:list-item>
                <text:p text:style-name="P9"><text:span text:style-name="T2">依製造商和公司之程序及規範，為下一製程準備產品(手工拼版、堆疊、包裝及標示)</text:span></text:p>
              </text:list-item>
              <text:list-item>
                <text:p text:style-name="P9"><text:span text:style-name="T2">依職業安全衛生要求、製造商和公司之程序及規範存放產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6" office:value-type="string">
            <text:list xml:id="list4147709299" text:style-name="WWNum17">
              <text:list-item>
                <text:p text:style-name="P10">與機械操作相關的職業安全衛生，例如在清理機械前需關閉機械電源</text:p>
              </text:list-item>
              <text:list-item>
                <text:p text:style-name="P10">表達構想與資訊的溝通技能，與印刷人員協同作業以確保適當準備捲軸，並將其交付予生產流程</text:p>
              </text:list-item>
              <text:list-item>
                <text:p text:style-name="P10">蒐集、分析並組織資訊以進行產品準備</text:p>
              </text:list-item>
              <text:list-item>
                <text:p text:style-name="P10">規劃與安排將產品裝載機器的活動</text:p>
              </text:list-item>
              <text:list-item>
                <text:p text:style-name="P10">團隊合作技能，印刷人員協同作業，確實裝載承印物料以確保有效生產【註1】</text:p>
              </text:list-item>
              <text:list-item>
                <text:p text:style-name="P10">數學概念與技巧，計算承印物料的重量以確保正確且安全地處理、裝載及運送</text:p>
              </text:list-item>
              <text:list-item>
                <text:p text:style-name="P10">為流程之下一階段準備產品的問題解決技能</text:p>
              </text:list-item>
              <text:list-item>
                <text:p text:style-name="P10">使用手動及自動堆疊機的技術使用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7" office:value-type="string">
            <text:list xml:id="list2835826051" text:style-name="WWNum18">
              <text:list-item>
                <text:p text:style-name="P11">能夠從包裝標籤獲得的資訊</text:p>
              </text:list-item>
              <text:list-item>
                <text:p text:style-name="P11">承印物料的絲流方向</text:p>
              </text:list-item>
              <text:list-item>
                <text:p text:style-name="P11">識別承印物料的浮水印</text:p>
              </text:list-item>
              <text:list-item>
                <text:p text:style-name="P11">塗層及無塗層原料的特性</text:p>
              </text:list-item>
              <text:list-item>
                <text:p text:style-name="P11">承印物料的手動處理</text:p>
              </text:list-item>
              <text:list-item>
                <text:p text:style-name="P11">與承印物料手動處理相關的職業安全衛生注意事項</text:p>
              </text:list-item>
              <text:list-item>
                <text:p text:style-name="P11">翻轉承印物料的程序</text:p>
              </text:list-item>
              <text:list-item>
                <text:p text:style-name="P11">準備並裝載選定的承印物料</text:p>
              </text:list-item>
              <text:list-item>
                <text:p text:style-name="P11">確保正確定位有浮水印之承印物料的方法</text:p>
              </text:list-item>
              <text:list-item>
                <text:p text:style-name="P11">自機器卸載印件</text:p>
              </text:list-item>
              <text:list-item>
                <text:p text:style-name="P11">自機器卸載印件相關的職業安全衛生注意事項</text:p>
              </text:list-item>
              <text:list-item>
                <text:p text:style-name="P11">不正確卸載承印物料可能產生的故障</text:p>
              </text:list-item>
              <text:list-item>
                <text:p text:style-name="P11">有瑕疵的承印物料</text:p>
              </text:list-item>
              <text:list-item>
                <text:p text:style-name="P11">造成紙疊不均勻的情況</text:p>
              </text:list-item>
              <text:list-item>
                <text:p text:style-name="P11">改正扭曲紙疊可運用的技術</text:p>
              </text:list-item>
              <text:list-item>
                <text:p text:style-name="P11">與作業相關的機器手冊、安全及其它文件，其存放位置與文件中的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189041648" text:style-name="WWNum8">
              <text:list-item>
                <text:p text:style-name="P12">評量之關鍵面向/能力證明之證據</text:p>
              </text:list-item>
            </text:list>
            <text:list xml:id="list1101539324" text:style-name="WWNum19">
              <text:list-item>
                <text:p text:style-name="P3"><text:span text:style-name="T2">依職業安全衛生要求、製造商/供應商規範，在最短的停機時間內正確的準備並進行機器的裝載及卸載</text:span></text:p>
              </text:list-item>
              <text:list-item>
                <text:p text:style-name="P13"><text:span text:style-name="T2">依公司要求、工作場域規範，於適當的機器上執行裝載及卸載、手動技巧、吹氣、翻轉及堆疊</text:span></text:p>
              </text:list-item>
            </text:list>
            <text:list xml:id="list163015459538825" text:continue-list="list4189041648" text:style-name="WWNum8">
              <text:list-item>
                <text:p text:style-name="P12">評量所需情境與特定資源</text:p>
              </text:list-item>
            </text:list>
            <text:list xml:id="list299892063" text:style-name="WWNum10">
              <text:list-item>
                <text:p text:style-name="P14"><text:span text:style-name="T2">於工作中或工作外，或結合二者進行評量。工作外之評量必須在適當的模擬環境下進行</text:span></text:p>
              </text:list-item>
              <text:list-item>
                <text:p text:style-name="P14"><text:span text:style-name="T2">印刷或轉換機器</text:span></text:p>
              </text:list-item>
            </text:list>
            <text:list xml:id="list163017090561029" text:continue-list="list163015459538825" text:style-name="WWNum8">
              <text:list-item>
                <text:p text:style-name="P12">評量方法</text:p>
              </text:list-item>
            </text:list>
            <text:list xml:id="list772496983" text:style-name="WWNum9">
              <text:list-item>
                <text:p text:style-name="P15"><text:span text:style-name="T2">直接提問搭配檢閱受評者提供的證據作品集及第三方工作績效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2985289242" text:style-name="WWNum11">
              <text:list-item>
                <text:p text:style-name="P16">承印物料的類型可能包括：</text:p>
              </text:list-item>
            </text:list>
            <text:list xml:id="list3997386264" text:style-name="WWNum12">
              <text:list-item>
                <text:p text:style-name="P17"><text:span text:style-name="T2">在紙張、壓敏素材、板、波紋板、塑膠及相關底片、金屬、織物及紡織品等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2</meta:editing-cycles>
    <meta:print-date>2015-08-03T07:53:00</meta:print-date>
    <meta:creation-date>2016-10-17T08:44:00</meta:creation-date>
    <dc:date>2017-01-31T10:03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2" meta:word-count="1071" meta:character-count="1112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