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20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數位印刷製程與成本管理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整合應用資訊與確定工作流程</text:p>
                <text:list text:continue-numbering="true">
                  <text:list-item>
                    <text:p text:style-name="P29">整合管理端、業務端、生產端、出貨端，進行串接，精準規劃生產流程。</text:p>
                  </text:list-item>
                  <text:list-item>
                    <text:p text:style-name="P30">應用資訊系統連結業務需求，識別工作順序，確定工作流程，以獲得最佳生產效率及品質。</text:p>
                  </text:list-item>
                </text:list>
              </text:list-item>
              <text:list-item>
                <text:p text:style-name="P31">管理資源與時間規劃</text:p>
                <text:list text:continue-numbering="true">
                  <text:list-item>
                    <text:p text:style-name="P32">整合數位印刷生產相關資源，以達成生產需求。</text:p>
                  </text:list-item>
                  <text:list-item>
                    <text:p text:style-name="P33">將時間管理納入數位印刷專案程序，進行規劃與監控。</text:p>
                  </text:list-item>
                  <text:list-item>
                    <text:p text:style-name="P34">優化生產流程，持續改善，提升管理與生產效率。</text:p>
                  </text:list-item>
                </text:list>
              </text:list-item>
              <text:list-item>
                <text:p text:style-name="P35">成本管理</text:p>
                <text:list text:continue-numbering="true">
                  <text:list-item>
                    <text:p text:style-name="P36">判定並進行各種數位化產品的成本管理。</text:p>
                  </text:list-item>
                  <text:list-item>
                    <text:p text:style-name="P37">以精確的成本管理，制定並檢查預算計畫。</text:p>
                  </text:list-item>
                  <text:list-item>
                    <text:p text:style-name="P38">確定、記錄並持續監控作業成本，以遵守業務承諾及法律規範。</text:p>
                  </text:list-item>
                  <text:list-item>
                    <text:p text:style-name="P39">檢核訂單計畫，記錄支出，作為業務推展的參考資料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2" text:continue-numbering="true">
              <text:list-item>
                <text:p text:style-name="P44">預算計畫</text:p>
              </text:list-item>
              <text:list-item>
                <text:p text:style-name="P45">支出明細表</text:p>
              </text:list-item>
              <text:list-item>
                <text:p text:style-name="P46">生產流程初稿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2" text:continue-numbering="true">
              <text:list-item>
                <text:p text:style-name="P52">成本管理</text:p>
              </text:list-item>
              <text:list-item>
                <text:p text:style-name="P53">資訊設備管理相關知識</text:p>
              </text:list-item>
              <text:list-item>
                <text:p text:style-name="P54">資訊科技應用相關知識</text:p>
              </text:list-item>
              <text:list-item>
                <text:p text:style-name="P55">數位印刷標準作業流程</text:p>
              </text:list-item>
              <text:list-item>
                <text:p text:style-name="P56">數位印刷機器設備操作知識</text:p>
              </text:list-item>
              <text:list-item>
                <text:p text:style-name="P57">職業安全衛生相關法規</text:p>
              </text:list-item>
              <text:list-item>
                <text:p text:style-name="P58">印刷基本概念</text:p>
              </text:list-item>
            </text:list>
            <text:list text:style-name="LFO3" text:continue-numbering="true">
              <text:list-item>
                <text:p text:style-name="P59">國際數位印刷標準規範知識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soft-page-break/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p text:style-name="P65">數位印刷設備操作能力</text:p>
              </text:list-item>
              <text:list-item>
                <text:p text:style-name="P66">蒐集分析能力</text:p>
              </text:list-item>
              <text:list-item>
                <text:p text:style-name="P67">問題解決能力</text:p>
              </text:list-item>
              <text:list-item>
                <text:p text:style-name="P68">成本計算能力</text:p>
              </text:list-item>
              <text:list-item>
                <text:p text:style-name="P69">規劃與組織能力</text:p>
              </text:list-item>
              <text:list-item>
                <text:p text:style-name="P70">資訊科技應用能力</text:p>
              </text:list-item>
              <text:list-item>
                <text:p text:style-name="P71">印刷專業能力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3T09:34:00Z</meta:creation-date>
    <dc:date>2025-08-13T09:34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