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DengXian1" svg:font-family="DengXian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28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5" style:family="paragraph" style:parent-style-name="List_20_Paragraph" style:list-style-name="WWNum2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2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26">
      <style:paragraph-properties fo:margin-left="1.499cm" fo:margin-right="0cm" fo:line-height="0.706cm" fo:orphans="0" fo:widows="0" fo:text-indent="-0.651cm" style:auto-text-indent="false"/>
      <style:text-properties style:font-size-complex="12pt" style:language-complex="zh" style:country-complex="TW"/>
    </style:style>
    <style:style style:name="P11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/>
      <style:text-properties style:font-size-complex="12pt" style:language-complex="zh" style:country-complex="TW"/>
    </style:style>
    <style:style style:name="P12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_20__28_user_29_">
      <style:paragraph-properties fo:line-height="0.706cm" fo:text-align="justify" style:justify-single-word="false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8" style:family="paragraph" style:parent-style-name="Standard_20__28_user_29_" style:list-style-name="WWNum25">
      <style:paragraph-properties fo:line-height="0.706cm" fo:orphans="0" fo:widows="0"/>
      <style:text-properties style:font-size-complex="12pt"/>
    </style:style>
    <style:style style:name="P19" style:family="paragraph" style:parent-style-name="Standard_20__28_user_29_" style:list-style-name="WWNum26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Standard_20__28_user_29_" style:list-style-name="WWNum2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1" style:family="paragraph" style:parent-style-name="Standard_20__28_user_29_" style:list-style-name="WWNum2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2" style:family="paragraph" style:parent-style-name="Standard_20__28_user_29_">
      <style:paragraph-properties fo:line-height="0.706cm" fo:orphans="0" fo:widows="0"/>
      <style:text-properties style:font-size-complex="12pt" style:language-complex="zh" style:country-complex="TW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4" style:family="paragraph" style:parent-style-name="Standard_20__28_user_29_">
      <style:paragraph-properties fo:line-height="0.706cm" fo:orphans="0" fo:widows="0"/>
      <style:text-properties fo:letter-spacing="-0.018cm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zh" style:country-complex="TW"/>
    </style:style>
    <style:style style:name="T4" style:family="text">
      <style:text-properties style:language-complex="zh" style:country-complex="TW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fo:letter-spacing="-0.018cm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1" style:family="text">
      <style:text-properties style:font-name="微軟正黑體" style:font-name-asian="微軟正黑體1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7">APP2R1197v2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7">操作及監控<text:span text:style-name="T4">信封製作機器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7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7">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3018988460" text:style-name="WWNum20">
              <text:list-item>
                <text:p text:style-name="P2">監控生產過程</text:p>
              </text:list-item>
            </text:list>
            <text:list xml:id="list2551937476" text:style-name="WWNum21">
              <text:list-item>
                <text:p text:style-name="P3">依照<text:span text:style-name="T8">工作規格</text:span><text:span text:style-name="T9">【註1】</text:span>，確認依據標準作業流程進行生產。</text:p>
              </text:list-item>
              <text:list-item>
                <text:p text:style-name="P3">檢查工作所需<text:span text:style-name="T8">素材</text:span><text:span text:style-name="T9">【註2】</text:span>與工具，確認規格正確且可正常使用。</text:p>
              </text:list-item>
              <text:list-item>
                <text:p text:style-name="P3">依照安全要求，在機器運作時保持足夠原料，且可及時供應。</text:p>
              </text:list-item>
              <text:list-item>
                <text:p text:style-name="P3">確認機器以最適速度運作，並適時調整機器以維持良好品質輸出。</text:p>
              </text:list-item>
              <text:list-item>
                <text:p text:style-name="P3">依規定數量挑選樣品檢查，確保產品符合標準。</text:p>
              </text:list-item>
            </text:list>
            <text:list xml:id="list171740615301750" text:continue-list="list3018988460" text:style-name="WWNum20">
              <text:list-item>
                <text:p text:style-name="P2">維持品質</text:p>
              </text:list-item>
            </text:list>
            <text:list xml:id="list1059977553" text:style-name="WWNum28">
              <text:list-item>
                <text:p text:style-name="P4">依照職業安全衛生及組織規範正確操作機器，暸解緊急事件處理流程及緊急應變機器操作方式。</text:p>
              </text:list-item>
              <text:list-item>
                <text:p text:style-name="P4">依照職業安全衛生及組織規範，進行廢棄物清除程序。</text:p>
              </text:list-item>
              <text:list-item>
                <text:p text:style-name="P4">持續監控生產流程、樣品及效率，排除產線問題與瑕疵，以確保品質符合標準。</text:p>
              </text:list-item>
            </text:list>
            <text:list xml:id="list171740377485549" text:continue-list="list171740615301750" text:style-name="WWNum20">
              <text:list-item>
                <text:p text:style-name="P2">識別並解決問題</text:p>
              </text:list-item>
            </text:list>
            <text:list xml:id="list1340440771" text:style-name="WWNum23">
              <text:list-item>
                <text:p text:style-name="P5"><text:span text:style-name="T4">識別並改善影響信封品質的故障因素，使產品符合品質需求。</text:span></text:p>
              </text:list-item>
              <text:list-item>
                <text:p text:style-name="P5"><text:span text:style-name="T4">識別並修正輸出問題，修復設備故障，解決生產效率未能達標之問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產出</text:span></text:p>
          </table:table-cell>
          <table:table-cell table:style-name="表格1.B6" office:value-type="string">
            <text:p text:style-name="P22">無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23"><text:span text:style-name="T1">(K=knowledge知識)</text:span></text:p>
          </table:table-cell>
          <table:table-cell table:style-name="表格1.B7" office:value-type="string">
            <text:list xml:id="list2463217660" text:style-name="WWNum25">
              <text:list-item>
                <text:p text:style-name="P18"><text:span text:style-name="T4">職業安全衛生相關法規</text:span></text:p>
              </text:list-item>
              <text:list-item>
                <text:p text:style-name="P18"><text:span text:style-name="T4">生產流程標準作業程序</text:span></text:p>
              </text:list-item>
              <text:list-item>
                <text:p text:style-name="P18"><text:span text:style-name="T4">機器操作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8" office:value-type="string">
            <text:p text:style-name="P24">一、工具、器材與裝備操作能力</text:p>
            <text:p text:style-name="P17">二、依標準作業流程執行之<text:span text:style-name="T6">能力</text:span><text:line-break/><text:span text:style-name="T4">三、工作規格確認與檢核</text:span><text:span text:style-name="T6">能力</text:span></text:p>
            <text:p text:style-name="P17"><text:span text:style-name="T4">四、機器運作監控</text:span><text:span text:style-name="T6">能力</text:span></text:p>
            <text:p text:style-name="P17"><text:soft-page-break/><text:span text:style-name="T4">五、樣品檢查與問題解決</text:span><text:span text:style-name="T6">能力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9" office:value-type="string">
            <text:list xml:id="list3889044228" text:style-name="WWNum16a">
              <text:list-item>
                <text:p text:style-name="P6">評量證據</text:p>
              </text:list-item>
            </text:list>
            <text:list xml:id="list3136612444" text:style-name="WWNum26">
              <text:list-item>
                <text:p text:style-name="P10">能操作與示範機器安全裝置。</text:p>
              </text:list-item>
              <text:list-item>
                <text:p text:style-name="P19"><text:span text:style-name="T4">能在規定時間內完成信封製作數量，並</text:span>依規定數量<text:span text:style-name="T4">挑選</text:span>樣品進行品檢<text:span text:style-name="T4">。</text:span></text:p>
              </text:list-item>
            </text:list>
            <text:list xml:id="list171739836493167" text:continue-list="list1340440771" text:style-name="WWNum23">
              <text:list-item>
                <text:p text:style-name="P20">能依照職業安全衛生及組織規範，確實進行廢棄物清除程序。</text:p>
              </text:list-item>
              <text:list-item>
                <text:p text:style-name="P20">能在生產過程中識別並解決問題，<text:span text:style-name="T4">使產品符合品質需求、解決生產效率未能達標之問題。</text:span></text:p>
              </text:list-item>
            </text:list>
            <text:list xml:id="list171740559587151" text:continue-list="list3889044228" text:style-name="WWNum16a">
              <text:list-item>
                <text:p text:style-name="P6">評量情境與資源</text:p>
              </text:list-item>
            </text:list>
            <text:list xml:id="list2807682344" text:style-name="WWNum27">
              <text:list-item>
                <text:p text:style-name="P21">於課堂、工作中或適當的模擬環境內進行評量。</text:p>
              </text:list-item>
              <text:list-item>
                <text:p text:style-name="P7"><text:span text:style-name="T4">生產信封的機械。</text:span></text:p>
              </text:list-item>
            </text:list>
            <text:list xml:id="list171741150031680" text:continue-list="list171740559587151" text:style-name="WWNum16a">
              <text:list-item>
                <text:p text:style-name="P6">評量方法</text:p>
              </text:list-item>
            </text:list>
            <text:list xml:id="list1174096823" text:style-name="WWNum17a">
              <text:list-item>
                <text:p text:style-name="P11">以筆試方式完成知識類測驗，並達到合格標準。</text:p>
              </text:list-item>
              <text:list-item>
                <text:p text:style-name="P11">以實作方式，並以觀察檢核表評量學員現場操作之表現。</text:p>
              </text:list-item>
              <text:list-item>
                <text:p text:style-name="P11">以環境模擬的方式，檢核學員在生產過程中遇到問題時的障礙排除能力。</text:p>
              </text:list-item>
              <text:list-item>
                <text:p text:style-name="P8"><text:span text:style-name="T4">檢核「信封品質」及「數量」，評量是否達到合格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10" office:value-type="string">
            <text:list xml:id="list1738662070" text:style-name="WWNum18a">
              <text:list-item>
                <text:p text:style-name="P9">工作規格：如<text:span text:style-name="T4">工作表、批次處理單、加工單等。</text:span></text:p>
              </text:list-item>
              <text:list-item>
                <text:p text:style-name="P9">素材：如<text:span text:style-name="T4">膠、紙張、有無塗層、預先印製等。</text:span></text:p>
              </text:list-item>
            </text:list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更新紀錄</text:p>
          </table:table-cell>
        </table:table-row>
        <table:table-row table:style-name="表格2.2">
          <table:table-cell table:style-name="表格2.A2" office:value-type="string">
            <text:p text:style-name="P14">2023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DengXian1" svg:font-family="DengXian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/>
    </style:style>
    <style:style style:name="ListLabel_20_23" style:display-name="ListLabel 23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20" style:layout-grid-base-height="1.22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5</meta:editing-cycles>
    <meta:print-date>2015-08-03T07:53:00</meta:print-date>
    <meta:creation-date>2023-10-30T06:00:00</meta:creation-date>
    <dc:date>2023-12-07T07:33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5" meta:word-count="854" meta:character-count="907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