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3cm" style:rel-width="98%" fo:margin-top="0cm" fo:margin-bottom="0cm" table:align="center" style:writing-mode="lr-tb"/>
    </style:style>
    <style:style style:name="表格1.A" style:family="table-column">
      <style:table-column-properties style:column-width="4.475cm" style:rel-column-width="18795*"/>
    </style:style>
    <style:style style:name="表格1.B" style:family="table-column">
      <style:table-column-properties style:column-width="11.128cm" style:rel-column-width="467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4" style:family="paragraph" style:parent-style-name="Standard_20__28_user_29_">
      <style:paragraph-properties fo:orphans="0" fo:widows="0"/>
      <style:text-properties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0" style:family="paragraph" style:parent-style-name="Header">
      <style:text-properties fo:font-size="12pt" fo:font-weight="bold" style:font-size-asian="12pt" style:font-weight-asian="bold" style:font-size-complex="12pt"/>
    </style:style>
    <style:style style:name="P11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2" style:family="paragraph" style:parent-style-name="List_20_Paragraph" style:list-style-name="WWNum29a">
      <style:paragraph-properties fo:margin-left="0.847cm" fo:margin-right="0cm" fo:line-height="0.706cm" fo:orphans="0" fo:widows="0" fo:text-indent="0cm" style:auto-text-indent="false"/>
      <style:text-properties style:font-size-complex="12pt"/>
    </style:style>
    <style:style style:name="P13" style:family="paragraph" style:parent-style-name="List_20_Paragraph" style:list-style-name="WWNum26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9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1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 style:language-complex="zh" style:country-complex="TW"/>
    </style:style>
    <style:style style:name="P23" style:family="paragraph" style:parent-style-name="List_20_Paragraph" style:list-style-name="WWNum29a">
      <style:paragraph-properties fo:margin-left="0.847cm" fo:margin-right="0cm" fo:line-height="0.706cm" fo:orphans="0" fo:widows="0" fo:text-indent="0cm" style:auto-text-indent="false"/>
      <style:text-properties fo:language="en" fo:country="NZ" style:font-size-complex="12pt"/>
    </style:style>
    <style:style style:name="P2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50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7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9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fo:language="en" fo:country="NZ"/>
    </style:style>
    <style:style style:name="T4" style:family="text">
      <style:text-properties style:language-complex="zh" style:country-complex="TW"/>
    </style:style>
    <style:style style:name="T5" style:family="text">
      <style:text-properties officeooo:rsid="00075d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8">APP2R1247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8">提供基本印刷工作指導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8">藝文與影音傳播／印刷出版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8">2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2557971190" text:style-name="WWNum39">
              <text:list-item text:start-value="1">
                <text:p text:style-name="P11">訓練前置準備</text:p>
              </text:list-item>
            </text:list>
            <text:list xml:id="list481687451" text:style-name="WWNum29a">
              <text:list-item>
                <text:list>
                  <text:list-header>
                    <text:p text:style-name="P12"><text:span text:style-name="T5">1. <text:s text:c="2"/></text:span>確認需要的訓練及適合的條件。</text:p>
                    <text:p text:style-name="P23"><text:span text:style-name="T5">2. <text:s text:c="2"/></text:span>檢查必要設備的可用性。</text:p>
                    <text:p text:style-name="P23"><text:span text:style-name="T5">3. <text:s text:c="2"/></text:span>確認指導者與受訓者有充足的可用時間。</text:p>
                  </text:list-header>
                </text:list>
              </text:list-item>
            </text:list>
            <text:list xml:id="list141110179071344" text:continue-list="list2557971190" text:style-name="WWNum26a">
              <text:list-item>
                <text:p text:style-name="P13">工作任務中進行指導</text:p>
              </text:list-item>
            </text:list>
            <text:list xml:id="list2195350813" text:style-name="WWNum40">
              <text:list-item text:start-value="1">
                <text:p text:style-name="P14"><text:span text:style-name="T4">運用適當的技巧指導受訓者</text:span>。</text:p>
              </text:list-item>
              <text:list-item>
                <text:p text:style-name="P24">提供受訓者關於潛在問題及失敗原因的詳細知識。</text:p>
              </text:list-item>
              <text:list-item>
                <text:p text:style-name="P24">提供受訓者關於潛在危險的資訊。</text:p>
              </text:list-item>
              <text:list-item>
                <text:p text:style-name="P24">允許受訓者在受監督的條件下執行工作。</text:p>
              </text:list-item>
              <text:list-item>
                <text:p text:style-name="P24">鼓勵受訓者提出問題及提供回饋。</text:p>
              </text:list-item>
            </text:list>
            <text:list xml:id="list141110599757392" text:continue-list="list141110179071344" text:style-name="WWNum26a">
              <text:list-item>
                <text:p text:style-name="P13">確認學習施行</text:p>
              </text:list-item>
            </text:list>
            <text:list xml:id="list1232778581" text:style-name="WWNum41">
              <text:list-item text:start-value="1">
                <text:p text:style-name="P15"><text:span text:style-name="T4">確認</text:span><text:span text:style-name="T3">受訓者</text:span><text:span text:style-name="T4">能依要求的標準執行工作任務</text:span>。</text:p>
              </text:list-item>
              <text:list-item>
                <text:p text:style-name="P25">確認受訓者瞭解潛在問題及失敗的原因。</text:p>
              </text:list-item>
              <text:list-item>
                <text:p text:style-name="P25">確認受訓者瞭解潛在危險及避免的方法。</text:p>
              </text:list-item>
            </text:list>
            <text:list xml:id="list141110998499737" text:continue-list="list141110599757392" text:style-name="WWNum26a">
              <text:list-item>
                <text:p text:style-name="P13">安排後續訓練</text:p>
              </text:list-item>
            </text:list>
            <text:list xml:id="list1228635508" text:style-name="WWNum50">
              <text:list-item>
                <text:p text:style-name="P26">依需要判斷受訓者技能水準，及後續訓練的需求。</text:p>
              </text:list-item>
              <text:list-item>
                <text:p text:style-name="P26">依需要安排適當的後續訓練，或監督行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2638075914" text:style-name="WWNum43">
              <text:list-item text:start-value="1">
                <text:p text:style-name="P16">職業安全衛生相關規範</text:p>
              </text:list-item>
              <text:list-item>
                <text:p text:style-name="P16">基本印刷工作任務與程序</text:p>
              </text:list-item>
              <text:list-item>
                <text:p text:style-name="P16">潛在問題與失敗原因</text:p>
              </text:list-item>
              <text:list-item>
                <text:p text:style-name="P16">不當技術之辨識與改善措施</text:p>
              </text:list-item>
              <text:list-item>
                <text:p text:style-name="P16">示範與說明印刷工作之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1768855032" text:style-name="WWNum37">
              <text:list-item>
                <text:p text:style-name="P17">溝通協調能力</text:p>
              </text:list-item>
              <text:list-item>
                <text:p text:style-name="P17"><text:span text:style-name="T2">基本印刷工作指導</text:span><text:span text:style-name="T4">能力</text:span></text:p>
              </text:list-item>
              <text:list-item>
                <text:p text:style-name="P17"><text:span text:style-name="T2">印刷</text:span>問題解決能力</text:p>
              </text:list-item>
              <text:list-item>
                <text:p text:style-name="P17">客戶服務管理能力 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2779417561" text:style-name="WWNum45">
              <text:list-item text:start-value="1">
                <text:p text:style-name="P18">評量證據</text:p>
              </text:list-item>
            </text:list>
            <text:list xml:id="list3487279108" text:style-name="WWNum46">
              <text:list-item text:start-value="1">
                <text:p text:style-name="P19"><text:soft-page-break/><text:span text:style-name="T4">能針對個別客戶的需求明確傳達意見</text:span>。</text:p>
              </text:list-item>
              <text:list-item>
                <text:p text:style-name="P27">能展現搜尋與使用資訊的能力。</text:p>
              </text:list-item>
              <text:list-item>
                <text:p text:style-name="P27">能與指導者討論已指導項目及學習者評量。</text:p>
              </text:list-item>
            </text:list>
            <text:list xml:id="list141110268764443" text:continue-list="list2779417561" text:style-name="WWNum7a">
              <text:list-item>
                <text:p text:style-name="P20">評量情境與資源</text:p>
              </text:list-item>
            </text:list>
            <text:list xml:id="list3887800643" text:style-name="WWNum47">
              <text:list-item text:start-value="1">
                <text:p text:style-name="P22">於工作中或工作外，或結合二者進行評量。</text:p>
              </text:list-item>
              <text:list-item>
                <text:p text:style-name="P28">工作外之評量必須在適當的模擬環境下進行。</text:p>
              </text:list-item>
              <text:list-item>
                <text:p text:style-name="P28">相關示範教具物件。</text:p>
              </text:list-item>
              <text:list-item>
                <text:p text:style-name="P28">相關教材等作業文件。</text:p>
              </text:list-item>
            </text:list>
            <text:list xml:id="list141110489381827" text:continue-list="list141110268764443" text:style-name="WWNum7a">
              <text:list-item>
                <text:p text:style-name="P20">評量方法</text:p>
              </text:list-item>
            </text:list>
            <text:list xml:id="list2055658742" text:style-name="WWNum48">
              <text:list-item text:start-value="1">
                <text:p text:style-name="P21"><text:span text:style-name="T4">觀察受評者進行指導之過程</text:span>。</text:p>
              </text:list-item>
              <text:list-item>
                <text:p text:style-name="P29">直接提問受評者。</text:p>
              </text:list-item>
              <text:list-item>
                <text:p text:style-name="P29">評估受評者所提交的相關證據作品集。</text:p>
              </text:list-item>
              <text:list-item>
                <text:p text:style-name="P29">檢核第三方如主管或同事所提供的工作績效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5" style:display-name="List Number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新細明體" fo:font-family="新細明體" style:font-family-generic="roman" style:font-pitch="variable" fo:language="zh" fo:country="TW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8</meta:editing-cycles>
    <meta:print-date>2015-08-03T07:53:00</meta:print-date>
    <meta:creation-date>2022-08-30T09:30:00</meta:creation-date>
    <dc:date>2022-12-15T14:11:08.851000000</dc:date>
    <meta:editing-duration>PT1M25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0" meta:word-count="705" meta:character-count="774" meta:non-whitespace-character-count="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