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0"/>
    <style:style style:name="P2" style:family="paragraph" style:parent-style-name="List_20_Paragraph" style:list-style-name="WWNum32"/>
    <style:style style:name="P3" style:family="paragraph" style:parent-style-name="List_20_Paragraph" style:list-style-name="WWNum34"/>
    <style:style style:name="P4" style:family="paragraph" style:parent-style-name="List_20_Paragraph" style:list-style-name="WWNum36"/>
    <style:style style:name="P5" style:family="paragraph" style:parent-style-name="List_20_Paragraph" style:list-style-name="WWNum38"/>
    <style:style style:name="P6" style:family="paragraph" style:parent-style-name="List_20_Paragraph" style:list-style-name="WWNum39"/>
    <style:style style:name="P7" style:family="paragraph" style:parent-style-name="List_20_Paragraph" style:list-style-name="WWNum40"/>
    <style:style style:name="P8" style:family="paragraph" style:parent-style-name="List_20_Paragraph" style:list-style-name="WWNum41"/>
    <style:style style:name="P9" style:family="paragraph" style:parent-style-name="List_20_Paragraph" style:list-style-name="WWNum5"/>
    <style:style style:name="P10" style:family="paragraph" style:parent-style-name="List_20_Paragraph" style:list-style-name="WWNum42"/>
    <style:style style:name="P11" style:family="paragraph" style:parent-style-name="List_20_Paragraph" style:list-style-name="WWNum21"/>
    <style:style style:name="P12" style:family="paragraph" style:parent-style-name="List_20_Paragraph" style:list-style-name="WWNum22"/>
    <style:style style:name="P13" style:family="paragraph" style:parent-style-name="List_20_Paragraph" style:list-style-name="WWNum24"/>
    <style:style style:name="P14" style:family="paragraph" style:parent-style-name="List_20_Paragraph" style:list-style-name="WWNum25"/>
    <style:style style:name="P15" style:family="paragraph" style:parent-style-name="List_20_Paragraph" style:list-style-name="WWNum26"/>
    <style:style style:name="P16" style:family="paragraph" style:parent-style-name="List_20_Paragraph" style:list-style-name="WWNum27"/>
    <style:style style:name="P17" style:family="paragraph" style:parent-style-name="List_20_Paragraph" style:list-style-name="WWNum28"/>
    <style:style style:name="P18" style:family="paragraph" style:parent-style-name="List_20_Paragraph" style:list-style-name="WWNum29"/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 style:list-style-name="WWNum40"/>
    <style:style style:name="P22" style:family="paragraph" style:parent-style-name="Standard" style:list-style-name="WWNum41"/>
    <style:style style:name="P23" style:family="paragraph" style:parent-style-name="Standard" style:list-style-name="WWNum42"/>
    <style:style style:name="P24" style:family="paragraph" style:parent-style-name="Standard" style:list-style-name="WWNum24"/>
    <style:style style:name="P25" style:family="paragraph" style:parent-style-name="Standard" style:list-style-name="WWNum25"/>
    <style:style style:name="P26" style:family="paragraph" style:parent-style-name="Standard" style:list-style-name="WWNum26"/>
    <style:style style:name="P27" style:family="paragraph" style:parent-style-name="Standard" style:list-style-name="WWNum27"/>
    <style:style style:name="P28" style:family="paragraph" style:parent-style-name="Standard" style:list-style-name="WWNum28"/>
    <style:style style:name="P29" style:family="paragraph" style:parent-style-name="Standard" style:list-style-name="WWNum29"/>
    <style:style style:name="P3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style:language-complex="zh" style:country-complex="TW"/>
    </style:style>
    <style:style style:name="T4" style:family="text">
      <style:text-properties fo:background-color="#d8d8d8" loext:char-shading-value="38"/>
    </style:style>
    <style:style style:name="T5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職能單元代碼</text:span></text:p>
          </table:table-cell>
          <table:table-cell table:style-name="表格1.B1" office:value-type="string">
            <text:p text:style-name="Standard">APP6R1188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名稱</text:span></text:p>
          </table:table-cell>
          <table:table-cell table:style-name="表格1.B2" office:value-type="string">
            <text:p text:style-name="Standard"><text:bookmark-start text:name="_GoBack"/><text:span text:style-name="T3">應用進階軟體應用程式進行數位化生產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領域類別</text:span></text:p>
          </table:table-cell>
          <table:table-cell table:style-name="表格1.B3" office:value-type="string">
            <text:p text:style-name="Standard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單元級別</text:span></text:p>
          </table:table-cell>
          <table:table-cell table:style-name="表格1.B4" office:value-type="string">
            <text:p text:style-name="Standard">6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">工作任務與行為指標</text:span></text:p>
          </table:table-cell>
          <table:table-cell table:style-name="表格1.B5" office:value-type="string">
            <text:list xml:id="list3470322636" text:style-name="WWNum30">
              <text:list-item>
                <text:p text:style-name="P1">確認客戶概念和工作規格</text:p>
              </text:list-item>
            </text:list>
            <text:list xml:id="list1848850619" text:style-name="WWNum32">
              <text:list-item>
                <text:p text:style-name="P2">與客戶或主管檢視並釐清客戶設計概念及工作規格細節</text:p>
              </text:list-item>
              <text:list-item>
                <text:p text:style-name="P2">判定文件類型並評估生產需求</text:p>
              </text:list-item>
              <text:list-item>
                <text:p text:style-name="P2">組裝客戶副本及圖像，以符合設計概念的要求</text:p>
              </text:list-item>
              <text:list-item>
                <text:p text:style-name="P2">選擇軟體應用程式以生產該工作【註1】</text:p>
              </text:list-item>
            </text:list>
            <text:list xml:id="list162802076495172" text:continue-list="list3470322636" text:style-name="WWNum30">
              <text:list-item>
                <text:p text:style-name="P1">安排頁面的元素</text:p>
              </text:list-item>
            </text:list>
            <text:list xml:id="list1677140055" text:style-name="WWNum34">
              <text:list-item>
                <text:p text:style-name="P3">設定輔助線和網格顯示，確保圖稿符合工作規格</text:p>
              </text:list-item>
              <text:list-item>
                <text:p text:style-name="P3">創造元素並以精確對齊的方式於頁面上排列【註2】</text:p>
              </text:list-item>
              <text:list-item>
                <text:p text:style-name="P3">將元素排列於圖層上以便有效選擇及重新排列</text:p>
              </text:list-item>
              <text:list-item>
                <text:p text:style-name="P3">將匯入的文字或來自於其它應用程式的資料進行正確格式化，並解決所有跨應用程式的格式問題</text:p>
              </text:list-item>
              <text:list-item>
                <text:p text:style-name="P3">運用生產技術將文字格式化並導入文件【註3】</text:p>
              </text:list-item>
              <text:list-item>
                <text:p text:style-name="P3">依設計概念安排圖形及自其它應用程式匯入的元素</text:p>
              </text:list-item>
            </text:list>
            <text:list xml:id="list162801520626738" text:continue-list="list162802076495172" text:style-name="WWNum30">
              <text:list-item>
                <text:p text:style-name="P1">製作物件</text:p>
              </text:list-item>
            </text:list>
            <text:list xml:id="list3394747041" text:style-name="WWNum36">
              <text:list-item>
                <text:p text:style-name="P4">使用工具以製作物件，輸入所需之屬性並調整形狀，直到完成圖形架構【註4】</text:p>
              </text:list-item>
              <text:list-item>
                <text:p text:style-name="P4">調整並編輯線條及曲線，以符合設計規格的要求</text:p>
              </text:list-item>
              <text:list-item>
                <text:p text:style-name="P4">依設計概念繪製、移動物件，及縮放筆劃及效果</text:p>
              </text:list-item>
              <text:list-item>
                <text:p text:style-name="P4">創造、編輯色彩並儲存於色彩調色盤，調整色彩飽合度</text:p>
              </text:list-item>
              <text:list-item>
                <text:p text:style-name="P4">依需要選擇並複製色彩及外觀的屬性</text:p>
              </text:list-item>
              <text:list-item>
                <text:p text:style-name="P4">依版面設計及設計概念，於圖畫中使用漸變、填滿及圖案裝飾進行著色與混合</text:p>
              </text:list-item>
            </text:list>
            <text:list xml:id="list162801596865398" text:continue-list="list162801520626738" text:style-name="WWNum30">
              <text:list-item>
                <text:p text:style-name="P1">編輯圖像</text:p>
              </text:list-item>
            </text:list>
            <text:list xml:id="list2746297521" text:style-name="WWNum38">
              <text:list-item>
                <text:list>
                  <text:list-item>
                    <text:p text:style-name="P5">潤飾圖像，使其與工作規格一致</text:p>
                  </text:list-item>
                  <text:list-item>
                    <text:p text:style-name="P5">利用色彩及色調校正，以符合工作規格的要求</text:p>
                  </text:list-item>
                  <text:list-item>
                    <text:p text:style-name="P5">應用適當的輪廓技術，以依圖像製作最佳結果【註5】</text:p>
                  </text:list-item>
                  <text:list-item>
                    <text:p text:style-name="P5">以適當格式儲存編輯的圖像，以便匯入到其它應用程式，並符合工作規格的要求【註6】</text:p>
                  </text:list-item>
                  <text:list-item>
                    <text:p text:style-name="P5">確認並運用圖像儲存的要求</text:p>
                  </text:list-item>
                </text:list>
              </text:list-item>
            </text:list>
            <text:list xml:id="list162800568505497" text:continue-list="list162801596865398" text:style-name="WWNum30">
              <text:list-item>
                <text:p text:style-name="P1">製作印刷就緒的檔案</text:p>
              </text:list-item>
            </text:list>
            <text:list xml:id="list3199975176" text:style-name="WWNum39">
              <text:list-item>
                <text:p text:style-name="P6">依客戶概念及工作規格檢查檔案的錯誤</text:p>
              </text:list-item>
              <text:list-item>
                <text:p text:style-name="P6">依工作規格使用正確的色彩模式及程式庫</text:p>
              </text:list-item>
              <text:list-item>
                <text:p text:style-name="P6">根據輸出規格，應用足夠的圖像解析度</text:p>
              </text:list-item>
              <text:list-item>
                <text:p text:style-name="P6">應用出血及印刷標記</text:p>
              </text:list-item>
              <text:list-item>
                <text:p text:style-name="P6">依公司程序發送完成的檔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S=skills技能)</text:span></text:p>
          </table:table-cell>
          <table:table-cell table:style-name="表格1.B6" office:value-type="string">
            <text:list xml:id="list1285724704" text:style-name="WWNum40">
              <text:list-item>
                <text:p text:style-name="P21"><text:span text:style-name="T3">操作電腦時，運用正確人體工學的職業安全衛生技能</text:span></text:p>
              </text:list-item>
              <text:list-item>
                <text:p text:style-name="P21"><text:span text:style-name="T3">表達構想與資訊的溝通技能，取得客戶同意設計版面配置</text:span></text:p>
              </text:list-item>
              <text:list-item>
                <text:p text:style-name="P21"><text:span text:style-name="T3">儲存與調閱所需電子檔案的蒐集、分析及組織技能</text:span></text:p>
              </text:list-item>
              <text:list-item>
                <text:p text:style-name="P21"><text:span text:style-name="T3">輸出校樣並取得客戶批准的規劃與組織技能</text:span></text:p>
              </text:list-item>
              <text:list-item>
                <text:p text:style-name="P21"><text:span text:style-name="T3">維持生產流程時與他人協作的團隊合作技能</text:span></text:p>
              </text:list-item>
              <text:list-item>
                <text:p text:style-name="P21"><text:span text:style-name="T3">判定圖像解析度的計算技能</text:span></text:p>
              </text:list-item>
              <text:list-item>
                <text:p text:style-name="P21"><text:span text:style-name="T3">印刷前檢查及修復錯誤的問題解決技能</text:span></text:p>
              </text:list-item>
              <text:list-item>
                <text:p text:style-name="P7"><text:span text:style-name="T3">使用相應硬體及軟體製作版面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職能內涵</text:span></text:p>
            <text:p text:style-name="P20"><text:span text:style-name="T2">(K=knowledge知識)</text:span></text:p>
          </table:table-cell>
          <table:table-cell table:style-name="表格1.B7" office:value-type="string">
            <text:list xml:id="list3711523049" text:style-name="WWNum41">
              <text:list-item>
                <text:p text:style-name="P22"><text:span text:style-name="T3">各種檔案格式的不同特性與使用時機</text:span></text:p>
              </text:list-item>
              <text:list-item>
                <text:p text:style-name="P22"><text:span text:style-name="T3">不適用於印刷工作的檔案格式類型</text:span></text:p>
              </text:list-item>
              <text:list-item>
                <text:p text:style-name="P22"><text:span text:style-name="T3">不同色彩模式的優缺點</text:span></text:p>
              </text:list-item>
              <text:list-item>
                <text:p text:style-name="P22"><text:span text:style-name="T3">色票庫及如何在軟體應用程式中進行選擇</text:span></text:p>
              </text:list-item>
              <text:list-item>
                <text:p text:style-name="P22"><text:span text:style-name="T3">數位化生產使用的印刷流程</text:span></text:p>
              </text:list-item>
              <text:list-item>
                <text:p text:style-name="P22"><text:span text:style-name="T3">在設計階段考量印刷流程的重要性</text:span></text:p>
              </text:list-item>
              <text:list-item>
                <text:p text:style-name="P22"><text:span text:style-name="T3">在設計階段未考慮印刷流程可能發生的問題類型</text:span></text:p>
              </text:list-item>
              <text:list-item>
                <text:p text:style-name="P22"><text:span text:style-name="T3">有效設計文字可利用的不同技術</text:span></text:p>
              </text:list-item>
              <text:list-item>
                <text:p text:style-name="P22"><text:span text:style-name="T3">如何調整輔助線及尺規</text:span></text:p>
              </text:list-item>
              <text:list-item>
                <text:p text:style-name="P22"><text:span text:style-name="T3">需要編輯或調整圖像的情況</text:span></text:p>
              </text:list-item>
              <text:list-item>
                <text:p text:style-name="P22"><text:span text:style-name="T3">圖像存儲功能</text:span></text:p>
              </text:list-item>
              <text:list-item>
                <text:p text:style-name="P8"><text:span text:style-name="T3">可能影響圖像灰色平衡的因素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評量設計參考</text:span></text:p>
          </table:table-cell>
          <table:table-cell table:style-name="表格1.B8" office:value-type="string">
            <text:list xml:id="list3259093454" text:style-name="WWNum5">
              <text:list-item>
                <text:p text:style-name="P9">評量之關鍵面向/能力證明之證據</text:p>
              </text:list-item>
            </text:list>
            <text:list xml:id="list3947254711" text:style-name="WWNum42">
              <text:list-item>
                <text:p text:style-name="P23"><text:span text:style-name="T3">使用不同的軟體應用程式製作標準的版面設計</text:span></text:p>
              </text:list-item>
              <text:list-item>
                <text:p text:style-name="P23"><text:span text:style-name="T3">自不同的資訊來源尋得並使用資訊</text:span></text:p>
              </text:list-item>
              <text:list-item>
                <text:p text:style-name="P10"><text:span text:style-name="T3">依公司標準使用至少兩種軟體應用程式，製作兩組不同的版面設計</text:span></text:p>
              </text:list-item>
            </text:list>
            <text:list xml:id="list162800263861127" text:continue-list="list3259093454" text:style-name="WWNum5">
              <text:list-item>
                <text:p text:style-name="P9">評量所需情境與特定資源</text:p>
              </text:list-item>
            </text:list>
            <text:list xml:id="list2129946264" text:style-name="WWNum21">
              <text:list-item>
                <text:p text:style-name="P11"><text:span text:style-name="T3">工作場域的典型環境條件 </text:span></text:p>
              </text:list-item>
              <text:list-item>
                <text:p text:style-name="P11"><text:span text:style-name="T3">取得用於數位化生產的相關設施、設備及物料，如高端電腦、輸出裝置及版面設計軟體</text:span></text:p>
              </text:list-item>
            </text:list>
            <text:list xml:id="list162800333177030" text:continue-list="list162800263861127" text:style-name="WWNum5">
              <text:list-item>
                <text:p text:style-name="P9">評量方法</text:p>
              </text:list-item>
            </text:list>
            <text:p text:style-name="Standard"><text:span text:style-name="T3">有許多評量方法可用於評估實務技能和知識。下列為適用於本單元的範例：</text:span></text:p>
            <text:list xml:id="list2743763902" text:style-name="WWNum6">
              <text:list-item>
                <text:p text:style-name="P30"><text:span text:style-name="T3">直接提問搭配檢閱受評者提供的證據作品集及第三方工作績效報告</text:span></text:p>
              </text:list-item>
              <text:list-item>
                <text:p text:style-name="P30"><text:span text:style-name="T3">受評者選擇並使用不同高端軟體應用程式，有效製作標準版面設計的實際展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2">說明與補充事項</text:span></text:p>
          </table:table-cell>
          <table:table-cell table:style-name="表格1.B9" office:value-type="string">
            <text:list xml:id="list2567590875" text:style-name="WWNum22">
              <text:list-item>
                <text:p text:style-name="P12">軟體應用程式可能包括︰</text:p>
              </text:list-item>
            </text:list>
            <text:list xml:id="list2724476014" text:style-name="WWNum24">
              <text:list-item>
                <text:p text:style-name="P24">Adobe Indesign</text:p>
              </text:list-item>
              <text:list-item>
                <text:p text:style-name="P24">Illustrator</text:p>
              </text:list-item>
              <text:list-item>
                <text:p text:style-name="P24">Photoshop</text:p>
              </text:list-item>
              <text:list-item>
                <text:p text:style-name="P24">QuarkXPress and Corel</text:p>
              </text:list-item>
              <text:list-item>
                <text:p text:style-name="P13"><text:span text:style-name="T3">定期進入市場的新軟體應用程式，及現有產品的新版本</text:span></text:p>
              </text:list-item>
            </text:list>
            <text:list xml:id="list162800681420426" text:continue-list="list2567590875" text:style-name="WWNum22">
              <text:list-item>
                <text:p text:style-name="P12">元素可能包括：</text:p>
              </text:list-item>
            </text:list>
            <text:list xml:id="list3055585039" text:style-name="WWNum25">
              <text:list-item>
                <text:p text:style-name="P25"><text:span text:style-name="T3">文字框</text:span></text:p>
              </text:list-item>
              <text:list-item>
                <text:p text:style-name="P25"><text:span text:style-name="T3">圖片框</text:span></text:p>
              </text:list-item>
              <text:list-item>
                <text:p text:style-name="P25"><text:span text:style-name="T3">複雜形狀</text:span></text:p>
              </text:list-item>
              <text:list-item>
                <text:p text:style-name="P14"><text:span text:style-name="T3">線條或頁籤</text:span></text:p>
              </text:list-item>
            </text:list>
            <text:list xml:id="list162800532524829" text:continue-list="list162800681420426" text:style-name="WWNum22">
              <text:list-item>
                <text:p text:style-name="P12">生產技術可能包括：</text:p>
              </text:list-item>
            </text:list>
            <text:list xml:id="list2228114233" text:style-name="WWNum26">
              <text:list-item>
                <text:p text:style-name="P26"><text:span text:style-name="T3">段落樣式</text:span></text:p>
              </text:list-item>
              <text:list-item>
                <text:p text:style-name="P26"><text:span text:style-name="T3">字元樣式</text:span></text:p>
              </text:list-item>
              <text:list-item>
                <text:p text:style-name="P15"><text:span text:style-name="T3">滴管工具及文字框的連結</text:span></text:p>
              </text:list-item>
            </text:list>
            <text:list xml:id="list162802001489045" text:continue-list="list162800532524829" text:style-name="WWNum22">
              <text:list-item>
                <text:p text:style-name="P12">工具可能包括：</text:p>
              </text:list-item>
            </text:list>
            <text:list xml:id="list1325163934" text:style-name="WWNum27">
              <text:list-item>
                <text:p text:style-name="P27"><text:span text:style-name="T3">筆</text:span></text:p>
              </text:list-item>
              <text:list-item>
                <text:p text:style-name="P27"><text:span text:style-name="T3">選擇</text:span></text:p>
              </text:list-item>
              <text:list-item>
                <text:p text:style-name="P16"><text:span text:style-name="T3">直接選擇及形狀工具</text:span></text:p>
              </text:list-item>
            </text:list>
            <text:list xml:id="list162800651060940" text:continue-list="list162802001489045" text:style-name="WWNum22">
              <text:list-item>
                <text:p text:style-name="P12">輪廓技術可能包括：</text:p>
              </text:list-item>
            </text:list>
            <text:list xml:id="list4167250596" text:style-name="WWNum28">
              <text:list-item>
                <text:p text:style-name="P28"><text:span text:style-name="T3">運用路徑</text:span></text:p>
              </text:list-item>
              <text:list-item>
                <text:p text:style-name="P28"><text:span text:style-name="T3">圖層遮罩</text:span></text:p>
              </text:list-item>
              <text:list-item>
                <text:p text:style-name="P17"><text:span text:style-name="T3">快速遮罩及套索工具</text:span></text:p>
              </text:list-item>
            </text:list>
            <text:list xml:id="list162801348637272" text:continue-list="list162800651060940" text:style-name="WWNum22">
              <text:list-item>
                <text:p text:style-name="P12">適當格式可能包括：</text:p>
              </text:list-item>
            </text:list>
            <text:list xml:id="list2936581123" text:style-name="WWNum29">
              <text:list-item>
                <text:p text:style-name="P29"><text:span text:style-name="T3">支援透明度或路徑的檔案類型</text:span>，<text:span text:style-name="T3">例如</text:span>：</text:p>
                <text:list>
                  <text:list-item>
                    <text:p text:style-name="P29">postshop designers(SD)</text:p>
                  </text:list-item>
                  <text:list-item>
                    <text:p text:style-name="P29"><text:span text:style-name="T3">帶標影像檔案格式(TIFF)</text:span></text:p>
                  </text:list-item>
                  <text:list-item>
                    <text:p text:style-name="P18"><text:span text:style-name="T3">壓縮描述語言(EPS)</text:span></text:p>
                  </text:list-item>
                </text:list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5</meta:editing-cycles>
    <meta:print-date>2015-08-03T07:53:00</meta:print-date>
    <meta:creation-date>2016-10-20T01:21:00</meta:creation-date>
    <dc:date>2016-11-25T04:21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6" meta:word-count="1564" meta:character-count="1702" meta:non-whitespace-character-count="1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