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47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4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42" style:parent-style-name="清單段落" style:family="paragraph">
      <style:paragraph-properties fo:line-height="0.2777in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46" style:parent-style-name="清單段落" style:family="paragraph">
      <style:paragraph-properties fo:line-height="0.2777in"/>
      <style:text-properties style:font-size-complex="12pt"/>
    </style:style>
    <style:style style:name="P4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P5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64" style:parent-style-name="清單段落" style:family="paragraph">
      <style:paragraph-properties fo:line-height="0.2777in"/>
      <style:text-properties style:font-size-complex="12pt"/>
    </style:style>
    <style:style style:name="P6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P72" style:parent-style-name="清單段落" style:family="paragraph">
      <style:paragraph-properties fo:line-height="0.2777in"/>
      <style:text-properties style:font-size-complex="12pt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P79" style:parent-style-name="清單段落" style:family="paragraph">
      <style:paragraph-properties fo:line-height="0.2777in"/>
      <style:text-properties style:font-size-complex="12pt"/>
    </style:style>
    <style:style style:name="P8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P8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P9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P10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P10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P11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P11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P118" style:parent-style-name="清單段落" style:family="paragraph">
      <style:paragraph-properties fo:line-height="0.2777in"/>
      <style:text-properties style:font-size-complex="12pt"/>
    </style:style>
    <style:style style:name="P11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P12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P12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P13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P133" style:parent-style-name="清單段落" style:family="paragraph">
      <style:paragraph-properties fo:line-height="0.2777in"/>
      <style:text-properties style:font-size-complex="12pt"/>
    </style:style>
    <style:style style:name="P13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P13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P142" style:parent-style-name="清單段落" style:family="paragraph">
      <style:paragraph-properties fo:line-height="0.2777in"/>
      <style:text-properties style:font-size-complex="12pt"/>
    </style:style>
    <style:style style:name="P1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P1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P15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P1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P159" style:parent-style-name="清單段落" style:family="paragraph">
      <style:paragraph-properties fo:line-height="0.2777in"/>
      <style:text-properties style:font-size-complex="12pt"/>
    </style:style>
    <style:style style:name="P16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P16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</style:style>
    <style:style style:name="T181" style:parent-style-name="預設段落字型" style:family="text">
      <style:text-properties style:font-name-complex="Times New Roman" style:font-size-complex="12pt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6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8" style:parent-style-name="Standard" style:family="paragraph">
      <style:paragraph-properties fo:line-height="0.2777in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P190" style:parent-style-name="清單段落" style:family="paragraph">
      <style:paragraph-properties fo:line-height="0.2777in"/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777in"/>
    </style:style>
    <style:style style:name="T194" style:parent-style-name="預設段落字型" style:family="text">
      <style:text-properties style:font-name-complex="Times New Roman" style:font-size-complex="12pt"/>
    </style:style>
    <style:style style:name="P195" style:parent-style-name="Standard" style:family="paragraph">
      <style:paragraph-properties fo:text-align="justify" fo:line-height="0.2777in"/>
    </style:style>
    <style:style style:name="T196" style:parent-style-name="預設段落字型" style:family="text">
      <style:text-properties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9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200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20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20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203" style:parent-style-name="Standard" style:family="paragraph">
      <style:paragraph-properties fo:line-height="0.2777in"/>
    </style:style>
    <style:style style:name="T204" style:parent-style-name="預設段落字型" style:family="text">
      <style:text-properties style:font-size-complex="12pt" style:language-asian="zh" style:country-asian="CN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777in"/>
    </style:style>
    <style:style style:name="T211" style:parent-style-name="預設段落字型" style:family="text">
      <style:text-properties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777in"/>
      <style:text-properties style:font-size-complex="12pt"/>
    </style:style>
    <style:style style:name="P214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T216" style:parent-style-name="預設段落字型" style:family="text">
      <style:text-properties style:font-size-complex="12pt" style:language-complex="zh" style:country-complex="TW"/>
    </style:style>
    <style:style style:name="T217" style:parent-style-name="預設段落字型" style:family="text">
      <style:text-properties style:font-size-complex="12pt" style:language-complex="zh" style:country-complex="TW"/>
    </style:style>
    <style:style style:name="P218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19" style:parent-style-name="清單段落" style:family="paragraph">
      <style:paragraph-properties fo:line-height="0.2777in"/>
      <style:text-properties style:font-size-complex="12pt"/>
    </style:style>
    <style:style style:name="P22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2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22" style:parent-style-name="預設段落字型" style:family="text">
      <style:text-properties style:font-size-complex="12pt"/>
    </style:style>
    <style:style style:name="P22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24" style:parent-style-name="預設段落字型" style:family="text">
      <style:text-properties style:font-size-complex="12pt"/>
    </style:style>
    <style:style style:name="P22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26" style:parent-style-name="預設段落字型" style:family="text">
      <style:text-properties style:font-size-complex="12pt"/>
    </style:style>
    <style:style style:name="P227" style:parent-style-name="清單段落" style:family="paragraph">
      <style:paragraph-properties fo:line-height="0.2777in"/>
      <style:text-properties style:font-size-complex="12pt"/>
    </style:style>
    <style:style style:name="P228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29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3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31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32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-complex="Times New Roma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0.2777in"/>
      <style:text-properties style:font-size-complex="12pt"/>
    </style:style>
    <style:style style:name="P240" style:parent-style-name="Standard" style:family="paragraph">
      <style:paragraph-properties fo:text-align="justify" fo:line-height="0.2777in"/>
      <style:text-properties style:font-size-complex="12pt"/>
    </style:style>
    <style:style style:name="TableColumn242" style:family="table-column">
      <style:table-column-properties style:column-width="6.3034in"/>
    </style:style>
    <style:style style:name="Table241" style:family="table">
      <style:table-properties style:width="6.3034in" style:rel-width="100.68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46" style:family="table-row">
      <style:table-row-properties style:min-row-height="0.224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49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51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應用紙張產品加工知識與流程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22" text:continue-numbering="true">
              <text:list-item>
                <text:p text:style-name="P38">監控並應用印刷新知與技術</text:p>
              </text:list-item>
            </text:list>
            <text:list text:style-name="WWNum25" text:continue-numbering="true">
              <text:list-item>
                <text:list>
                  <text:list-item>
                    <text:p text:style-name="P39">準確使用印刷行業術語及字彙。</text:p>
                  </text:list-item>
                  <text:list-item>
                    <text:p text:style-name="P40">監控新技術及新作業程序，並在需要時執行。</text:p>
                  </text:list-item>
                  <text:list-item>
                    <text:p text:style-name="P41">持續監控印刷行業趨勢，應用於個人實務作業。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42"><text:span text:style-name="T43">遵循政府法令及</text:span><text:span text:style-name="T44">法規</text:span></text:p>
              </text:list-item>
            </text:list>
            <text:list text:style-name="WWNum26" text:continue-numbering="true">
              <text:list-item>
                <text:p text:style-name="P45">瞭解與遵循工作場域涉及的版權、職業安全衛生、環境保護、權益等基本原則與義務。</text:p>
              </text:list-item>
            </text:list>
            <text:list text:style-name="WWNum22" text:continue-numbering="true">
              <text:list-item>
                <text:p text:style-name="P46">應用印前流程</text:p>
              </text:list-item>
            </text:list>
            <text:list text:style-name="WWNum28" text:continue-numbering="true">
              <text:list-item>
                <text:p text:style-name="P47"><text:span text:style-name="T48">瞭解並適時運用印前生產作業的原則，如圖像生產、組頁、圖像輸出及數位工作流程</text:span><text:span text:style-name="T49">。</text:span></text:p>
              </text:list-item>
              <text:list-item>
                <text:p text:style-name="P50"><text:span text:style-name="T51">瞭解不同類型的圖像及使用方法</text:span><text:span text:style-name="T52">。</text:span></text:p>
              </text:list-item>
              <text:list-item>
                <text:p text:style-name="P53"><text:span text:style-name="T54">瞭解紙張、油墨、黏著劑、蠟、網等主要材料品質</text:span><text:span text:style-name="T55">，</text:span><text:span text:style-name="T56">以利產品開發的選擇</text:span><text:span text:style-name="T57">。</text:span></text:p>
              </text:list-item>
              <text:list-item>
                <text:p text:style-name="P58"><text:span text:style-name="T59">瞭解不同的輸出設定，如網</text:span><text:span text:style-name="T60">屏</text:span><text:span text:style-name="T61">線數及角度、形狀，及對最終產品的影響</text:span><text:span text:style-name="T62">。</text:span></text:p>
              </text:list-item>
              <text:list-item>
                <text:p text:style-name="P63">瞭解不同輸出裝置，如網片輸出機、電腦直接製版機、數位印刷及數位打樣，並於生產製程中使用。</text:p>
              </text:list-item>
            </text:list>
            <text:list text:style-name="WWNum22" text:continue-numbering="true">
              <text:list-item>
                <text:p text:style-name="P64">應用印刷流程</text:p>
              </text:list-item>
            </text:list>
            <text:list text:style-name="WWNum29" text:continue-numbering="true">
              <text:list-item>
                <text:p text:style-name="P65"><text:span text:style-name="T66">瞭解印刷流程原理並應用於生產過程</text:span><text:span text:style-name="T67">，如</text:span><text:span text:style-name="T68">平版印刷、凸版印刷、柔版印刷、凹版印刷、移印、網印、數位印刷</text:span><text:span text:style-name="T69">等</text:span><text:span text:style-name="T70">，並使用於生產決策</text:span><text:span text:style-name="T71">。</text:span></text:p>
              </text:list-item>
            </text:list>
            <text:list text:style-name="WWNum22" text:continue-numbering="true">
              <text:list-item>
                <text:p text:style-name="P72">應用加工流程</text:p>
              </text:list-item>
            </text:list>
            <text:list text:style-name="WWNum30" text:continue-numbering="true">
              <text:list-item>
                <text:p text:style-name="P73"><text:span text:style-name="T74">瞭解加工流程的基本特性並應用於生產流程，如裁切、平床及旋轉裁切、整理、摺紙、黏貼、機械及熱力方式來緊固產品</text:span><text:span text:style-name="T75">。</text:span></text:p>
              </text:list-item>
              <text:list-item>
                <text:p text:style-name="P76"><text:span text:style-name="T77">瞭解適用於每個流程的工作及產品類型，並使用於生產流程</text:span><text:span text:style-name="T78">。</text:span></text:p>
              </text:list-item>
            </text:list>
            <text:list text:style-name="WWNum22" text:continue-numbering="true">
              <text:list-item>
                <text:p text:style-name="P79">應用紙張及印刷流程</text:p>
              </text:list-item>
            </text:list>
            <text:list text:style-name="WWNum32" text:continue-numbering="true">
              <text:list-item>
                <text:list>
                  <text:list-item>
                    <text:p text:style-name="P80"><text:span text:style-name="T81">瞭解不同紙張尺寸的關係，並應用於生產流程</text:span><text:span text:style-name="T82">。</text:span></text:p>
                  </text:list-item>
                  <text:list-item>
                    <text:p text:style-name="P83"><text:span text:style-name="T84">瞭解紙張</text:span><text:span text:style-name="T85">絲流</text:span><text:span text:style-name="T86">、</text:span><text:span text:style-name="T87">重量、厚度、鬆厚度、密度及暗不透</text:span><text:soft-page-break/><text:span text:style-name="T88">明度，及對印前、印刷及加工作業和</text:span><text:span text:style-name="T89">最終用途</text:span><text:span text:style-name="T90">的影響，並應用於生產流程</text:span><text:span text:style-name="T91">。</text:span></text:p>
                  </text:list-item>
                  <text:list-item>
                    <text:p text:style-name="P92"><text:span text:style-name="T93">瞭解含水量、孔隙度和油墨吸收率及其對印前、印刷及加工作業和</text:span><text:span text:style-name="T94">最終用途</text:span><text:span text:style-name="T95">的影響，並應用於生產流程</text:span><text:span text:style-name="T96">。</text:span></text:p>
                  </text:list-item>
                  <text:list-item>
                    <text:p text:style-name="P97"><text:span text:style-name="T98">瞭解光澤、平滑度和表面強度及其對印前、印刷及加工作業和</text:span><text:span text:style-name="T99">最終用途</text:span><text:span text:style-name="T100">的影響，並應用於生產流程</text:span><text:span text:style-name="T101">。</text:span></text:p>
                  </text:list-item>
                  <text:list-item>
                    <text:p text:style-name="P102"><text:span text:style-name="T103">瞭解紙張的持久性、耐久性、酸度和鹼度，及其對印前、印刷及加工作業和最終</text:span><text:span text:style-name="T104">用途</text:span><text:span text:style-name="T105">的影響，並應用於生產流程</text:span><text:span text:style-name="T106">。</text:span></text:p>
                  </text:list-item>
                  <text:list-item>
                    <text:p text:style-name="P107"><text:span text:style-name="T108">瞭解耐破度、耐摺度、抗拉強度和抗撕裂度，及對印前、印刷及加工作業和最終</text:span><text:span text:style-name="T109">用途</text:span><text:span text:style-name="T110">的影響，並應用於生產流程</text:span><text:span text:style-name="T111">。</text:span></text:p>
                  </text:list-item>
                  <text:list-item>
                    <text:p text:style-name="P112"><text:span text:style-name="T113">瞭解紙張的表現及對生產流程的影響，以利制定生產決策</text:span><text:span text:style-name="T114">。</text:span></text:p>
                  </text:list-item>
                  <text:list-item>
                    <text:p text:style-name="P115"><text:span text:style-name="T116">瞭解紙張與黏著劑、蠟的結合對生產流程的影響，以利制定生產決策</text:span><text:span text:style-name="T117">。</text:span></text:p>
                  </text:list-item>
                </text:list>
              </text:list-item>
            </text:list>
            <text:list text:style-name="WWNum22" text:continue-numbering="true">
              <text:list-item>
                <text:p text:style-name="P118">應用紙張等級及顏色的詳細知識</text:p>
              </text:list-item>
            </text:list>
            <text:list text:style-name="WWNum33" text:continue-numbering="true">
              <text:list-item>
                <text:p text:style-name="P119"><text:span text:style-name="T120">瞭解紙張的類型及等級，以利生產流程的進行</text:span><text:span text:style-name="T121">。</text:span></text:p>
              </text:list-item>
              <text:list-item>
                <text:p text:style-name="P122"><text:span text:style-name="T123">瞭解紙漿、紙布及回收紙的不同及適用的最終</text:span><text:span text:style-name="T124">用途</text:span><text:span text:style-name="T125">，並使用於生產流程</text:span><text:span text:style-name="T126">。</text:span></text:p>
              </text:list-item>
              <text:list-item>
                <text:p text:style-name="P127"><text:span text:style-name="T128">瞭解顏色匹配過程，並使用於生產流程</text:span><text:span text:style-name="T129">。</text:span></text:p>
              </text:list-item>
              <text:list-item>
                <text:p text:style-name="P130"><text:span text:style-name="T131">瞭解不同顏色紙張在印刷操作產生的效應，並應用於生產流程</text:span><text:span text:style-name="T132">。</text:span></text:p>
              </text:list-item>
            </text:list>
            <text:list text:style-name="WWNum22" text:continue-numbering="true">
              <text:list-item>
                <text:p text:style-name="P133">應用紙張處理及儲存程序</text:p>
              </text:list-item>
            </text:list>
            <text:list text:style-name="WWNum34" text:continue-numbering="true">
              <text:list-item>
                <text:p text:style-name="P134"><text:span text:style-name="T135">瞭解不同類型及等級紙張的理想存儲條件，並應用於生產</text:span><text:span text:style-name="T136">流程</text:span><text:span text:style-name="T137">。</text:span></text:p>
              </text:list-item>
              <text:list-item>
                <text:p text:style-name="P138"><text:span text:style-name="T139">瞭解不同包裝及輸送系統的優缺點，並應用於生產</text:span><text:span text:style-name="T140">流程</text:span><text:span text:style-name="T141">。</text:span></text:p>
              </text:list-item>
            </text:list>
            <text:list text:style-name="WWNum22" text:continue-numbering="true">
              <text:list-item>
                <text:p text:style-name="P142">應用生產成本基本知識</text:p>
              </text:list-item>
            </text:list>
            <text:list text:style-name="WWNum35" text:continue-numbering="true">
              <text:list-item>
                <text:p text:style-name="P143"><text:span text:style-name="T144">瞭解主要成本元素</text:span><text:span text:style-name="T145">，</text:span><text:span text:style-name="T146">並應用於工作場域</text:span><text:span text:style-name="T147">。</text:span></text:p>
              </text:list-item>
              <text:list-item>
                <text:p text:style-name="P148"><text:span text:style-name="T149">瞭解準確計算工作成本所需資訊及其收集方法，並應用於工作場域</text:span><text:span text:style-name="T150">。</text:span></text:p>
              </text:list-item>
              <text:list-item>
                <text:p text:style-name="P151"><text:span text:style-name="T152">瞭解使用最小量物料而不影響輸出品質的方法</text:span><text:span text:style-name="T153">，</text:span><text:span text:style-name="T154">並應用於工作場域</text:span><text:span text:style-name="T155">。</text:span></text:p>
              </text:list-item>
              <text:list-item>
                <text:p text:style-name="P156"><text:span text:style-name="T157">瞭解資本及人力資源效率最大化的方法，並應用於工作場域</text:span><text:span text:style-name="T158">。</text:span></text:p>
              </text:list-item>
            </text:list>
            <text:list text:style-name="WWNum22" text:continue-numbering="true">
              <text:list-item>
                <text:p text:style-name="P159">應用生產管理需求及系統</text:p>
              </text:list-item>
            </text:list>
            <text:list text:style-name="WWNum36" text:continue-numbering="true">
              <text:list-item>
                <text:p text:style-name="P160"><text:span text:style-name="T161">瞭解不同生產階段</text:span><text:span text:style-name="T162">，</text:span><text:span text:style-name="T163">為了促進生產效率而需交換的資訊類型</text:span><text:span text:style-name="T164">，</text:span><text:span text:style-name="T165">並應用於</text:span><text:span text:style-name="T166">工作場域</text:span><text:span text:style-name="T167">。</text:span></text:p>
              </text:list-item>
              <text:list-item>
                <text:p text:style-name="P168">在工作場域中瞭解並使用資訊交換系統。</text:p>
              </text:list-item>
              <text:list-item>
                <text:p text:style-name="P169"><text:span text:style-name="T170">瞭解高效生產管理的基本原理，並應用於</text:span><text:span text:style-name="T171">工作場域</text:span><text:span text:style-name="T172">。</text:span></text:p>
              </text:list-item>
            </text:list>
          </table:table-cell>
        </table:table-row>
        <text:soft-page-break/>
        <table:table-row table:style-name="TableRow173">
          <table:table-cell table:style-name="TableCell174">
            <text:p text:style-name="P175">工作產出</text:p>
          </table:table-cell>
          <table:table-cell table:style-name="TableCell176">
            <text:p text:style-name="P177">無</text:p>
          </table:table-cell>
        </table:table-row>
        <table:table-row table:style-name="TableRow178">
          <table:table-cell table:style-name="TableCell179">
            <text:p text:style-name="P180"><text:span text:style-name="T181">職能內涵</text:span></text:p>
            <text:p text:style-name="P182"><text:span text:style-name="T183">(K=knowledge知識)</text:span></text:p>
          </table:table-cell>
          <table:table-cell table:style-name="TableCell184">
            <text:list text:style-name="WWNum39" text:continue-numbering="true">
              <text:list-item>
                <text:p text:style-name="P185">職業安全衛生相關法規</text:p>
              </text:list-item>
              <text:list-item>
                <text:p text:style-name="P186">印刷專業與趨勢相關知識</text:p>
              </text:list-item>
              <text:list-item>
                <text:p text:style-name="P187">印刷各項流程相關知識</text:p>
              </text:list-item>
              <text:list-item>
                <text:p text:style-name="P188"><text:span text:style-name="T189">紙張相關知識</text:span></text:p>
              </text:list-item>
              <text:list-item>
                <text:p text:style-name="P190">色彩理論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職能內涵</text:span></text:p>
            <text:p text:style-name="P195"><text:span text:style-name="T196">(S=skills技能)</text:span></text:p>
          </table:table-cell>
          <table:table-cell table:style-name="TableCell197">
            <text:list text:style-name="WWNum38" text:continue-numbering="true">
              <text:list-item>
                <text:p text:style-name="P198">印刷專用術語及工作程序的溝通協調能力</text:p>
              </text:list-item>
              <text:list-item>
                <text:p text:style-name="P199">印刷行業資訊蒐集、分析及整理能力</text:p>
              </text:list-item>
              <text:list-item>
                <text:p text:style-name="P200">生產管理規劃及組織能力</text:p>
              </text:list-item>
              <text:list-item>
                <text:p text:style-name="P201">工作成本之計算能力</text:p>
              </text:list-item>
              <text:list-item>
                <text:p text:style-name="P202">流程的產能及限制相關問題解決能力</text:p>
              </text:list-item>
            </text:list>
            <text:p text:style-name="P203"><text:span text:style-name="T204">七</text:span><text:span text:style-name="T205">、</text:span><text:span text:style-name="T206">印刷流程操作</text:span><text:span text:style-name="T207">能力</text:span></text:p>
          </table:table-cell>
        </table:table-row>
        <table:table-row table:style-name="TableRow208">
          <table:table-cell table:style-name="TableCell209">
            <text:p text:style-name="P210"><text:span text:style-name="T211">評量設計參考</text:span></text:p>
          </table:table-cell>
          <table:table-cell table:style-name="TableCell212">
            <text:list text:style-name="WWNum5" text:continue-numbering="true">
              <text:list-item>
                <text:p text:style-name="P213">評量證據</text:p>
              </text:list-item>
            </text:list>
            <text:list text:style-name="WWNum40" text:continue-numbering="true">
              <text:list-item>
                <text:p text:style-name="P214"><text:span text:style-name="T215">能</text:span><text:span text:style-name="T216">對紙張及相關生產流程具備充份的知識，並與生產管理人員及客戶討論工作程序、要求及所需之修改</text:span><text:span text:style-name="T217">。</text:span></text:p>
              </text:list-item>
              <text:list-item>
                <text:p text:style-name="P218">能熟悉應用各流程於工作場域，以提升工作效率。</text:p>
              </text:list-item>
            </text:list>
            <text:list text:style-name="WWNum5" text:continue-numbering="true">
              <text:list-item>
                <text:p text:style-name="P219">評量情境與資源</text:p>
              </text:list-item>
            </text:list>
            <text:list text:style-name="WWNum21" text:continue-numbering="true">
              <text:list-item>
                <text:p text:style-name="P220">於課堂、工作中或適當的模擬環境進行評量。</text:p>
              </text:list-item>
              <text:list-item>
                <text:p text:style-name="P221"><text:span text:style-name="T222">提供相關軟硬體設備。</text:span></text:p>
              </text:list-item>
              <text:list-item>
                <text:p text:style-name="P223"><text:span text:style-name="T224">視需要提供適當的學習、評量設備與支援協助。</text:span></text:p>
              </text:list-item>
              <text:list-item>
                <text:p text:style-name="P225"><text:span text:style-name="T226">能與相關人員進行溝通，含呈報問題及修正紀錄</text:span></text:p>
              </text:list-item>
            </text:list>
            <text:list text:style-name="WWNum5" text:continue-numbering="true">
              <text:list-item>
                <text:p text:style-name="P227">評量方法</text:p>
              </text:list-item>
            </text:list>
            <text:list text:style-name="WWNum6" text:continue-numbering="true">
              <text:list-item>
                <text:p text:style-name="P228">以筆試方式完成知識類測驗，並達到合格標準。</text:p>
              </text:list-item>
            </text:list>
            <text:list text:style-name="WWNum6" text:continue-numbering="true">
              <text:list-item>
                <text:p text:style-name="P229">以實作方式，並以觀察評量學員應用紙張產品知識與印刷流程之表現。</text:p>
              </text:list-item>
              <text:list-item>
                <text:p text:style-name="P230">以角色扮演，並以觀察檢核表評量學員與生產管理人員及客戶討論工作程序、要求及所需修改之溝通、協<text:soft-page-break/>調能力。</text:p>
              </text:list-item>
            </text:list>
            <text:list text:style-name="WWNum6" text:continue-numbering="true">
              <text:list-item>
                <text:p text:style-name="P231">檢核「應用紙張產品知識與印刷流程」專題報告及口頭簡報，以檢核表評量是否達到合格標準。</text:p>
              </text:list-item>
              <text:list-item>
                <text:p text:style-name="P232"><text:span text:style-name="T233">檢核其他證據作品集，評量是否達到合格標準。</text:span></text:p>
              </text:list-item>
            </text:list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說明與補充事項</text:span></text:p>
          </table:table-cell>
          <table:table-cell table:style-name="TableCell238">
            <text:p text:style-name="P239">無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bookmark-start text:name="_Hlk136958965"/>更新紀錄</text:p>
          </table:table-cell>
        </table:table-row>
        <table:table-row table:style-name="TableRow246">
          <table:table-cell table:style-name="TableCell247">
            <text:p text:style-name="P248">2023年修訂職能內容。</text:p>
          </table:table-cell>
        </table:table-row>
      </table:table>
      <text:p text:style-name="P249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新細明體" style:letter-kerning="false" fo:language="zh" fo:country="TW" style:language-complex="zh" style:country-complex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2:00Z</meta:creation-date>
    <dc:date>2023-12-09T05:22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2" meta:character-count="1825" meta:row-count="12" meta:non-whitespace-character-count="1556"/>
  </office:meta>
</office:document-meta>
</file>