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6"/>
    <style:style style:name="P2" style:family="paragraph" style:parent-style-name="List_20_Paragraph" style:list-style-name="WWNum17"/>
    <style:style style:name="P3" style:family="paragraph" style:parent-style-name="List_20_Paragraph" style:list-style-name="WWNum18"/>
    <style:style style:name="P4" style:family="paragraph" style:parent-style-name="List_20_Paragraph" style:list-style-name="WWNum19"/>
    <style:style style:name="P5" style:family="paragraph" style:parent-style-name="List_20_Paragraph" style:list-style-name="WWNum20"/>
    <style:style style:name="P6" style:family="paragraph" style:parent-style-name="List_20_Paragraph" style:list-style-name="WWNum21"/>
    <style:style style:name="P7" style:family="paragraph" style:parent-style-name="List_20_Paragraph" style:list-style-name="WWNum22"/>
    <style:style style:name="P8" style:family="paragraph" style:parent-style-name="List_20_Paragraph" style:list-style-name="WWNum23"/>
    <style:style style:name="P9" style:family="paragraph" style:parent-style-name="List_20_Paragraph" style:list-style-name="WWNum24"/>
    <style:style style:name="P10" style:family="paragraph" style:parent-style-name="List_20_Paragraph" style:list-style-name="WWNum25"/>
    <style:style style:name="P11" style:family="paragraph" style:parent-style-name="List_20_Paragraph" style:list-style-name="WWNum26"/>
    <style:style style:name="P12" style:family="paragraph" style:parent-style-name="List_20_Paragraph" style:list-style-name="WWNum8"/>
    <style:style style:name="P13" style:family="paragraph" style:parent-style-name="List_20_Paragraph" style:list-style-name="WWNum27"/>
    <style:style style:name="P14" style:family="paragraph" style:parent-style-name="List_20_Paragraph" style:list-style-name="WWNum10"/>
    <style:style style:name="P15" style:family="paragraph" style:parent-style-name="List_20_Paragraph" style:list-style-name="WWNum9"/>
    <style:style style:name="P16" style:family="paragraph" style:parent-style-name="List_20_Paragraph" style:list-style-name="WWNum11"/>
    <style:style style:name="P17" style:family="paragraph" style:parent-style-name="List_20_Paragraph" style:list-style-name="WWNum12"/>
    <style:style style:name="P18" style:family="paragraph" style:parent-style-name="List_20_Paragraph" style:list-style-name="WWNum13"/>
    <style:style style:name="P19" style:family="paragraph" style:parent-style-name="List_20_Paragraph" style:list-style-name="WWNum14"/>
    <style:style style:name="P20" style:family="paragraph" style:parent-style-name="List_20_Paragraph" style:list-style-name="WWNum15"/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Num25"/>
    <style:style style:name="P23" style:family="paragraph" style:parent-style-name="Standard" style:list-style-name="WWNum26"/>
    <style:style style:name="P24" style:family="paragraph" style:parent-style-name="Standard" style:list-style-name="WWNum27"/>
    <style:style style:name="P25" style:family="paragraph" style:parent-style-name="Standard" style:list-style-name="WWNum12"/>
    <style:style style:name="P26" style:family="paragraph" style:parent-style-name="Standard" style:list-style-name="WWNum13"/>
    <style:style style:name="P27" style:family="paragraph" style:parent-style-name="Standard" style:list-style-name="WWNum14"/>
    <style:style style:name="P28" style:family="paragraph" style:parent-style-name="Standard" style:list-style-name="WWNum15"/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Standard">APP1R1212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Standard">應用數位化生產印刷流程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4136810981" text:style-name="WWNum16">
              <text:list-item>
                <text:p text:style-name="P1">應用印刷產業的知識</text:p>
              </text:list-item>
            </text:list>
            <text:list xml:id="list2524487198" text:style-name="WWNum17">
              <text:list-item>
                <text:list>
                  <text:list-item>
                    <text:p text:style-name="P2"><text:span text:style-name="T3">正確且準確的使用印刷業術語及詞彙</text:span></text:p>
                  </text:list-item>
                  <text:list-item>
                    <text:p text:style-name="P2"><text:span text:style-name="T3">監控新技術及新作業程序，並在需要時執行</text:span></text:p>
                  </text:list-item>
                  <text:list-item>
                    <text:p text:style-name="P2"><text:span text:style-name="T3">持續監控印刷產業的趨勢，以應用於個人實務作業</text:span></text:p>
                  </text:list-item>
                </text:list>
              </text:list-item>
            </text:list>
            <text:list xml:id="list163042438115460" text:continue-list="list4136810981" text:style-name="WWNum16">
              <text:list-item>
                <text:p text:style-name="P1">應用法規知識</text:p>
              </text:list-item>
            </text:list>
            <text:list xml:id="list2686414956" text:style-name="WWNum18">
              <text:list-item>
                <text:p text:style-name="P3"><text:span text:style-name="T3">研究並評估版權、職業安全衛生、環境保護等基本原則與義務</text:span> </text:p>
              </text:list-item>
              <text:list-item>
                <text:p text:style-name="P3"><text:span text:style-name="T3">遵守並應用工作場域涉及的版權、職業安全衛生、環境保護等基本原則與義務</text:span></text:p>
              </text:list-item>
            </text:list>
            <text:list xml:id="list163042531967896" text:continue-list="list163042438115460" text:style-name="WWNum16">
              <text:list-item>
                <text:p text:style-name="P1">應用數位化生產流程的知識</text:p>
              </text:list-item>
            </text:list>
            <text:list xml:id="list3914965373" text:style-name="WWNum19">
              <text:list-item>
                <text:p text:style-name="P4"><text:span text:style-name="T3">於工作場域中識別並應用基本影像處理、數位輸出及工作流程的基本原理</text:span></text:p>
              </text:list-item>
              <text:list-item>
                <text:p text:style-name="P4"><text:span text:style-name="T3">應用打樣流程及原理以滿足客戶需求</text:span></text:p>
              </text:list-item>
              <text:list-item>
                <text:p text:style-name="P4"><text:span text:style-name="T3">應用光柵影像處理器(RIP)和前端處理器的功能以滿足工作規格</text:span></text:p>
              </text:list-item>
              <text:list-item>
                <text:p text:style-name="P4"><text:span text:style-name="T3">評估以軟體製作數位產品的有效性</text:span></text:p>
              </text:list-item>
            </text:list>
            <text:list xml:id="list163041658786083" text:continue-list="list163042531967896" text:style-name="WWNum16">
              <text:list-item>
                <text:p text:style-name="P1">應用數位化印刷流程的知識</text:p>
              </text:list-item>
            </text:list>
            <text:list xml:id="list3660495970" text:style-name="WWNum20">
              <text:list-item>
                <text:list>
                  <text:list-item>
                    <text:p text:style-name="P5"><text:span text:style-name="T3">評估碳粉、噴墨或液態碳粉的基本原理，以應用於不同工作的決策制定</text:span></text:p>
                  </text:list-item>
                  <text:list-item>
                    <text:p text:style-name="P5"><text:span text:style-name="T3">考量各流程的工作與產品類型，確保以適當的選擇來滿足客戶需求</text:span></text:p>
                  </text:list-item>
                  <text:list-item>
                    <text:p text:style-name="P5"><text:span text:style-name="T3">檢視不同工作之各流程的產能與限制</text:span></text:p>
                  </text:list-item>
                </text:list>
              </text:list-item>
            </text:list>
            <text:list xml:id="list163043039302617" text:continue-list="list163041658786083" text:style-name="WWNum16">
              <text:list-item>
                <text:p text:style-name="P1">應用承印物料及耗材的知識</text:p>
              </text:list-item>
            </text:list>
            <text:list xml:id="list377643234" text:style-name="WWNum21">
              <text:list-item>
                <text:p text:style-name="P6">研究並評估不同工作的印刷流程所使用的各種承印物料【註1】</text:p>
              </text:list-item>
              <text:list-item>
                <text:p text:style-name="P6">研究並評估不同工作使用的承印物料重量及厚度差異，以及其對數位化生產作業產生的影響</text:p>
              </text:list-item>
              <text:list-item>
                <text:p text:style-name="P6">研究應用於不同工作的紙張絲流，及其對數位化生產及加工作業的影響</text:p>
              </text:list-item>
              <text:list-item>
                <text:p text:style-name="P6">研究並評估不同工作使用的數位耗材的成份差異，以及其對數位化生產作業產生的影響</text:p>
              </text:list-item>
            </text:list>
            <text:list xml:id="list163041761619429" text:continue-list="list163043039302617" text:style-name="WWNum16">
              <text:list-item>
                <text:p text:style-name="P1">應用色彩理論的知識</text:p>
              </text:list-item>
            </text:list>
            <text:list xml:id="list875866249" text:style-name="WWNum22">
              <text:list-item>
                <text:p text:style-name="P7">使用色彩理論以建議數位化生產及/或設計的決定【註2】</text:p>
              </text:list-item>
              <text:list-item>
                <text:p text:style-name="P7">使用色彩匹配系統以建議數位化生產及/或設計的決定</text:p>
              </text:list-item>
              <text:list-item>
                <text:p text:style-name="P7">執行能確保有效色彩管理的程序</text:p>
              </text:list-item>
            </text:list>
            <text:list xml:id="list163042523177081" text:continue-list="list163041761619429" text:style-name="WWNum16">
              <text:list-item>
                <text:p text:style-name="P1">應用轉換及印後加工流程的知識</text:p>
              </text:list-item>
            </text:list>
            <text:list xml:id="list4007808557" text:style-name="WWNum23">
              <text:list-item>
                <text:p text:style-name="P8">識別並考量應用於不同工作的轉換及印後加工流程的基本特性【註3】</text:p>
              </text:list-item>
              <text:list-item>
                <text:p text:style-name="P8">評估並運用流程類型，以利不同工作的決策制定</text:p>
              </text:list-item>
            </text:list>
            <text:list xml:id="list163042482019062" text:continue-list="list163042523177081" text:style-name="WWNum16">
              <text:list-item>
                <text:p text:style-name="P1">展示生產管理系統的知識</text:p>
              </text:list-item>
            </text:list>
            <text:list xml:id="list1374499533" text:style-name="WWNum24">
              <text:list-item>
                <text:p text:style-name="P9">識別在不同生產階段之間為促進生產效率而需交換的資訊類型，並應用於開發決策</text:p>
              </text:list-item>
              <text:list-item>
                <text:p text:style-name="P9">識別並使用可用於公司之間及公司內部交換資訊的資訊科技系統【註4】</text:p>
              </text:list-item>
              <text:list-item>
                <text:p text:style-name="P9">建立有效率的生產管理資訊系統，並應用於開發決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6" office:value-type="string">
            <text:list xml:id="list2960217095" text:style-name="WWNum25">
              <text:list-item>
                <text:p text:style-name="P22"><text:span text:style-name="T3">表達構想與資訊的溝通技能，使用正確的印刷術語與詞彙</text:span></text:p>
              </text:list-item>
              <text:list-item>
                <text:p text:style-name="P22"><text:span text:style-name="T3">應用高效生產管理原理的分析與組織技能</text:span></text:p>
              </text:list-item>
              <text:list-item>
                <text:p text:style-name="P22"><text:span text:style-name="T3">維護生產流程時與他人協作的團隊合作技能</text:span></text:p>
              </text:list-item>
              <text:list-item>
                <text:p text:style-name="P22"><text:span text:style-name="T3">判定承印物料重量與厚度的計算技能</text:span></text:p>
              </text:list-item>
              <text:list-item>
                <text:p text:style-name="P22"><text:span text:style-name="T3">檢查與調整程序的問題解決技能</text:span></text:p>
              </text:list-item>
              <text:list-item>
                <text:p text:style-name="P10"><text:span text:style-name="T3">使用相關硬體與軟體製作版面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knowledge知識)</text:span></text:p>
          </table:table-cell>
          <table:table-cell table:style-name="表格1.B7" office:value-type="string">
            <text:list xml:id="list4257828168" text:style-name="WWNum26">
              <text:list-item>
                <text:p text:style-name="P23"><text:span text:style-name="T3">色彩理論</text:span></text:p>
              </text:list-item>
              <text:list-item>
                <text:p text:style-name="P23"><text:span text:style-name="T3">轉換及印後加工流程</text:span></text:p>
              </text:list-item>
              <text:list-item>
                <text:p text:style-name="P23"><text:span text:style-name="T3">數位化生產流程</text:span></text:p>
              </text:list-item>
              <text:list-item>
                <text:p text:style-name="P23"><text:span text:style-name="T3">政府法令和法規</text:span></text:p>
              </text:list-item>
              <text:list-item>
                <text:p text:style-name="P23"><text:span text:style-name="T3">生產管理系統</text:span></text:p>
              </text:list-item>
              <text:list-item>
                <text:p text:style-name="P11"><text:span text:style-name="T3">承印物料與耗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3955224609" text:style-name="WWNum8">
              <text:list-item>
                <text:p text:style-name="P12">評量之關鍵面向/能力證明之證據</text:p>
              </text:list-item>
            </text:list>
            <text:list xml:id="list3692512912" text:style-name="WWNum27">
              <text:list-item>
                <text:p text:style-name="P24"><text:span text:style-name="T3">展示數位化生產及相關生產流程的知識，依工作規格執行工作程序、要求及所需之調整事項</text:span></text:p>
              </text:list-item>
              <text:list-item>
                <text:p text:style-name="P13"><text:span text:style-name="T3">建立並應用高效生產管理資訊系統，並能向生產經理或客戶準確的解釋此系統</text:span></text:p>
              </text:list-item>
            </text:list>
            <text:list xml:id="list163043092150949" text:continue-list="list3955224609" text:style-name="WWNum8">
              <text:list-item>
                <text:p text:style-name="P12">評量所需情境與特定資源</text:p>
              </text:list-item>
            </text:list>
            <text:list xml:id="list3850106564" text:style-name="WWNum10">
              <text:list-item>
                <text:p text:style-name="P14"><text:span text:style-name="T3">工作場所的典型環境條件</text:span></text:p>
              </text:list-item>
              <text:list-item>
                <text:p text:style-name="P14"><text:span text:style-name="T3">用於數位化印刷的設施、設備及材料</text:span></text:p>
              </text:list-item>
            </text:list>
            <text:list xml:id="list163041342788626" text:continue-list="list163043092150949" text:style-name="WWNum8">
              <text:list-item>
                <text:p text:style-name="P12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383125628" text:style-name="WWNum9">
              <text:list-item>
                <text:p text:style-name="P15"><text:span text:style-name="T3">直接提問搭配檢核證據作品集</text:span></text:p>
              </text:list-item>
              <text:list-item>
                <text:p text:style-name="P15"><text:span text:style-name="T3">檢視第三方對受評者提出的在職工作績效報告</text:span></text:p>
              </text:list-item>
              <text:list-item>
                <text:p text:style-name="P15"><text:span text:style-name="T3">由受評者實際展示生產管理資訊系統的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list xml:id="list3979453267" text:style-name="WWNum11">
              <text:list-item>
                <text:p text:style-name="P16">承印物料可能包括：</text:p>
              </text:list-item>
            </text:list>
            <text:list xml:id="list1978590850" text:style-name="WWNum12">
              <text:list-item>
                <text:p text:style-name="P25"><text:span text:style-name="T3">印刷媒介及紙張</text:span>：</text:p>
                <text:list>
                  <text:list-item>
                    <text:p text:style-name="P25"><text:span text:style-name="T3">塗布紙</text:span></text:p>
                  </text:list-item>
                  <text:list-item>
                    <text:p text:style-name="P25"><text:span text:style-name="T3">非塗布紙</text:span></text:p>
                  </text:list-item>
                  <text:list-item>
                    <text:p text:style-name="P25"><text:span text:style-name="T3">卡紙</text:span></text:p>
                  </text:list-item>
                  <text:list-item>
                    <text:p text:style-name="P25"><text:span text:style-name="T3">帆布</text:span></text:p>
                  </text:list-item>
                  <text:list-item>
                    <text:p text:style-name="P17"><text:span text:style-name="T3">乙烯和塑膠</text:span></text:p>
                  </text:list-item>
                </text:list>
              </text:list-item>
            </text:list>
            <text:list xml:id="list163041137472724" text:continue-list="list3979453267" text:style-name="WWNum11">
              <text:list-item>
                <text:p text:style-name="P16">色彩理論可能包括︰ </text:p>
              </text:list-item>
            </text:list>
            <text:list xml:id="list1124088599" text:style-name="WWNum13">
              <text:list-item>
                <text:p text:style-name="P26"><text:span text:style-name="T3">加色法與減色法</text:span></text:p>
              </text:list-item>
              <text:list-item>
                <text:p text:style-name="P26"><text:span text:style-name="T3">色彩模式</text:span>，<text:span text:style-name="T3">如</text:span>：</text:p>
                <text:list>
                  <text:list-item>
                    <text:p text:style-name="P26"><text:span text:style-name="T3">三原色</text:span>(RGB)</text:p>
                  </text:list-item>
                  <text:list-item>
                    <text:p text:style-name="P26"><text:span text:style-name="T3">青、洋紅、黃、黑色(CMYK)</text:span></text:p>
                  </text:list-item>
                  <text:list-item>
                    <text:p text:style-name="P26"><text:span text:style-name="T3">LAB</text:span></text:p>
                  </text:list-item>
                </text:list>
              </text:list-item>
              <text:list-item>
                <text:p text:style-name="P26"><text:span text:style-name="T3">色彩模式，如：</text:span></text:p>
                <text:list>
                  <text:list-item>
                    <text:p text:style-name="P26"><text:span text:style-name="T3">類比</text:span></text:p>
                  </text:list-item>
                  <text:list-item>
                    <text:p text:style-name="P26"><text:span text:style-name="T3">互補 </text:span></text:p>
                  </text:list-item>
                  <text:list-item>
                    <text:p text:style-name="P18"><text:span text:style-name="T3">三合一</text:span></text:p>
                  </text:list-item>
                </text:list>
              </text:list-item>
            </text:list>
            <text:list xml:id="list163042711898742" text:continue-list="list163041137472724" text:style-name="WWNum11">
              <text:list-item>
                <text:p text:style-name="P16">轉換及印後加工可能包括：</text:p>
              </text:list-item>
            </text:list>
            <text:list xml:id="list3933511576" text:style-name="WWNum14">
              <text:list-item>
                <text:p text:style-name="P27"><text:span text:style-name="T3">裁切</text:span></text:p>
              </text:list-item>
              <text:list-item>
                <text:p text:style-name="P27"><text:span text:style-name="T3">平台及旋轉裁切</text:span></text:p>
              </text:list-item>
              <text:list-item>
                <text:p text:style-name="P27"><text:span text:style-name="T3">配帖</text:span></text:p>
              </text:list-item>
              <text:list-item>
                <text:p text:style-name="P27"><text:span text:style-name="T3">摺頁</text:span></text:p>
              </text:list-item>
              <text:list-item>
                <text:p text:style-name="P27"><text:span text:style-name="T3">膠黏</text:span></text:p>
              </text:list-item>
              <text:list-item>
                <text:p text:style-name="P19"><text:span text:style-name="T3">機械及熱緊固</text:span></text:p>
              </text:list-item>
            </text:list>
            <text:list xml:id="list163041599325791" text:continue-list="list163042711898742" text:style-name="WWNum11">
              <text:list-item>
                <text:p text:style-name="P16">資訊科技系統可能包括： </text:p>
              </text:list-item>
            </text:list>
            <text:list xml:id="list756855701" text:style-name="WWNum15">
              <text:list-item>
                <text:p text:style-name="P28"><text:span text:style-name="T3">電腦網路</text:span></text:p>
              </text:list-item>
              <text:list-item>
                <text:p text:style-name="P28"><text:span text:style-name="T3">資料庫 </text:span></text:p>
              </text:list-item>
              <text:list-item>
                <text:p text:style-name="P20"><text:span text:style-name="T3">網際網路</text:span></text:p>
              </text:list-item>
            </text:list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</meta:editing-cycles>
    <meta:print-date>2015-08-03T07:53:00</meta:print-date>
    <meta:creation-date>2016-10-17T09:34:00</meta:creation-date>
    <dc:date>2016-11-25T06:50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9" meta:word-count="1427" meta:character-count="1505" meta:non-whitespace-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