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position="super 66.6%"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position="super 66.6%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P52" style:parent-style-name="清單段落" style:family="paragraph">
      <style:paragraph-properties fo:line-height="0.2777in"/>
      <style:text-properties style:font-size-complex="12pt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P6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P6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P7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P75" style:parent-style-name="清單段落" style:family="paragraph">
      <style:paragraph-properties fo:line-height="0.2777in"/>
      <style:text-properties style:font-size-complex="12pt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P8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-complex="Times New Roman" style:font-size-complex="12pt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P109" style:parent-style-name="清單段落" style:family="paragraph">
      <style:paragraph-properties fo:line-height="0.2777in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777in"/>
    </style:style>
    <style:style style:name="T114" style:parent-style-name="預設段落字型" style:family="text">
      <style:text-properties style:font-name-complex="Times New Roman" style:font-size-complex="12pt"/>
    </style:style>
    <style:style style:name="P115" style:parent-style-name="Standard" style:family="paragraph">
      <style:paragraph-properties fo:text-align="justify" fo:line-height="0.2777in"/>
    </style:style>
    <style:style style:name="T116" style:parent-style-name="預設段落字型" style:family="text">
      <style:text-properties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P124" style:parent-style-name="清單段落" style:family="paragraph">
      <style:paragraph-properties fo:line-height="0.2777in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2777in"/>
      <style:text-properties style:font-size-complex="12pt"/>
    </style:style>
    <style:style style:name="P13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T143" style:parent-style-name="預設段落字型" style:family="text">
      <style:text-properties style:font-name-complex="F" style:font-size-complex="12pt"/>
    </style:style>
    <style:style style:name="P1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P157" style:parent-style-name="清單段落" style:family="paragraph">
      <style:paragraph-properties fo:line-height="0.2777in"/>
      <style:text-properties style:font-size-complex="12pt"/>
    </style:style>
    <style:style style:name="P158" style:parent-style-name="清單段落" style:family="paragraph">
      <style:paragraph-properties fo:line-height="0.2777in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P163" style:parent-style-name="清單段落" style:family="paragraph">
      <style:paragraph-properties fo:line-height="0.2777in"/>
      <style:text-properties style:font-size-complex="12pt"/>
    </style:style>
    <style:style style:name="P164" style:parent-style-name="清單段落" style:family="paragraph">
      <style:paragraph-properties fo:line-height="0.2777in"/>
      <style:text-properties style:font-size-complex="12pt"/>
    </style:style>
    <style:style style:name="P165" style:parent-style-name="清單段落" style:family="paragraph">
      <style:paragraph-properties fo:line-height="0.2777in"/>
      <style:text-properties style:font-size-complex="12pt"/>
    </style:style>
    <style:style style:name="P166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7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8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9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70" style:parent-style-name="預設段落字型" style:family="text">
      <style:text-properties style:font-name-complex="Times New Roman" style:font-size-complex="12pt"/>
    </style:style>
    <style:style style:name="T171" style:parent-style-name="預設段落字型" style:family="text">
      <style:text-properties style:font-name-complex="Times New Roman" style:font-size-complex="12pt"/>
    </style:style>
    <style:style style:name="T172" style:parent-style-name="預設段落字型" style:family="text">
      <style:text-properties style:font-name-complex="Times New Roman" style:font-size-complex="12pt"/>
    </style:style>
    <style:style style:name="T173" style:parent-style-name="預設段落字型" style:family="text">
      <style:text-properties style:font-name-complex="Times New Roman" style:font-size-complex="12pt"/>
    </style:style>
    <style:style style:name="T174" style:parent-style-name="預設段落字型" style:family="text">
      <style:text-properties style:font-name-complex="Times New Roman" style:font-size-complex="12pt"/>
    </style:style>
    <style:style style:name="T175" style:parent-style-name="預設段落字型" style:family="text">
      <style:text-properties style:font-name-complex="Times New Roman" style:font-size-complex="12pt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 style:font-size-complex="12pt"/>
    </style:style>
    <style:style style:name="T179" style:parent-style-name="預設段落字型" style:family="text">
      <style:text-properties style:font-name-complex="Times New Roman" style:font-size-complex="12pt"/>
    </style:style>
    <style:style style:name="T180" style:parent-style-name="預設段落字型" style:family="text">
      <style:text-properties style:font-name-complex="Times New Roman" style:font-size-complex="12pt"/>
    </style:style>
    <style:style style:name="P181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2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</style:style>
    <style:style style:name="T187" style:parent-style-name="預設段落字型" style:family="text">
      <style:text-properties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T193" style:parent-style-name="預設段落字型" style:family="text">
      <style:text-properties style:font-size-complex="12pt" style:language-complex="zh" style:country-complex="TW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 style:language-complex="zh" style:country-complex="TW"/>
    </style:style>
    <style:style style:name="T196" style:parent-style-name="預設段落字型" style:family="text">
      <style:text-properties style:font-size-complex="12pt" style:language-complex="zh" style:country-complex="TW"/>
    </style:style>
    <style:style style:name="T197" style:parent-style-name="預設段落字型" style:family="text">
      <style:text-properties style:font-size-complex="12pt" style:language-complex="zh" style:country-complex="TW"/>
    </style:style>
    <style:style style:name="T198" style:parent-style-name="預設段落字型" style:family="text">
      <style:text-properties style:font-size-complex="12pt" style:language-complex="zh" style:country-complex="TW"/>
    </style:style>
    <style:style style:name="T199" style:parent-style-name="預設段落字型" style:family="text">
      <style:text-properties style:font-size-complex="12pt" style:language-complex="zh" style:country-complex="TW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P20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P207" style:parent-style-name="Standard" style:family="paragraph">
      <style:paragraph-properties fo:text-align="justify" fo:line-height="0.2777in"/>
      <style:text-properties style:font-size-complex="12pt"/>
    </style:style>
    <style:style style:name="TableColumn209" style:family="table-column">
      <style:table-column-properties style:column-width="6.3034in"/>
    </style:style>
    <style:style style:name="Table208" style:family="table">
      <style:table-properties style:width="6.3034in" style:rel-width="100.68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13" style:family="table-row">
      <style:table-row-properties style:min-row-height="0.224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16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40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應用成本要素以降低成本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３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6" text:continue-numbering="true">
              <text:list-item>
                <text:p text:style-name="P38"><text:span text:style-name="T39">在工作領域中確認產品或流程的主要</text:span><text:span text:style-name="T40">成本要</text:span><text:span text:style-name="T41">素</text:span><text:span text:style-name="T42">【註1】</text:span>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43"><text:span text:style-name="T44">在工作領域中，確認產品或</text:span><text:span text:style-name="T45">流程</text:span><text:span text:style-name="T46">【註2】</text:span><text:span text:style-name="T47">的成本要素</text:span><text:span text:style-name="T48">，</text:span><text:span text:style-name="T49">識別當前</text:span><text:span text:style-name="T50">或其它行動對成本的影響</text:span><text:span text:style-name="T51">。</text:span></text:p>
                  </text:list-item>
                </text:list>
              </text:list-item>
            </text:list>
            <text:list text:style-name="WWNum26" text:continue-numbering="true">
              <text:list-item>
                <text:p text:style-name="P52">確認成本效率的限制因素</text:p>
              </text:list-item>
            </text:list>
            <text:list text:style-name="WWNum31" text:continue-numbering="true">
              <text:list-item>
                <text:p text:style-name="P53"><text:span text:style-name="T54">確認所需的生產</text:span><text:span text:style-name="T55">或</text:span><text:span text:style-name="T56">流程</text:span><text:span text:style-name="T57">效</text:span><text:span text:style-name="T58">率和主要成本</text:span><text:span text:style-name="T59">。</text:span></text:p>
              </text:list-item>
              <text:list-item>
                <text:p text:style-name="P60"><text:span text:style-name="T61">確認受個人或團隊控制的成本</text:span><text:span text:style-name="T62">要素</text:span><text:span text:style-name="T63">。</text:span></text:p>
              </text:list-item>
              <text:list-item>
                <text:p text:style-name="P64"><text:span text:style-name="T65">確認成本</text:span><text:span text:style-name="T66">要素</text:span><text:span text:style-name="T67">對生產</text:span><text:span text:style-name="T68">或</text:span><text:span text:style-name="T69">流程總體成本的影響</text:span><text:span text:style-name="T70">。</text:span></text:p>
              </text:list-item>
              <text:list-item>
                <text:p text:style-name="P71"><text:span text:style-name="T72">確認在工作領域中，限制成本效率的成本</text:span><text:span text:style-name="T73">要素</text:span><text:span text:style-name="T74">。</text:span></text:p>
              </text:list-item>
            </text:list>
            <text:list text:style-name="WWNum26" text:continue-numbering="true">
              <text:list-item>
                <text:p text:style-name="P75">應用有效成本的實務作業</text:p>
              </text:list-item>
            </text:list>
            <text:list text:style-name="WWNum32" text:continue-numbering="true">
              <text:list-item>
                <text:p text:style-name="P76"><text:span text:style-name="T77">以簡單財務術語，表達改善成本效率的行動</text:span><text:span text:style-name="T78">或</text:span><text:span text:style-name="T79">變更的含意</text:span><text:span text:style-name="T80">。</text:span></text:p>
              </text:list-item>
              <text:list-item>
                <text:p text:style-name="P81"><text:span text:style-name="T82">與相關人員討論，確認所提變更的非財務含意</text:span><text:span text:style-name="T83">。</text:span></text:p>
              </text:list-item>
              <text:list-item>
                <text:p text:style-name="P84"><text:span text:style-name="T85">選擇可減少整體成本的行動</text:span><text:span text:style-name="T86">，</text:span><text:span text:style-name="T87">以確保維持工作領域的成本效率</text:span><text:span text:style-name="T88">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工作產出</text:p>
          </table:table-cell>
          <table:table-cell table:style-name="TableCell92">
            <text:p text:style-name="P93">無</text:p>
          </table:table-cell>
        </table:table-row>
        <table:table-row table:style-name="TableRow94">
          <table:table-cell table:style-name="TableCell95">
            <text:p text:style-name="P96"><text:span text:style-name="T97">職能內涵</text:span></text:p>
            <text:p text:style-name="P98"><text:span text:style-name="T99">(K=knowledge知識)</text:span></text:p>
          </table:table-cell>
          <table:table-cell table:style-name="TableCell100">
            <text:list text:style-name="WWNum34" text:continue-numbering="true">
              <text:list-item>
                <text:p text:style-name="P101"><text:span text:style-name="T102">產品</text:span><text:span text:style-name="T103">製作</text:span><text:span text:style-name="T104">的成本組成要素</text:span></text:p>
              </text:list-item>
              <text:list-item>
                <text:p text:style-name="P105"><text:span text:style-name="T106">成本概念</text:span></text:p>
              </text:list-item>
              <text:list-item>
                <text:p text:style-name="P107"><text:span text:style-name="T108">內控及外控成本的差異</text:span></text:p>
              </text:list-item>
              <text:list-item>
                <text:p text:style-name="P109"><text:span text:style-name="T110">間接成本、工資及耗材的差異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職能內涵</text:span></text:p>
            <text:p text:style-name="P115"><text:span text:style-name="T116">(S=skills技能)</text:span></text:p>
          </table:table-cell>
          <table:table-cell table:style-name="TableCell117">
            <text:list text:style-name="WWNum33" text:continue-numbering="true">
              <text:list-item>
                <text:p text:style-name="P118"><text:span text:style-name="T119">計算</text:span><text:span text:style-name="T120">能力</text:span></text:p>
              </text:list-item>
              <text:list-item>
                <text:p text:style-name="P121"><text:span text:style-name="T122">問題解決</text:span><text:span text:style-name="T123">能力</text:span></text:p>
              </text:list-item>
              <text:list-item>
                <text:p text:style-name="P124"><text:span text:style-name="T125">溝通</text:span><text:span text:style-name="T126">協調能力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text:span text:style-name="T130">評量設計參考</text:span></text:p>
          </table:table-cell>
          <table:table-cell table:style-name="TableCell131">
            <text:list text:style-name="WWNum5" text:continue-numbering="true">
              <text:list-item>
                <text:p text:style-name="P132">評量證據</text:p>
              </text:list-item>
            </text:list>
            <text:list text:style-name="WWNum35" text:continue-numbering="true">
              <text:list-item>
                <text:p text:style-name="P133"><text:span text:style-name="T134">能</text:span><text:span text:style-name="T135">識別</text:span><text:span text:style-name="T136">及</text:span><text:span text:style-name="T137">確定與工作相關的成本</text:span><text:span text:style-name="T138">要素</text:span><text:span text:style-name="T139">，</text:span><text:span text:style-name="T140">瞭解</text:span><text:span text:style-name="T141">當前</text:span><text:span text:style-name="T142">對成本的影響</text:span><text:span text:style-name="T143">。</text:span></text:p>
              </text:list-item>
              <text:list-item>
                <text:p text:style-name="P144"><text:span text:style-name="T145">能</text:span><text:span text:style-name="T146">確認成本</text:span><text:span text:style-name="T147">要素</text:span><text:span text:style-name="T148">對生產</text:span><text:span text:style-name="T149">或</text:span><text:span text:style-name="T150">流程總體成本的影響</text:span><text:span text:style-name="T151">，</text:span><text:span text:style-name="T152">作</text:span><text:span text:style-name="T153">出降低總體成本的決策</text:span><text:span text:style-name="T154">，</text:span><text:span text:style-name="T155">以確保維持工作領域的成本效率</text:span><text:span text:style-name="T156">。</text:span></text:p>
              </text:list-item>
            </text:list>
            <text:list text:style-name="WWNum5" text:continue-numbering="true">
              <text:list-item>
                <text:p text:style-name="P157">評量情境與資源</text:p>
                <text:list text:continue-numbering="true">
                  <text:list-item>
                    <text:p text:style-name="P158"><text:span text:style-name="T159">於</text:span><text:span text:style-name="T160">課堂、</text:span><text:span text:style-name="T161">工作中或適當的模擬環境內進行評量</text:span><text:span text:style-name="T162">。</text:span></text:p>
                  </text:list-item>
                  <text:list-item>
                    <text:p text:style-name="P163">提供相關軟硬體設備。</text:p>
                  </text:list-item>
                  <text:list-item>
                    <text:p text:style-name="P164">視需要提供適當的學習、評量設備與支援協助。</text:p>
                  </text:list-item>
                </text:list>
              </text:list-item>
              <text:list-item>
                <text:p text:style-name="P165">評量方法</text:p>
              </text:list-item>
            </text:list>
            <text:list text:style-name="WWNum6" text:continue-numbering="true">
              <text:list-item>
                <text:p text:style-name="P166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167">以實作方式，並以觀察評量學員應用成本要素於實務作業之表現。</text:p>
              </text:list-item>
            </text:list>
            <text:list text:style-name="WWNum6" text:continue-numbering="true">
              <text:list-item>
                <text:p text:style-name="P168">口頭提問，確認受評者能辨認並正確解讀實作時所需的基礎知識。</text:p>
              </text:list-item>
            </text:list>
            <text:list text:style-name="WWNum6" text:continue-numbering="true">
              <text:list-item>
                <text:p text:style-name="P169"><text:span text:style-name="T170">評估受評者</text:span><text:span text:style-name="T171">處理意外事件</text:span><text:span text:style-name="T172">、排除</text:span><text:span text:style-name="T173">狀況</text:span><text:span text:style-name="T174">或</text:span><text:span text:style-name="T175">障礙時，</text:span><text:span text:style-name="T176">所</text:span><text:span text:style-name="T177">提出</text:span><text:span text:style-name="T178">的</text:span><text:span text:style-name="T179">解決方案</text:span><text:span text:style-name="T180">及其原因。</text:span></text:p>
              </text:list-item>
            </text:list>
            <text:list text:style-name="WWNum6" text:continue-numbering="true">
              <text:list-item>
                <text:p text:style-name="P181">檢核應用成本要素以降低成本專題報告及口頭簡報，以檢核表評量是否達到合格標準。</text:p>
              </text:list-item>
            </text:list>
            <text:list text:style-name="WWNum6" text:continue-numbering="true">
              <text:list-item>
                <text:p text:style-name="P182"><text:span text:style-name="T183">檢核學員提供之證據作品集，評量是否達到合格標準。</text:span></text:p>
              </text:list-item>
            </text:list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說明與補充事項</text:span></text:p>
          </table:table-cell>
          <table:table-cell table:style-name="TableCell188">
            <text:list text:style-name="WWNum24" text:continue-numbering="true">
              <text:list-item>
                <text:p text:style-name="P189"><text:span text:style-name="T190">成本要素</text:span><text:span text:style-name="T191">：</text:span><text:span text:style-name="T192">固定和變動成本，如電力</text:span><text:span text:style-name="T193">或</text:span><text:span text:style-name="T194">能源、物料、工廠及設備、生產或流程時間；</text:span><text:span text:style-name="T195">或可能</text:span><text:span text:style-name="T196">影響薪資及報酬、辦</text:span><text:span text:style-name="T197">公費</text:span><text:span text:style-name="T198">用，如電話、政府稅收和費用</text:span><text:span text:style-name="T199">等</text:span><text:span text:style-name="T200">。</text:span></text:p>
              </text:list-item>
              <text:list-item>
                <text:p text:style-name="P201"><text:span text:style-name="T202">流程</text:span><text:span text:style-name="T203">：</text:span><text:span text:style-name="T204">如</text:span><text:span text:style-name="T205">製造環境中的生產、維護、物流或辦公過程</text:span><text:span text:style-name="T206">等。</text:span></text:p>
              </text:list-item>
            </text:list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36958965"/>更新紀錄</text:p>
          </table:table-cell>
        </table:table-row>
        <table:table-row table:style-name="TableRow213">
          <table:table-cell table:style-name="TableCell214">
            <text:p text:style-name="P215">2023年修訂職能內容。</text:p>
          </table:table-cell>
        </table:table-row>
      </table:table>
      <text:p text:style-name="P216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1:00Z</meta:creation-date>
    <dc:date>2023-12-09T05:21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900" meta:row-count="6" meta:non-whitespace-character-count="767"/>
  </office:meta>
</office:document-meta>
</file>