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0">
      <text:list-level-style-bullet text:level="1" text:style-name="WW_CharLFO5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3895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size-complex="12pt" style:language-complex="zh" style:country-complex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P45" style:parent-style-name="清單段落" style:family="paragraph">
      <style:paragraph-properties fo:line-height="0.2777in"/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P5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P5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P62" style:parent-style-name="清單段落" style:family="paragraph">
      <style:paragraph-properties fo:line-height="0.2777in"/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P6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P69" style:parent-style-name="清單段落" style:family="paragraph">
      <style:paragraph-properties fo:line-height="0.2777in"/>
      <style:text-properties style:font-size-complex="12pt"/>
    </style:style>
    <style:style style:name="P7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P7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P7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P78" style:parent-style-name="清單段落" style:family="paragraph">
      <style:paragraph-properties fo:line-height="0.2777in"/>
      <style:text-properties style:font-size-complex="12pt"/>
    </style:style>
    <style:style style:name="P7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P86" style:parent-style-name="清單段落" style:family="paragraph">
      <style:paragraph-properties fo:line-height="0.2777in"/>
      <style:text-properties style:font-size-complex="12pt"/>
    </style:style>
    <style:style style:name="P8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P9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P9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P10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P10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P105" style:parent-style-name="清單段落" style:family="paragraph">
      <style:paragraph-properties fo:line-height="0.2777in"/>
      <style:text-properties style:font-size-complex="12pt"/>
    </style:style>
    <style:style style:name="P10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P10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P11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P11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清單段落" style:family="paragraph">
      <style:paragraph-properties fo:line-height="0.2777in"/>
      <style:text-properties style:font-size-complex="12pt"/>
    </style:style>
    <style:style style:name="P11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P11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P12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-complex="Times New Roman" style:font-size-complex="12pt"/>
    </style:style>
    <style:style style:name="P132" style:parent-style-name="Standard" style:family="paragraph">
      <style:paragraph-properties fo:text-align="justify" fo:line-height="0.2777in"/>
    </style:style>
    <style:style style:name="T133" style:parent-style-name="預設段落字型" style:family="text">
      <style:text-properties style:font-name-complex="Times New Roman" fo:letter-spacing="-0.0069in" style:font-size-complex="12pt"/>
    </style:style>
    <style:style style:name="T134" style:parent-style-name="預設段落字型" style:family="text">
      <style:text-properties style:font-name-complex="Times New Roman" fo:letter-spacing="-0.0069in" style:font-size-complex="12pt"/>
    </style:style>
    <style:style style:name="T135" style:parent-style-name="預設段落字型" style:family="text">
      <style:text-properties style:font-name-complex="Times New Roman" fo:letter-spacing="-0.0069i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3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3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4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4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4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43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4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777in"/>
    </style:style>
    <style:style style:name="T148" style:parent-style-name="預設段落字型" style:family="text">
      <style:text-properties style:font-name-complex="Times New Roman" style:font-size-complex="12pt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-complex="Times New Roman" style:font-size-complex="12pt"/>
    </style:style>
    <style:style style:name="T151" style:parent-style-name="預設段落字型" style:family="text">
      <style:text-properties style:font-name-complex="Times New Roman" style:font-size-complex="12pt"/>
    </style:style>
    <style:style style:name="T152" style:parent-style-name="預設段落字型" style:family="text">
      <style:text-properties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P156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P158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P160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P162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P164" style:parent-style-name="Standard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P16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777in"/>
    </style:style>
    <style:style style:name="T171" style:parent-style-name="預設段落字型" style:family="text">
      <style:text-properties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size-complex="12pt"/>
    </style:style>
    <style:style style:name="P174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3R1248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<text:span text:style-name="T21">應用印前流程知識及技術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22" text:continue-numbering="true">
              <text:list-item>
                <text:p text:style-name="P39">應用印刷行業及其相關知識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40"><text:span text:style-name="T41">準確使用印刷行業術語及詞彙。</text:span></text:p>
                  </text:list-item>
                  <text:list-item>
                    <text:p text:style-name="P42">監控新技術及新作業程序，視需要執行，並持續監控印刷行業趨勢，應用於個人實務作業。</text:p>
                  </text:list-item>
                  <text:list-item>
                    <text:p text:style-name="P43"><text:span text:style-name="T44">評估印刷流程原理並應用於不同工作項目的決策制定，如平版印刷、凸版印刷、柔版印刷、凹版印刷、移印、網印、數位印刷等，以符合客戶需求。</text:span>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45">應用政府規範</text:p>
              </text:list-item>
            </text:list>
            <text:list text:style-name="WWNum26" text:continue-numbering="true">
              <text:list-item>
                <text:p text:style-name="P46"><text:span text:style-name="T47">瞭解與執行工作場域涉及的版權、職業安全衛生相關法規、環境保護法規、權益等基本原則與義務。</text:span></text:p>
              </text:list-item>
            </text:list>
            <text:list text:style-name="WWNum22" text:continue-numbering="true">
              <text:list-item>
                <text:p text:style-name="P48">應用印前流程相關知識</text:p>
              </text:list-item>
            </text:list>
            <text:list text:style-name="WWNum28" text:continue-numbering="true">
              <text:list-item>
                <text:p text:style-name="P49"><text:span text:style-name="T50">瞭解並運用印前作業原則</text:span><text:span text:style-name="T51">，如</text:span><text:span text:style-name="T52">圖像生產、組頁、圖像輸出及數位工作流程等。</text:span></text:p>
              </text:list-item>
              <text:list-item>
                <text:p text:style-name="P53"><text:span text:style-name="T54">評估及使用不同類型的圖像，以確定對該項工作最適用者。</text:span></text:p>
              </text:list-item>
              <text:list-item>
                <text:p text:style-name="P55"><text:span text:style-name="T56">研究不同的輸出設定，如網屏線數及角度、形狀，並評估對最終產品的影響。</text:span></text:p>
              </text:list-item>
              <text:list-item>
                <text:p text:style-name="P57"><text:span text:style-name="T58">研究並評估不同印刷流程所使用的不同輸出類型。</text:span></text:p>
              </text:list-item>
              <text:list-item>
                <text:p text:style-name="P59"><text:span text:style-name="T60">研究並評估不同</text:span><text:span text:style-name="T61">的輸出裝置，如網片輸出機、電腦直接製版機、數位印刷及數位打樣等。</text:span></text:p>
              </text:list-item>
            </text:list>
            <text:list text:style-name="WWNum22" text:continue-numbering="true">
              <text:list-item>
                <text:p text:style-name="P62">應用加工流程相關知識</text:p>
              </text:list-item>
            </text:list>
            <text:list text:style-name="WWNum31" text:continue-numbering="true">
              <text:list-item>
                <text:p text:style-name="P63"><text:span text:style-name="T64">考量加工流程的基本特性並應用於不同工作項目</text:span><text:span text:style-name="T65">，如</text:span><text:span text:style-name="T66">裁切、平床及旋轉裁切、整理、摺紙、黏貼、機械及熱力方式以緊固產品。</text:span></text:p>
              </text:list-item>
              <text:list-item>
                <text:p text:style-name="P67"><text:span text:style-name="T68">評估各流程及產品類型，以利制定不同工作項目之決策，確保符合客戶需求。</text:span></text:p>
              </text:list-item>
            </text:list>
            <text:list text:style-name="WWNum22" text:continue-numbering="true">
              <text:list-item>
                <text:p text:style-name="P69">應用承印物料及油墨相關知識</text:p>
              </text:list-item>
            </text:list>
            <text:soft-page-break/>
            <text:list text:style-name="WWNum32" text:continue-numbering="true">
              <text:list-item>
                <text:p text:style-name="P70"><text:span text:style-name="T71">研究並評估不同工作項目印刷流程所使用的各種承印物料，並考量不同工作項目與不同紙張大小的關係。</text:span></text:p>
              </text:list-item>
              <text:list-item>
                <text:p text:style-name="P72"><text:span text:style-name="T73">研究不同工作項目使用的承印物料重量及厚度差異，以及對印前作業產生的影響。</text:span></text:p>
              </text:list-item>
              <text:list-item>
                <text:p text:style-name="P74"><text:span text:style-name="T75">研究應用於不同工作的紙張絲流，及其對印前作業的影響。</text:span></text:p>
              </text:list-item>
              <text:list-item>
                <text:p text:style-name="P76"><text:span text:style-name="T77">研究不同工作項目使用的不同油墨特性，如乾燥特性、不褪色度、光澤及對印前作業產生的影響。</text:span></text:p>
              </text:list-item>
            </text:list>
            <text:list text:style-name="WWNum22" text:continue-numbering="true">
              <text:list-item>
                <text:p text:style-name="P78">應用印前知識</text:p>
              </text:list-item>
            </text:list>
            <text:list text:style-name="WWNum33" text:continue-numbering="true">
              <text:list-item>
                <text:p text:style-name="P79"><text:span text:style-name="T80">依不同工作項目探討適用於不同印刷流程的設計，並評估不同工作項目的不同印刷流程、油墨及承印物的網點擴大及疊印要求。</text:span></text:p>
              </text:list-item>
              <text:list-item>
                <text:p text:style-name="P81"><text:span text:style-name="T82">評估不同工作項目切邊及摺頁標記的使用及定位，及對不同承印物的影響。</text:span></text:p>
              </text:list-item>
              <text:list-item>
                <text:p text:style-name="P83"><text:span text:style-name="T84">探討並執行印刷流程印前輸出的合適評估標準，並</text:span><text:span text:style-name="T85">評估不同工作項目的製作拼大版標準。</text:span></text:p>
              </text:list-item>
            </text:list>
            <text:list text:style-name="WWNum22" text:continue-numbering="true">
              <text:list-item>
                <text:p text:style-name="P86">應用色彩理論</text:p>
              </text:list-item>
            </text:list>
            <text:list text:style-name="WWNum34" text:continue-numbering="true">
              <text:list-item>
                <text:p text:style-name="P87"><text:span text:style-name="T88">運用加色法、</text:span><text:span text:style-name="T89">RGB</text:span><text:span text:style-name="T90">論與減色法、</text:span><text:span text:style-name="T91">CMYK</text:span><text:span text:style-name="T92">的色彩理論，以利制定印前及設計決策。</text:span></text:p>
              </text:list-item>
              <text:list-item>
                <text:p text:style-name="P93"><text:span text:style-name="T94">運用各種視覺色彩</text:span><text:span text:style-name="T95">RGB</text:span><text:span text:style-name="T96">及</text:span><text:span text:style-name="T97">CMYK</text:span><text:span text:style-name="T98">的關係，以利制定印前及設計決策。</text:span></text:p>
              </text:list-item>
              <text:list-item>
                <text:p text:style-name="P99"><text:span text:style-name="T100">運用色調及色彩校正的色相、灰階及承印物的關係，以利制定印前及設計決策。</text:span></text:p>
              </text:list-item>
              <text:list-item>
                <text:p text:style-name="P101"><text:span text:style-name="T102">運用色彩搭配的條件系統，以利制定印前及設計決策。</text:span></text:p>
              </text:list-item>
              <text:list-item>
                <text:p text:style-name="P103"><text:span text:style-name="T104">執行能確保有效管理色彩的程序。</text:span></text:p>
              </text:list-item>
            </text:list>
            <text:list text:style-name="WWNum22" text:continue-numbering="true">
              <text:list-item>
                <text:p text:style-name="P105">應用生產成本知識</text:p>
              </text:list-item>
            </text:list>
            <text:list text:style-name="WWNum35" text:continue-numbering="true">
              <text:list-item>
                <text:p text:style-name="P106"><text:span text:style-name="T107">考量不同工作項目在印前生產的主要成本要素。</text:span></text:p>
              </text:list-item>
              <text:list-item>
                <text:p text:style-name="P108"><text:span text:style-name="T109">考量不同工作項目之需求，以人工或電腦化蒐集及執行準確計算工作成本之相關資訊。</text:span></text:p>
              </text:list-item>
              <text:list-item>
                <text:p text:style-name="P110"><text:span text:style-name="T111">考量不同工作項目中，使用最少物料而不影響輸出品質的方法。</text:span></text:p>
              </text:list-item>
              <text:list-item>
                <text:p text:style-name="P112"><text:span text:style-name="T113">考量不同工作項目之需求，使用資本及人力資源效率最大化的方法。</text:span></text:p>
              </text:list-item>
            </text:list>
            <text:list text:style-name="WWNum22" text:continue-numbering="true">
              <text:list-item>
                <text:p text:style-name="P114">應用生產管理系統</text:p>
              </text:list-item>
            </text:list>
            <text:list text:style-name="WWNum36" text:continue-numbering="true">
              <text:list-item>
                <text:p text:style-name="P115"><text:span text:style-name="T116">識別不同生產階段</text:span><text:span text:style-name="T117">為</text:span><text:span text:style-name="T118">促進生產效率而需交換的資訊類型，並開發執行策略。</text:span></text:p>
              </text:list-item>
              <text:list-item>
                <text:p text:style-name="P119"><text:span text:style-name="T120">考量不同工作項目之需求，運用可交換資訊的系統。</text:span></text:p>
              </text:list-item>
              <text:list-item>
                <text:p text:style-name="P121"><text:span text:style-name="T122">考量不同工作項目之需求，執行高效生產管理及有效品質管理系統。</text:span></text:p>
              </text:list-item>
            </text:list>
          </table:table-cell>
        </table:table-row>
        <text:soft-page-break/>
        <table:table-row table:style-name="TableRow123">
          <table:table-cell table:style-name="TableCell124">
            <text:p text:style-name="P125">工作產出</text:p>
          </table:table-cell>
          <table:table-cell table:style-name="TableCell126">
            <text:p text:style-name="P127">無</text:p>
          </table:table-cell>
        </table:table-row>
        <table:table-row table:style-name="TableRow128">
          <table:table-cell table:style-name="TableCell129">
            <text:p text:style-name="P130"><text:span text:style-name="T131">職能內涵</text:span></text:p>
            <text:p text:style-name="P132"><text:span text:style-name="T133">(K=knowledge</text:span><text:span text:style-name="T134">知識</text:span><text:span text:style-name="T135">)</text:span></text:p>
          </table:table-cell>
          <table:table-cell table:style-name="TableCell136">
            <text:list text:style-name="LFO50" text:continue-numbering="true">
              <text:list-item>
                <text:p text:style-name="P137">職業安全衛生相關法規</text:p>
              </text:list-item>
              <text:list-item>
                <text:p text:style-name="P138">印刷相關知識</text:p>
              </text:list-item>
              <text:list-item>
                <text:p text:style-name="P139">印前流程相關知識</text:p>
              </text:list-item>
              <text:list-item>
                <text:p text:style-name="P140">加工流程相關知識</text:p>
              </text:list-item>
              <text:list-item>
                <text:p text:style-name="P141">承印物料及油墨的知識</text:p>
              </text:list-item>
              <text:list-item>
                <text:p text:style-name="P142">色彩理論</text:p>
              </text:list-item>
              <text:list-item>
                <text:p text:style-name="P143">生產成本相關知識</text:p>
              </text:list-item>
              <text:list-item>
                <text:p text:style-name="P144">生產管理系統相關知識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<text:span text:style-name="T148">職能內涵</text:span></text:p>
            <text:p text:style-name="P149"><text:span text:style-name="T150">(S=skills</text:span><text:span text:style-name="T151">技能</text:span><text:span text:style-name="T152">)</text:span></text:p>
          </table:table-cell>
          <table:table-cell table:style-name="TableCell153">
            <text:list text:style-name="LFO51" text:continue-numbering="true">
              <text:list-item>
                <text:p text:style-name="P154"><text:span text:style-name="T155">應用印刷行業詞彙表達構想及資訊之溝通協調能力</text:span></text:p>
              </text:list-item>
            </text:list>
            <text:list text:style-name="LFO52" text:continue-numbering="true">
              <text:list-item>
                <text:p text:style-name="P156"><text:span text:style-name="T157">運用色彩理論蒐集、分析與整理資訊之能力</text:span></text:p>
              </text:list-item>
              <text:list-item>
                <text:p text:style-name="P158"><text:span text:style-name="T159">運用生產管理規劃及組織工作流程之能力</text:span></text:p>
              </text:list-item>
              <text:list-item>
                <text:p text:style-name="P160"><text:span text:style-name="T161">色彩管理能力</text:span></text:p>
              </text:list-item>
              <text:list-item>
                <text:p text:style-name="P162"><text:span text:style-name="T163">工作成本之計算能力</text:span></text:p>
              </text:list-item>
              <text:list-item>
                <text:p text:style-name="P164"><text:span text:style-name="T165">資本與人力資源相關之問題解決能力</text:span></text:p>
              </text:list-item>
              <text:list-item>
                <text:p text:style-name="P166"><text:span text:style-name="T167">輸出裝置之研究評估能力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說明與補充事項</text:span></text:p>
          </table:table-cell>
          <table:table-cell table:style-name="TableCell172">
            <text:p text:style-name="P173">無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1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2" style:num-suffix="." style:num-format="1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4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6" style:num-format="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7" style:num-format="">
        <style:list-level-properties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  <text:list-level-style-number text:level="8" style:num-suffix="​" style:num-format="">
        <style:list-level-properties text:space-before="3.9076in" text:min-label-width="0.3333in" text:list-level-position-and-space-mode="label-alignment">
          <style:list-level-label-alignment text:label-followed-by="listtab" fo:margin-left="4.2409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4.2409in" text:min-label-width="0.3333in" text:list-level-position-and-space-mode="label-alignment">
          <style:list-level-label-alignment text:label-followed-by="listtab" fo:margin-left="4.574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6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50LVL1" style:family="text">
      <style:text-properties style:font-name="微軟正黑體" style:font-name-asian="微軟正黑體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微軟正黑體" style:font-name-asian="微軟正黑體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微軟正黑體" style:font-name-asian="微軟正黑體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1819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81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3T09:28:00Z</meta:creation-date>
    <dc:date>2025-08-13T09:28:00Z</dc:date>
    <meta:print-date>2015-08-03T07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9" meta:character-count="1470" meta:row-count="10" meta:non-whitespace-character-count="1253"/>
  </office:meta>
</office:document-meta>
</file>