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position="super 66.6%" style:font-size-complex="12pt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paragraph-properties fo:line-height="0.2777in"/>
      <style:text-properties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fo:line-height="0.2777in"/>
      <style:text-properties style:font-size-complex="12pt"/>
    </style:style>
    <style:style style:name="P5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fo:line-height="0.2777in"/>
      <style:text-properties style:font-size-complex="12pt"/>
    </style:style>
    <style:style style:name="P5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fo:line-height="0.2777in"/>
      <style:text-properties style:font-size-complex="12pt"/>
    </style:style>
    <style:style style:name="P6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P89" style:parent-style-name="清單段落" style:family="paragraph">
      <style:paragraph-properties fo:line-height="0.2777in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P105" style:parent-style-name="清單段落" style:family="paragraph">
      <style:paragraph-properties fo:line-height="0.2777in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-complex="Times New Roman" style:font-size-complex="12pt"/>
    </style:style>
    <style:style style:name="P113" style:parent-style-name="Standard" style:family="paragraph">
      <style:paragraph-properties fo:text-align="justify" fo:line-height="0.2777in"/>
    </style:style>
    <style:style style:name="T114" style:parent-style-name="預設段落字型" style:family="text">
      <style:text-properties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  <style:text-properties style:font-size-complex="12pt"/>
    </style:style>
    <style:style style:name="P117" style:parent-style-name="Standard" style:family="paragraph">
      <style:paragraph-properties fo:line-height="0.2777in"/>
      <style:text-properties style:font-size-complex="12pt"/>
    </style:style>
    <style:style style:name="P118" style:parent-style-name="Standard" style:family="paragraph">
      <style:paragraph-properties fo:line-height="0.2777in"/>
      <style:text-properties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P125" style:parent-style-name="Standard" style:family="paragraph">
      <style:paragraph-properties fo:line-height="0.2777in"/>
      <style:text-properties style:font-size-complex="12pt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</style:style>
    <style:style style:name="T139" style:parent-style-name="預設段落字型" style:family="text">
      <style:text-properties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2777in"/>
      <style:text-properties style:font-size-complex="12pt"/>
    </style:style>
    <style:style style:name="P142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43" style:parent-style-name="預設段落字型" style:family="text">
      <style:text-properties style:font-size-complex="12pt" style:language-complex="zh" style:country-complex="TW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P177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78" style:parent-style-name="預設段落字型" style:family="text">
      <style:text-properties style:font-size-complex="12pt" style:language-complex="zh" style:country-complex="TW"/>
    </style:style>
    <style:style style:name="T179" style:parent-style-name="預設段落字型" style:family="text">
      <style:text-properties style:font-size-complex="12pt" style:language-complex="zh" style:country-complex="TW"/>
    </style:style>
    <style:style style:name="T180" style:parent-style-name="預設段落字型" style:family="text">
      <style:text-properties style:font-size-complex="12pt" style:language-complex="zh" style:country-complex="TW"/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P182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4" style:parent-style-name="預設段落字型" style:family="text">
      <style:text-properties style:font-size-complex="12pt" style:language-complex="zh" style:country-complex="TW"/>
    </style:style>
    <style:style style:name="T185" style:parent-style-name="預設段落字型" style:family="text">
      <style:text-properties style:font-size-complex="12pt" style:language-complex="zh" style:country-complex="TW"/>
    </style:style>
    <style:style style:name="T186" style:parent-style-name="預設段落字型" style:family="text">
      <style:text-properties style:font-size-complex="12pt" style:language-complex="zh" style:country-complex="TW"/>
    </style:style>
    <style:style style:name="T187" style:parent-style-name="預設段落字型" style:family="text">
      <style:text-properties style:font-size-complex="12pt" style:language-complex="zh" style:country-complex="TW"/>
    </style:style>
    <style:style style:name="T188" style:parent-style-name="預設段落字型" style:family="text">
      <style:text-properties style:font-size-complex="12pt" style:language-complex="zh" style:country-complex="TW"/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T190" style:parent-style-name="預設段落字型" style:family="text">
      <style:text-properties style:font-size-complex="12pt" style:language-complex="zh" style:country-complex="TW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T192" style:parent-style-name="預設段落字型" style:family="text">
      <style:text-properties style:font-size-complex="12pt" style:language-complex="zh" style:country-complex="TW"/>
    </style:style>
    <style:style style:name="P193" style:parent-style-name="清單段落" style:family="paragraph">
      <style:paragraph-properties fo:line-height="0.2777in"/>
      <style:text-properties style:font-size-complex="12pt"/>
    </style:style>
    <style:style style:name="P19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 style:language-complex="zh" style:country-complex="TW"/>
    </style:style>
    <style:style style:name="P19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98" style:parent-style-name="預設段落字型" style:family="text">
      <style:text-properties style:font-size-complex="12pt"/>
    </style:style>
    <style:style style:name="P19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00" style:parent-style-name="預設段落字型" style:family="text">
      <style:text-properties style:font-size-complex="12pt"/>
    </style:style>
    <style:style style:name="P201" style:parent-style-name="清單段落" style:family="paragraph">
      <style:paragraph-properties fo:line-height="0.2777in"/>
      <style:text-properties style:font-size-complex="12pt"/>
    </style:style>
    <style:style style:name="P202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03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04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05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T208" style:parent-style-name="預設段落字型" style:family="text">
      <style:text-properties style:font-size-complex="12pt" style:language-complex="zh" style:country-complex="TW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T211" style:parent-style-name="預設段落字型" style:family="text">
      <style:text-properties style:font-size-complex="12pt" style:language-complex="zh" style:country-complex="TW"/>
    </style:style>
    <style:style style:name="T212" style:parent-style-name="預設段落字型" style:family="text">
      <style:text-properties style:font-size-complex="12pt" style:language-complex="zh" style:country-complex="TW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-complex="Times New Roma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 style:language-complex="zh" style:country-complex="TW"/>
    </style:style>
    <style:style style:name="T225" style:parent-style-name="預設段落字型" style:family="text">
      <style:text-properties style:font-size-complex="12pt" style:language-complex="zh" style:country-complex="TW"/>
    </style:style>
    <style:style style:name="T226" style:parent-style-name="預設段落字型" style:family="text">
      <style:text-properties style:font-size-complex="12pt" style:language-complex="zh" style:country-complex="TW"/>
    </style:style>
    <style:style style:name="T227" style:parent-style-name="預設段落字型" style:family="text">
      <style:text-properties style:font-size-complex="12pt" style:language-complex="zh" style:country-complex="TW"/>
    </style:style>
    <style:style style:name="P228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 style:language-complex="zh" style:country-complex="TW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 style:language-complex="zh" style:country-complex="TW"/>
    </style:style>
    <style:style style:name="T234" style:parent-style-name="預設段落字型" style:family="text">
      <style:text-properties style:font-size-complex="12pt"/>
    </style:style>
    <style:style style:name="P235" style:parent-style-name="Standard" style:family="paragraph">
      <style:paragraph-properties fo:text-align="justify" fo:line-height="0.2777in"/>
      <style:text-properties style:font-size-complex="12pt"/>
    </style:style>
    <style:style style:name="TableColumn237" style:family="table-column">
      <style:table-column-properties style:column-width="6.3034in"/>
    </style:style>
    <style:style style:name="Table236" style:family="table">
      <style:table-properties style:width="6.3034in" style:rel-width="100.68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41" style:family="table-row">
      <style:table-row-properties style:min-row-height="0.224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44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3R1227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應用印刷品質標準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４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26" text:continue-numbering="true">
              <text:list-item>
                <text:p text:style-name="P38"><text:span text:style-name="T39">制訂</text:span><text:span text:style-name="T40">品質標準</text:span><text:span text:style-name="T41">【註1】</text:span>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42">依工作規範及組織能力決定品質項目、確定品質標準並制定檢驗規範。</text:p>
                  </text:list-item>
                  <text:list-item>
                    <text:p text:style-name="P43">提出生產證明供客戶核可，以確認其要求。</text:p>
                  </text:list-item>
                </text:list>
              </text:list-item>
            </text:list>
            <text:list text:style-name="WWNum26" text:continue-numbering="true">
              <text:list-item>
                <text:p text:style-name="P44">制訂檢驗規範</text:p>
              </text:list-item>
            </text:list>
            <text:list text:style-name="WWNum30" text:continue-numbering="true">
              <text:list-item>
                <text:p text:style-name="P45">與客戶協商以決定檢驗事項，或制定協商同意的工作場域標準，並記錄於工作規範。</text:p>
              </text:list-item>
              <text:list-item>
                <text:p text:style-name="P46"><text:span text:style-name="T47">依工作規範確定</text:span><text:span text:style-name="T48">檢驗的類型</text:span><text:span text:style-name="T49">【註2】</text:span><text:span text:style-name="T50">。</text:span></text:p>
              </text:list-item>
            </text:list>
            <text:list text:style-name="WWNum26" text:continue-numbering="true">
              <text:list-item>
                <text:p text:style-name="P51">執行檢驗</text:p>
              </text:list-item>
            </text:list>
            <text:list text:style-name="WWNum31" text:continue-numbering="true">
              <text:list-item>
                <text:p text:style-name="P52">與機器操作員、檢驗人員或執行者協商，刪除不當的標準並記錄於檢驗規範。</text:p>
              </text:list-item>
              <text:list-item>
                <text:p text:style-name="P53">依預定的標準識別不合格的工作，監督未符合標準的項目，並依組織程序進行改正。</text:p>
              </text:list-item>
            </text:list>
            <text:list text:style-name="WWNum26" text:continue-numbering="true">
              <text:list-item>
                <text:p text:style-name="P54">重做</text:p>
              </text:list-item>
            </text:list>
            <text:list text:style-name="WWNum32" text:continue-numbering="true">
              <text:list-item>
                <text:p text:style-name="P55">依工作場域品質標準，評估不合格之項目，與判定可行的重做方法，並依組織程序監督重做之工作流程。</text:p>
              </text:list-item>
              <text:list-item>
                <text:p text:style-name="P56">檢驗重做的原料或承印物料，以確保符合要求。</text:p>
              </text:list-item>
            </text:list>
            <text:list text:style-name="WWNum26" text:continue-numbering="true">
              <text:list-item>
                <text:p text:style-name="P57">評估工作流程</text:p>
              </text:list-item>
            </text:list>
            <text:list text:style-name="WWNum33" text:continue-numbering="true">
              <text:list-item>
                <text:p text:style-name="P58">評估生產流程，以確定不合格項目的成因。</text:p>
              </text:list-item>
              <text:list-item>
                <text:p text:style-name="P59">維護檢驗紀錄，包含被接受及被拒絕項目的數量及原因。</text:p>
              </text:list-item>
              <text:list-item>
                <text:p text:style-name="P60">保存紀錄，確保識別、記錄及改正錯誤的流程。</text:p>
              </text:list-item>
            </text:list>
            <text:list text:style-name="WWNum26" text:continue-numbering="true">
              <text:list-item>
                <text:p text:style-name="P61">參與品質改善</text:p>
              </text:list-item>
            </text:list>
            <text:list text:style-name="WWNum34" text:continue-numbering="true">
              <text:list-item>
                <text:p text:style-name="P62"><text:span text:style-name="T63">監督績效，</text:span><text:span text:style-name="T64">參與組織的品質改善流程</text:span><text:span text:style-name="T65">，</text:span><text:span text:style-name="T66">確保</text:span><text:span text:style-name="T67">維持</text:span><text:span text:style-name="T68">、</text:span><text:span text:style-name="T69">改善</text:span><text:span text:style-name="T70">產品</text:span><text:span text:style-name="T71">或</text:span><text:span text:style-name="T72">服務標準</text:span><text:span text:style-name="T73">。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工作產出</text:p>
          </table:table-cell>
          <table:table-cell table:style-name="TableCell77">
            <text:p text:style-name="P78">一、品質標準文件</text:p>
            <text:p text:style-name="P79">二、檢驗規範文件</text:p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K=knowledge知識)</text:span></text:p>
          </table:table-cell>
          <table:table-cell table:style-name="TableCell86">
            <text:list text:style-name="WWNum36" text:continue-numbering="true">
              <text:list-item>
                <text:p text:style-name="P87"><text:span text:style-name="T88">印刷品質相關規範及知識</text:span></text:p>
              </text:list-item>
              <text:list-item>
                <text:p text:style-name="P89"><text:span text:style-name="T90">職業安全衛生相關</text:span><text:span text:style-name="T91">法規</text:span></text:p>
              </text:list-item>
              <text:list-item>
                <text:p text:style-name="P92"><text:span text:style-name="T93">檢驗</text:span><text:span text:style-name="T94">標準及</text:span><text:span text:style-name="T95">程序</text:span></text:p>
              </text:list-item>
              <text:list-item>
                <text:p text:style-name="P96"><text:span text:style-name="T97">原</text:span><text:span text:style-name="T98">物</text:span><text:span text:style-name="T99">料</text:span><text:span text:style-name="T100">相關知識</text:span></text:p>
              </text:list-item>
              <text:list-item>
                <text:p text:style-name="P101"><text:span text:style-name="T102">品質改善</text:span><text:span text:style-name="T103">方法及</text:span><text:span text:style-name="T104">程序</text:span></text:p>
              </text:list-item>
              <text:list-item>
                <text:p text:style-name="P105"><text:span text:style-name="T106">流程</text:span><text:span text:style-name="T107">監控</text:span><text:span text:style-name="T108">方法及程序</text:span></text:p>
              </text:list-item>
            </text:list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職能內涵</text:span></text:p>
            <text:p text:style-name="P113"><text:span text:style-name="T114">(S=skills技能)</text:span></text:p>
          </table:table-cell>
          <table:table-cell table:style-name="TableCell115">
            <text:list text:style-name="WWNum35" text:continue-numbering="true">
              <text:list-item>
                <text:p text:style-name="P116">確認、檢核機械設備及電源之能力</text:p>
              </text:list-item>
              <text:list-item>
                <text:p text:style-name="P117">表達構想與資訊的溝通協調能力</text:p>
              </text:list-item>
              <text:list-item>
                <text:p text:style-name="P118">相關資訊蒐集、分析及整理能力</text:p>
              </text:list-item>
              <text:list-item>
                <text:p text:style-name="P119"><text:span text:style-name="T120">計算誤差</text:span><text:span text:style-name="T121">及</text:span><text:span text:style-name="T122">有效抽樣</text:span><text:span text:style-name="T123">的數學</text:span><text:span text:style-name="T124">能力</text:span></text:p>
              </text:list-item>
              <text:list-item>
                <text:p text:style-name="P125">品質與工作流程之問題解決能力</text:p>
              </text:list-item>
              <text:list-item>
                <text:p text:style-name="P126"><text:span text:style-name="T127">生產控制系統</text:span><text:span text:style-name="T128">建立</text:span><text:span text:style-name="T129">能力</text:span></text:p>
              </text:list-item>
              <text:list-item>
                <text:p text:style-name="P130"><text:span text:style-name="T131">品質</text:span><text:span text:style-name="T132">及</text:span><text:span text:style-name="T133">程序</text:span><text:span text:style-name="T134">規劃與組織</text:span><text:span text:style-name="T135">能力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評量設計參考</text:span></text:p>
          </table:table-cell>
          <table:table-cell table:style-name="TableCell140">
            <text:list text:style-name="WWNum5" text:continue-numbering="true">
              <text:list-item>
                <text:p text:style-name="P141">評量證據</text:p>
              </text:list-item>
            </text:list>
            <text:list text:style-name="WWNum37" text:continue-numbering="true">
              <text:list-item>
                <text:p text:style-name="P142"><text:span text:style-name="T143">能</text:span><text:span text:style-name="T144">與</text:span><text:span text:style-name="T145">客戶協商並依要求制定</text:span><text:span text:style-name="T146">檢驗規範</text:span><text:span text:style-name="T147">，</text:span><text:span text:style-name="T148">確定</text:span><text:span text:style-name="T149">印刷品之</text:span><text:span text:style-name="T150">品質標準</text:span><text:span text:style-name="T151">，並記錄於工作規範。</text:span></text:p>
              </text:list-item>
              <text:list-item>
                <text:p text:style-name="P152"><text:span text:style-name="T153">能在</text:span><text:span text:style-name="T154">印刷品之品質與</text:span><text:span text:style-name="T155">預定標準</text:span><text:span text:style-name="T156">不</text:span><text:span text:style-name="T157">符合</text:span><text:span text:style-name="T158">時</text:span><text:span text:style-name="T159">，</text:span><text:span text:style-name="T160">判定可行之重做方法</text:span><text:span text:style-name="T161">及其原因，避免</text:span><text:span text:style-name="T162">再次發生</text:span><text:span text:style-name="T163">。</text:span></text:p>
              </text:list-item>
              <text:list-item>
                <text:p text:style-name="P164"><text:span text:style-name="T165">能在</text:span><text:span text:style-name="T166">重做過程中檢驗重做的原料</text:span><text:span text:style-name="T167">或</text:span><text:span text:style-name="T168">承印物料</text:span><text:span text:style-name="T169">，</text:span><text:span text:style-name="T170">以符合品質標準</text:span><text:span text:style-name="T171">，</text:span><text:span text:style-name="T172">並</text:span><text:span text:style-name="T173">監督重做之流程</text:span><text:span text:style-name="T174">以</text:span><text:span text:style-name="T175">進行滾動式修正</text:span><text:span text:style-name="T176">。</text:span></text:p>
              </text:list-item>
              <text:list-item>
                <text:p text:style-name="P177"><text:span text:style-name="T178">能</text:span><text:span text:style-name="T179">製作證據作品集，包括標準的紀錄、監督程序及有效執行的證據</text:span><text:span text:style-name="T180">等</text:span><text:span text:style-name="T181">。</text:span></text:p>
              </text:list-item>
              <text:list-item>
                <text:p text:style-name="P182">能保存及維護印刷品檢驗紀錄，以記錄解決問題的流程。</text:p>
              </text:list-item>
              <text:list-item>
                <text:p text:style-name="P183"><text:span text:style-name="T184">能</text:span><text:span text:style-name="T185">依績效指標</text:span><text:span text:style-name="T186">隨機</text:span><text:span text:style-name="T187">檢驗</text:span><text:span text:style-name="T188">印刷品</text:span><text:span text:style-name="T189">，確保符合品質</text:span><text:span text:style-name="T190">與</text:span><text:span text:style-name="T191">服務</text:span><text:span text:style-name="T192">。</text:span></text:p>
              </text:list-item>
            </text:list>
            <text:list text:style-name="WWNum5" text:continue-numbering="true">
              <text:list-item>
                <text:p text:style-name="P193">評量情境與資源</text:p>
              </text:list-item>
            </text:list>
            <text:list text:style-name="WWNum21" text:continue-numbering="true">
              <text:list-item>
                <text:p text:style-name="P194"><text:span text:style-name="T195">於實際工作中或適當的模擬環境內進行評量</text:span><text:span text:style-name="T196">。</text:span></text:p>
              </text:list-item>
              <text:list-item>
                <text:p text:style-name="P197"><text:span text:style-name="T198">相關軟硬體設備。</text:span></text:p>
              </text:list-item>
              <text:list-item>
                <text:p text:style-name="P199"><text:span text:style-name="T200">應於符合工作實務、安全要求和環境限制下進行評量。</text:span></text:p>
              </text:list-item>
            </text:list>
            <text:list text:style-name="WWNum5" text:continue-numbering="true">
              <text:list-item>
                <text:p text:style-name="P201">評量方法</text:p>
              </text:list-item>
            </text:list>
            <text:list text:style-name="WWNum6" text:continue-numbering="true">
              <text:list-item>
                <text:p text:style-name="P202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203">以實作方式，並以檢核表評量學員現場應用印刷品品質標準之表現。</text:p>
              </text:list-item>
            </text:list>
            <text:list text:style-name="WWNum6" text:continue-numbering="true">
              <text:list-item>
                <text:p text:style-name="P204">檢核檢驗規範文件、品質標準文件及口頭簡報，以觀察檢核表評量是否達到合格標準。</text:p>
              </text:list-item>
            </text:list>
            <text:soft-page-break/>
            <text:list text:style-name="WWNum6" text:continue-numbering="true">
              <text:list-item>
                <text:p text:style-name="P205"><text:span text:style-name="T206">檢核</text:span><text:span text:style-name="T207">學員</text:span><text:span text:style-name="T208">制定之</text:span><text:span text:style-name="T209">檢驗規範</text:span><text:span text:style-name="T210">文件</text:span><text:span text:style-name="T211">、品質標準</text:span><text:span text:style-name="T212">文件</text:span><text:span text:style-name="T213">及相關之</text:span><text:span text:style-name="T214">證據作品集</text:span><text:span text:style-name="T215">，評量是否達到合格標準。</text:span></text:p>
              </text:list-item>
            </text:list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說明與補充事項</text:span></text:p>
          </table:table-cell>
          <table:table-cell table:style-name="TableCell220">
            <text:list text:style-name="WWNum24" text:continue-numbering="true">
              <text:list-item>
                <text:p text:style-name="P221"><text:span text:style-name="T222">品質標準：</text:span><text:span text:style-name="T223">如</text:span><text:span text:style-name="T224">滿足客戶要求、</text:span><text:span text:style-name="T225">組織</text:span><text:span text:style-name="T226">及行業標準</text:span><text:span text:style-name="T227">。</text:span></text:p>
              </text:list-item>
              <text:list-item>
                <text:p text:style-name="P228"><text:span text:style-name="T229">檢驗的類型：</text:span><text:span text:style-name="T230">不同的檢驗技巧</text:span><text:span text:style-name="T231">，如</text:span><text:span text:style-name="T232">100%</text:span><text:span text:style-name="T233">、隨機、周期或線上持續檢驗</text:span><text:span text:style-name="T234">等。</text:span></text:p>
              </text:list-item>
            </text:list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bookmark-start text:name="_Hlk136958965"/>更新紀錄</text:p>
          </table:table-cell>
        </table:table-row>
        <table:table-row table:style-name="TableRow241">
          <table:table-cell table:style-name="TableCell242">
            <text:p text:style-name="P243">2023年修訂職能內容。</text:p>
          </table:table-cell>
        </table:table-row>
      </table:table>
      <text:p text:style-name="P244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2" style:display-name="WWNum2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0" style:display-name="WWNum10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5" style:display-name="WWNum25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2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17:00Z</meta:creation-date>
    <dc:date>2023-12-09T05:17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9" meta:character-count="1200" meta:row-count="8" meta:non-whitespace-character-count="1023"/>
  </office:meta>
</office:document-meta>
</file>