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position="super 66.6%"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text-position="super 66.6%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text-position="super 66.6%" style:font-size-complex="12pt"/>
    </style:style>
    <style:style style:name="T62" style:parent-style-name="預設段落字型" style:family="text">
      <style:text-properties style:text-position="super 66.6%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super 66.6%" style:font-size-complex="12pt"/>
    </style:style>
    <style:style style:name="T70" style:parent-style-name="預設段落字型" style:family="text">
      <style:text-properties style:text-position="super 66.6%" style:font-size-complex="12pt"/>
    </style:style>
    <style:style style:name="T71" style:parent-style-name="預設段落字型" style:family="text">
      <style:text-properties style:text-position="super 66.6%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line-height="0.2777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super 66.6%" style:font-size-complex="12pt"/>
    </style:style>
    <style:style style:name="T85" style:parent-style-name="預設段落字型" style:family="text">
      <style:text-properties style:text-position="super 66.6%" style:font-size-complex="12pt"/>
    </style:style>
    <style:style style:name="T86" style:parent-style-name="預設段落字型" style:family="text">
      <style:text-properties style:text-position="super 66.6%" style:font-size-complex="12pt"/>
    </style:style>
    <style:style style:name="P8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清單段落" style:family="paragraph">
      <style:paragraph-properties fo:line-height="0.2777in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P113" style:parent-style-name="清單段落" style:family="paragraph">
      <style:paragraph-properties fo:line-height="0.2777in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-complex="Times New Roman" style:font-size-complex="12pt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清單段落" style:family="paragraph">
      <style:paragraph-properties fo:line-height="0.2777in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P139" style:parent-style-name="清單段落" style:family="paragraph">
      <style:paragraph-properties fo:line-height="0.2777in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/>
      <style:text-properties style:font-size-complex="12pt"/>
    </style:style>
    <style:style style:name="P15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P16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1" style:parent-style-name="清單段落" style:family="paragraph">
      <style:paragraph-properties fo:line-height="0.2777in"/>
      <style:text-properties style:font-size-complex="12pt"/>
    </style:style>
    <style:style style:name="P16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P16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9" style:parent-style-name="清單段落" style:family="paragraph">
      <style:paragraph-properties fo:line-height="0.2777in"/>
      <style:text-properties style:font-size-complex="12pt"/>
    </style:style>
    <style:style style:name="P170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71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72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73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T181" style:parent-style-name="預設段落字型" style:family="text">
      <style:text-properties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P185" style:parent-style-name="標題2" style:family="paragraph">
      <style:paragraph-properties fo:widows="0" fo:orphans="0"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86" style:parent-style-name="標題2" style:family="paragraph">
      <style:paragraph-properties fo:widows="0" fo:orphans="0" style:snap-to-layout-grid="true" fo:margin-left="0.6694in" fo:text-indent="-0.3347in">
        <style:tab-stops/>
      </style:paragraph-properties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T217" style:parent-style-name="預設段落字型" style:family="text">
      <style:text-properties style:font-size-complex="12pt" style:language-complex="zh" style:country-complex="TW"/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 style:language-complex="zh" style:country-complex="TW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P22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 style:language-complex="zh" style:country-complex="TW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 style:language-complex="zh" style:country-complex="TW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234" style:parent-style-name="預設段落字型" style:family="text">
      <style:text-properties style:font-size-complex="12pt" style:language-complex="zh" style:country-complex="TW"/>
    </style:style>
    <style:style style:name="T235" style:parent-style-name="預設段落字型" style:family="text">
      <style:text-properties style:font-size-complex="12pt" style:language-complex="zh" style:country-complex="TW"/>
    </style:style>
    <style:style style:name="P236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 style:language-complex="zh" style:country-complex="TW"/>
    </style:style>
    <style:style style:name="T239" style:parent-style-name="預設段落字型" style:family="text">
      <style:text-properties style:font-size-complex="12pt" style:language-complex="zh" style:country-complex="TW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 style:language-complex="zh" style:country-complex="TW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 style:language-complex="zh" style:country-complex="TW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 style:language-complex="zh" style:country-complex="TW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T247" style:parent-style-name="預設段落字型" style:family="text">
      <style:text-properties style:font-size-complex="12pt" style:language-complex="zh" style:country-complex="TW"/>
    </style:style>
    <style:style style:name="T248" style:parent-style-name="預設段落字型" style:family="text">
      <style:text-properties style:font-size-complex="12pt" style:language-complex="zh" style:country-complex="TW"/>
    </style:style>
    <style:style style:name="P249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 style:language-complex="zh" style:country-complex="TW"/>
    </style:style>
    <style:style style:name="T252" style:parent-style-name="預設段落字型" style:family="text">
      <style:text-properties style:font-size-complex="12pt" style:language-complex="zh" style:country-complex="TW"/>
    </style:style>
    <style:style style:name="T253" style:parent-style-name="預設段落字型" style:family="text">
      <style:text-properties style:font-size-complex="12pt" style:language-complex="zh" style:country-complex="TW"/>
    </style:style>
    <style:style style:name="T254" style:parent-style-name="預設段落字型" style:family="text">
      <style:text-properties style:font-size-complex="12pt" style:language-complex="zh" style:country-complex="TW"/>
    </style:style>
    <style:style style:name="T255" style:parent-style-name="預設段落字型" style:family="text">
      <style:text-properties style:font-size-complex="12pt" style:language-complex="zh" style:country-complex="TW"/>
    </style:style>
    <style:style style:name="T256" style:parent-style-name="預設段落字型" style:family="text">
      <style:text-properties style:font-size-complex="12pt" style:language-complex="zh" style:country-complex="TW"/>
    </style:style>
    <style:style style:name="T257" style:parent-style-name="預設段落字型" style:family="text">
      <style:text-properties style:font-size-complex="12pt" style:language-complex="zh" style:country-complex="TW"/>
    </style:style>
    <style:style style:name="T258" style:parent-style-name="預設段落字型" style:family="text">
      <style:text-properties style:font-size-complex="12pt" style:language-complex="zh" style:country-complex="TW"/>
    </style:style>
    <style:style style:name="P25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2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3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4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5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6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7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8" style:parent-style-name="預設段落字型" style:family="text">
      <style:text-properties style:font-name="微軟正黑體" style:font-name-asian="微軟正黑體" style:font-name-complex="Times New Roman" style:letter-kerning="false" style:font-size-complex="12pt" fo:language="zh" fo:country="TW" style:language-complex="zh" style:country-complex="TW"/>
    </style:style>
    <style:style style:name="T269" style:parent-style-name="預設段落字型" style:family="text">
      <style:text-properties style:font-name="微軟正黑體" style:font-name-asian="微軟正黑體" style:font-name-complex="微軟正黑體" style:font-size-complex="12pt" style:language-complex="zh" style:country-complex="TW"/>
    </style:style>
    <style:style style:name="T270" style:parent-style-name="預設段落字型" style:family="text">
      <style:text-properties style:font-name="微軟正黑體" style:font-name-asian="微軟正黑體" style:font-name-complex="微軟正黑體" style:font-size-complex="12pt" style:language-complex="zh" style:country-complex="TW"/>
    </style:style>
    <style:style style:name="P271" style:parent-style-name="Standard" style:family="paragraph">
      <style:paragraph-properties fo:text-align="justify" fo:line-height="0.2777in"/>
      <style:text-properties style:font-size-complex="12pt"/>
    </style:style>
    <style:style style:name="TableColumn273" style:family="table-column">
      <style:table-column-properties style:column-width="6.3034in"/>
    </style:style>
    <style:style style:name="Table272" style:family="table">
      <style:table-properties style:width="6.3034in" style:rel-width="100.68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77" style:family="table-row">
      <style:table-row-properties style:min-row-height="0.224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80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38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應用具競爭力製造流程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9" text:continue-numbering="true">
              <text:list-item>
                <text:p text:style-name="P38"><text:span text:style-name="T39">聚焦</text:span><text:span text:style-name="T40">具</text:span><text:span text:style-name="T41">競爭</text:span><text:span text:style-name="T42">力</text:span><text:span text:style-name="T43">製</text:span><text:span text:style-name="T44">造</text:span><text:span text:style-name="T45">【註1】</text:span><text:span text:style-name="T46">的概念</text:span>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47"><text:span text:style-name="T48">識別</text:span><text:span text:style-name="T49">客戶</text:span><text:span text:style-name="T50">【註</text:span><text:span text:style-name="T51">2</text:span><text:span text:style-name="T52">】</text:span><text:span text:style-name="T53">及其需求</text:span><text:span text:style-name="T54">或</text:span><text:span text:style-name="T55">要求<text:s/></text:span><text:span text:style-name="T56">。</text:span></text:p>
                  </text:list-item>
                  <text:list-item>
                    <text:p text:style-name="P57"><text:span text:style-name="T58">確定</text:span><text:span text:style-name="T59">供應商</text:span><text:span text:style-name="T60">【註</text:span><text:span text:style-name="T61">3</text:span><text:span text:style-name="T62">】</text:span><text:span text:style-name="T63">。</text:span></text:p>
                  </text:list-item>
                  <text:list-item>
                    <text:p text:style-name="P64">識別價值鏈的價值貢獻，確認與建議可對價值鏈增加貢獻的方法。</text:p>
                  </text:list-item>
                </text:list>
              </text:list-item>
            </text:list>
            <text:list text:style-name="WWNum29" text:continue-numbering="true">
              <text:list-item>
                <text:p text:style-name="P65"><text:span text:style-name="T66">提高產品</text:span><text:span text:style-name="T67">或</text:span><text:span text:style-name="T68">流程</text:span><text:span text:style-name="T69">【註</text:span><text:span text:style-name="T70">4</text:span><text:span text:style-name="T71">】</text:span><text:span text:style-name="T72">價值</text:span></text:p>
              </text:list-item>
            </text:list>
            <text:list text:style-name="WWNum34" text:continue-numbering="true">
              <text:list-item>
                <text:p text:style-name="P73">識別產品對客戶的吸引力或利益。</text:p>
              </text:list-item>
              <text:list-item>
                <text:p text:style-name="P74">識別對產品吸引力或利益有貢獻的項目。</text:p>
              </text:list-item>
              <text:list-item>
                <text:p text:style-name="P75">識別無法對客戶的吸引力或利益作出貢獻的事物，並建議提升方法。</text:p>
              </text:list-item>
            </text:list>
            <text:list text:style-name="WWNum29" text:continue-numbering="true">
              <text:list-item>
                <text:p text:style-name="P76"><text:span text:style-name="T77">使用</text:span><text:span text:style-name="T78">具</text:span><text:span text:style-name="T79">競爭</text:span><text:span text:style-name="T80">力</text:span><text:span text:style-name="T81">製</text:span><text:span text:style-name="T82">造</text:span><text:span text:style-name="T83">工具</text:span><text:span text:style-name="T84">【註</text:span><text:span text:style-name="T85">5</text:span><text:span text:style-name="T86">】</text:span></text:p>
              </text:list-item>
            </text:list>
            <text:list text:style-name="WWNum35" text:continue-numbering="true">
              <text:list-item>
                <text:p text:style-name="P87">為工作或流程選擇適當的工具，並加以應用。</text:p>
              </text:list-item>
              <text:list-item>
                <text:p text:style-name="P88">依程序監控工作或流程，並進行調整改善。</text:p>
              </text:list-item>
              <text:list-item>
                <text:p text:style-name="P89">識別技能要求，並依工作或流程需要發展技能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工作產出</text:p>
          </table:table-cell>
          <table:table-cell table:style-name="TableCell93">
            <text:p text:style-name="P94">無</text:p>
          </table:table-cell>
        </table:table-row>
        <table:table-row table:style-name="TableRow95">
          <table:table-cell table:style-name="TableCell96">
            <text:p text:style-name="P97"><text:span text:style-name="T98">職能內涵</text:span></text:p>
            <text:p text:style-name="P99"><text:span text:style-name="T100">(K=knowledge知識)</text:span></text:p>
          </table:table-cell>
          <table:table-cell table:style-name="TableCell101">
            <text:list text:style-name="WWNum37" text:continue-numbering="true">
              <text:list-item>
                <text:p text:style-name="P102"><text:span text:style-name="T103">對產品與</text:span><text:span text:style-name="T104">客戶</text:span><text:span text:style-name="T105">的認識</text:span></text:p>
              </text:list-item>
              <text:list-item>
                <text:p text:style-name="P106"><text:span text:style-name="T107">供應商及其能力</text:span><text:span text:style-name="T108">相關資訊</text:span></text:p>
              </text:list-item>
              <text:list-item>
                <text:p text:style-name="P109"><text:span text:style-name="T110">與工作對應的工具及其使用方法</text:span></text:p>
              </text:list-item>
              <text:list-item>
                <text:p text:style-name="P111"><text:span text:style-name="T112">影響產品、製程及耗損的因素</text:span></text:p>
              </text:list-item>
              <text:list-item>
                <text:p text:style-name="P113">價值鏈概念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職能內涵</text:span></text:p>
            <text:p text:style-name="P118"><text:span text:style-name="T119">(S=skills技能)</text:span></text:p>
          </table:table-cell>
          <table:table-cell table:style-name="TableCell120">
            <text:list text:style-name="WWNum36" text:continue-numbering="true">
              <text:list-item>
                <text:p text:style-name="P121"><text:span text:style-name="T122">基本競爭</text:span><text:span text:style-name="T123">性</text:span><text:span text:style-name="T124">製造</text:span><text:span text:style-name="T125">分析</text:span><text:span text:style-name="T126">能力</text:span></text:p>
              </text:list-item>
              <text:list-item>
                <text:p text:style-name="P127"><text:span text:style-name="T128">提高產值</text:span><text:span text:style-name="T129">的</text:span><text:span text:style-name="T130">流程</text:span><text:span text:style-name="T131">規劃</text:span><text:span text:style-name="T132">能力</text:span></text:p>
              </text:list-item>
              <text:list-item>
                <text:p text:style-name="P133"><text:span text:style-name="T134">工作</text:span><text:span text:style-name="T135">或</text:span><text:span text:style-name="T136">流程</text:span><text:span text:style-name="T137">問題解決</text:span><text:span text:style-name="T138">能力</text:span></text:p>
              </text:list-item>
              <text:list-item>
                <text:p text:style-name="P139"><text:span text:style-name="T140">具</text:span><text:span text:style-name="T141">競爭</text:span><text:span text:style-name="T142">力</text:span><text:span text:style-name="T143">製造</text:span><text:span text:style-name="T144">工具應用</text:span><text:span text:style-name="T145">能力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評量設計參考</text:span></text:p>
          </table:table-cell>
          <table:table-cell table:style-name="TableCell150">
            <text:list text:style-name="WWNum5" text:continue-numbering="true">
              <text:list-item>
                <text:p text:style-name="P151">評量證據</text:p>
              </text:list-item>
            </text:list>
            <text:list text:style-name="WWNum38" text:continue-numbering="true">
              <text:list-item>
                <text:p text:style-name="P152">能識別產品對客戶的吸引力或利益，並提出能提升的方法。</text:p>
              </text:list-item>
              <text:list-item>
                <text:p text:style-name="P153"><text:span text:style-name="T154">能製作相關證據證明</text:span><text:span text:style-name="T155">個</text:span><text:span text:style-name="T156">人對價值鏈的貢獻，</text:span><text:span text:style-name="T157">以及有意願</text:span><text:span text:style-name="T158">在其工作上應用競爭性製造實務</text:span><text:span text:style-name="T159">。</text:span></text:p>
              </text:list-item>
              <text:list-item>
                <text:p text:style-name="P160">能使用具競爭力製造的工具，並能依程序監控工作或<text:soft-page-break/>流程，並進行調整改善以符合需求。</text:p>
              </text:list-item>
            </text:list>
            <text:list text:style-name="WWNum5" text:continue-numbering="true">
              <text:list-item>
                <text:p text:style-name="P161">評量情境與資源</text:p>
              </text:list-item>
            </text:list>
            <text:list text:style-name="WWNum21" text:continue-numbering="true">
              <text:list-item>
                <text:p text:style-name="P162"><text:span text:style-name="T163">於</text:span><text:span text:style-name="T164">課堂、</text:span><text:span text:style-name="T165">工作中或適當的模擬環境內進行評量</text:span><text:span text:style-name="T166">。</text:span></text:p>
              </text:list-item>
              <text:list-item>
                <text:p text:style-name="P167">提供相關軟硬體設備。</text:p>
              </text:list-item>
              <text:list-item>
                <text:p text:style-name="P168">視需要提供適當的學習、評量設備與支援協助。</text:p>
              </text:list-item>
            </text:list>
            <text:list text:style-name="WWNum5" text:continue-numbering="true">
              <text:list-item>
                <text:p text:style-name="P169">評量方法</text:p>
              </text:list-item>
            </text:list>
            <text:list text:style-name="WWNum6" text:continue-numbering="true">
              <text:list-item>
                <text:p text:style-name="P170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171">以實作方式，並以觀察評量學員應用競爭性製造實務之表現。</text:p>
              </text:list-item>
            </text:list>
            <text:list text:style-name="WWNum6" text:continue-numbering="true">
              <text:list-item>
                <text:p text:style-name="P172">口頭提問，確認受評者能辨認並正確解讀實作時所需的基礎知識。</text:p>
              </text:list-item>
            </text:list>
            <text:list text:style-name="WWNum6" text:continue-numbering="true">
              <text:list-item>
                <text:p text:style-name="P173"><text:span text:style-name="T174">評估受評者</text:span><text:span text:style-name="T175">處理意外事件</text:span><text:span text:style-name="T176">、排除</text:span><text:span text:style-name="T177">狀況</text:span><text:span text:style-name="T178">或</text:span><text:span text:style-name="T179">障礙時，</text:span><text:span text:style-name="T180">所</text:span><text:span text:style-name="T181">提出</text:span><text:span text:style-name="T182">的</text:span><text:span text:style-name="T183">解決方案</text:span><text:span text:style-name="T184">及其原因。</text:span></text:p>
              </text:list-item>
            </text:list>
            <text:list text:style-name="WWNum6" text:continue-numbering="true">
              <text:list-item>
                <text:p text:style-name="P185">檢核應用具競爭力製造實務專題報告及口頭簡報，以檢核表評量是否達到合格標準。</text:p>
              </text:list-item>
            </text:list>
            <text:list text:style-name="WWNum6" text:continue-numbering="true">
              <text:list-item>
                <text:p text:style-name="P186"><text:span text:style-name="T187">檢核學員提供之</text:span><text:span text:style-name="T188">具</text:span><text:span text:style-name="T189">競爭</text:span><text:span text:style-name="T190">力</text:span><text:span text:style-name="T191">製造應用紀錄表及其他證據作品集，評量是否達到合格標準。</text:span></text:p>
              </text:list-item>
            </text:list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說明與補充事項</text:span></text:p>
          </table:table-cell>
          <table:table-cell table:style-name="TableCell196">
            <text:list text:style-name="WWNum24" text:continue-numbering="true">
              <text:list-item>
                <text:p text:style-name="P197"><text:span text:style-name="T198">具</text:span><text:span text:style-name="T199">競爭</text:span><text:span text:style-name="T200">力</text:span><text:span text:style-name="T201">製</text:span><text:span text:style-name="T202">造</text:span><text:span text:style-name="T203">：</text:span><text:span text:style-name="T204">各種系統化的製造概念及方法</text:span><text:span text:style-name="T205">，如</text:span><text:span text:style-name="T206">精</text:span><text:span text:style-name="T207">實生產</text:span><text:span text:style-name="T208">；敏捷製造；</text:span><text:span text:style-name="T209">預防及預測性的維護方法</text:span><text:span text:style-name="T210">；</text:span><text:span text:style-name="T211">監控及資料蒐集系統，如系統控制及資料獲取(SCADA)軟體、企業資源規劃(ERP)系統、製造資源規劃(MRP)及如SAP的專有系統</text:span><text:span text:style-name="T212">等；</text:span><text:span text:style-name="T213">統計處理控制系統，</text:span><text:span text:style-name="T214">如</text:span><text:span text:style-name="T215">六個標準差及三個標準差</text:span><text:span text:style-name="T216">等；</text:span><text:span text:style-name="T217">及時法(JIT)、看板，及其它推動相關的製造控制系統</text:span><text:span text:style-name="T218">；</text:span><text:span text:style-name="T219">供應、價值及需求鏈的監控及分析</text:span><text:span text:style-name="T220">；</text:span><text:span text:style-name="T221">其它持續改善系統</text:span><text:span text:style-name="T222">等。</text:span></text:p>
              </text:list-item>
              <text:list-item>
                <text:p text:style-name="P223"><text:span text:style-name="T224">客戶：</text:span><text:span text:style-name="T225">可能</text:span><text:span text:style-name="T226">包括內部客戶</text:span><text:span text:style-name="T227">，</text:span><text:span text:style-name="T228">但應以對最終客戶的利益作為識別的基礎。作業員不</text:span><text:span text:style-name="T229">須</text:span><text:span text:style-name="T230">直接面對外部客戶</text:span><text:span text:style-name="T231">，</text:span><text:span text:style-name="T232">但應獲得充份的資訊</text:span><text:span text:style-name="T233">，</text:span><text:span text:style-name="T234">使其能判別產品對客戶的利益及吸引力</text:span><text:span text:style-name="T235">。</text:span></text:p>
              </text:list-item>
              <text:list-item>
                <text:p text:style-name="P236"><text:span text:style-name="T237">供應商：</text:span><text:span text:style-name="T238">可能</text:span><text:span text:style-name="T239">包括內部供應商</text:span><text:span text:style-name="T240">，</text:span><text:span text:style-name="T241">但亦須瞭解外部供應商及其能力。作業員不須直接面對外部供應商</text:span><text:span text:style-name="T242">，</text:span><text:span text:style-name="T243">但應</text:span><text:span text:style-name="T244">獲得</text:span><text:span text:style-name="T245">充份的資訊</text:span><text:span text:style-name="T246">，</text:span><text:span text:style-name="T247">使其能判別供應商的能力</text:span><text:span text:style-name="T248">。</text:span></text:p>
              </text:list-item>
              <text:list-item>
                <text:p text:style-name="P249"><text:span text:style-name="T250">流程：</text:span><text:span text:style-name="T251">如</text:span><text:span text:style-name="T252">為工廠順利運行而提供的所有工作指令、標準作業程序、配方</text:span><text:span text:style-name="T253">或</text:span><text:span text:style-name="T254">方法、批次表、臨時及類似指</text:span><text:soft-page-break/><text:span text:style-name="T255">令</text:span><text:span text:style-name="T256">，</text:span><text:span text:style-name="T257">可為書面、口頭、透過電腦或其它形態</text:span><text:span text:style-name="T258">。</text:span></text:p>
              </text:list-item>
              <text:list-item>
                <text:p text:style-name="P259"><text:span text:style-name="T260">競爭性製造的工具：</text:span><text:span text:style-name="T261"><text:s/></text:span><text:span text:style-name="T262">如</text:span><text:span text:style-name="T263">5S</text:span><text:span text:style-name="T264">、</text:span><text:span text:style-name="T265">6S</text:span><text:span text:style-name="T266">、</text:span><text:span text:style-name="T267">持續改善</text:span><text:span text:style-name="T268">、</text:span><text:span text:style-name="T269">因果圖表</text:span><text:span text:style-name="T270">等。</text:span></text:p>
              </text:list-item>
            </text:list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bookmark-start text:name="_Hlk136958965"/>更新紀錄</text:p>
          </table:table-cell>
        </table:table-row>
        <table:table-row table:style-name="TableRow277">
          <table:table-cell table:style-name="TableCell278">
            <text:p text:style-name="P279">2023年修訂職能內容。</text:p>
          </table:table-cell>
        </table:table-row>
      </table:table>
      <text:p text:style-name="P280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6" style:display-name="WWNum26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7" style:display-name="WWNum27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8" style:display-name="WWNum28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0:00Z</meta:creation-date>
    <dc:date>2023-12-09T05:2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4" meta:character-count="1300" meta:row-count="9" meta:non-whitespace-character-count="1108"/>
  </office:meta>
</office:document-meta>
</file>