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4R116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影像編輯與輸出作業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調色與完成頁面整合</text:p>
                <text:list text:continue-numbering="true">
                  <text:list-item>
                    <text:p text:style-name="P29">準備印前材料，並完成機台清理。</text:p>
                  </text:list-item>
                  <text:list-item>
                    <text:p text:style-name="P30">依印刷規格進行調色、配料、並完成版面整合。</text:p>
                  </text:list-item>
                </text:list>
              </text:list-item>
              <text:list-item>
                <text:p text:style-name="P31">準備輸出設備</text:p>
                <text:list text:continue-numbering="true">
                  <text:list-item>
                    <text:p text:style-name="P32">依機器及工作規格準備輸出設備。</text:p>
                  </text:list-item>
                  <text:list-item>
                    <text:p text:style-name="P33">輸出影像前完成打樣及檢查。</text:p>
                  </text:list-item>
                </text:list>
              </text:list-item>
              <text:list-item>
                <text:p text:style-name="P34">設定影像</text:p>
                <text:list text:continue-numbering="true">
                  <text:list-item>
                    <text:p text:style-name="P35">依工作規格設定相機的影像構圖，並安排照明。</text:p>
                  </text:list-item>
                  <text:list-item>
                    <text:p text:style-name="P36">將曝光強度設定為正確的曝光量。</text:p>
                  </text:list-item>
                  <text:list-item>
                    <text:p text:style-name="P37">依據影像風格需求，調整色調曲線及灰色平衡。</text:p>
                  </text:list-item>
                  <text:list-item>
                    <text:p text:style-name="P38">調整影像構圖及曝光。</text:p>
                  </text:list-item>
                </text:list>
              </text:list-item>
              <text:list-item>
                <text:p text:style-name="P39">拍攝及上傳數位影像</text:p>
                <text:list text:continue-numbering="true">
                  <text:list-item>
                    <text:p text:style-name="P40">依機器規格操作數位相機，並符合拍攝影像的品質。</text:p>
                  </text:list-item>
                  <text:list-item>
                    <text:p text:style-name="P41">將拍攝影像上傳到適當的電腦，儲存影像，並依軟體程序建立影像檔案。</text:p>
                  </text:list-item>
                  <text:list-item>
                    <text:p text:style-name="P42">使用電腦軟體將照片影像進行加強、裁剪及修改，以符合所需的影像。</text:p>
                  </text:list-item>
                  <text:list-item>
                    <text:p text:style-name="P43">檢查影像的適合度，及符合工作概念與影像風格的要求。</text:p>
                  </text:list-item>
                </text:list>
              </text:list-item>
              <text:list-item>
                <text:p text:style-name="P44">編輯組合數位影像</text:p>
                <text:list text:continue-numbering="true">
                  <text:list-item>
                    <text:p text:style-name="P45">使用合適的軟體進行影像處理，以符合工作規格及印刷要求。</text:p>
                  </text:list-item>
                  <text:list-item>
                    <text:p text:style-name="P46">執行色彩或色調校正，以符合工作規格的要求。</text:p>
                  </text:list-item>
                  <text:list-item>
                    <text:p text:style-name="P47">依工作規格儲存編輯的影像，以備輸出。</text:p>
                  </text:list-item>
                </text:list>
              </text:list-item>
              <text:list-item>
                <text:p text:style-name="P48">輸出影像</text:p>
                <text:list text:continue-numbering="true">
                  <text:list-item>
                    <text:p text:style-name="P49">準備檔案以輸出到影像裝置。</text:p>
                  </text:list-item>
                  <text:list-item>
                    <text:p text:style-name="P50">將影像輸出到適當的裝置。</text:p>
                  </text:list-item>
                  <text:list-item>
                    <text:p text:style-name="P51">依工作規格處理輸出。</text:p>
                  </text:list-item>
                </text:list>
              </text:list-item>
            </text:list>
          </table:table-cell>
        </table:table-row>
        <text:soft-page-break/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2" text:continue-numbering="true">
              <text:list-item>
                <text:p text:style-name="P56">數位影像檔案</text:p>
              </text:list-item>
              <text:list-item>
                <text:p text:style-name="P57">編輯後數位影像檔案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2" text:continue-numbering="true">
              <text:list-item>
                <text:p text:style-name="P63">版面設計相關知識</text:p>
              </text:list-item>
              <text:list-item>
                <text:p text:style-name="P64">影像相關知識</text:p>
              </text:list-item>
              <text:list-item>
                <text:p text:style-name="P65">色彩學</text:p>
              </text:list-item>
              <text:list-item>
                <text:p text:style-name="P66">印刷與紙張相關知識</text:p>
              </text:list-item>
              <text:list-item>
                <text:p text:style-name="P67">視覺設計相關知識</text:p>
              </text:list-item>
              <text:list-item>
                <text:p text:style-name="P68">職業安全衛生相關法規</text:p>
              </text:list-item>
              <text:list-item>
                <text:p text:style-name="P69">機器設備相關知識</text:p>
              </text:list-item>
              <text:list-item>
                <text:p text:style-name="P70">電腦軟體相關知識</text:p>
              </text:list-item>
              <text:list-item>
                <text:p text:style-name="P71">物料相關知識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3" text:continue-numbering="true">
              <text:list-item>
                <text:p text:style-name="P77">機器設備操作能力</text:p>
              </text:list-item>
              <text:list-item>
                <text:p text:style-name="P78">蒐集分析能力</text:p>
              </text:list-item>
              <text:list-item>
                <text:p text:style-name="P79">規劃與組織能力</text:p>
              </text:list-item>
              <text:list-item>
                <text:p text:style-name="P80">色彩識別與調色能力</text:p>
              </text:list-item>
              <text:list-item>
                <text:p text:style-name="P81">資訊科技應用能力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3T09:30:00Z</meta:creation-date>
    <dc:date>2025-08-13T09:30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