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9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47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orphans="0" fo:widows="0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size-complex="12pt" style:language-complex="zh" style:country-complex="TW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language-complex="zh" style:country-complex="TW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4">APP5R1221v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建立數位作品標題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5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2151320915" text:style-name="WWNum33">
              <text:list-item text:start-value="1">
                <text:p text:style-name="P2">釐清工作需求</text:p>
              </text:list-item>
            </text:list>
            <text:list xml:id="list2728058002" text:style-name="WWNum34">
              <text:list-item text:start-value="1">
                <text:p text:style-name="P9">參考<text:span text:style-name="T4">生產文件</text:span><text:span text:style-name="T5">【註1】</text:span>，以確認<text:span text:style-name="T4">標題</text:span><text:span text:style-name="T5">【註2】</text:span>的要求。</text:p>
              </text:list-item>
              <text:list-item text:style-override="WWNum22a">
                <text:p text:style-name="P10">諮詢<text:span text:style-name="T4">相關人員</text:span><text:span text:style-name="T5">【註3】</text:span>，釐清工作流程順序以確保滿足生產排程的期限。</text:p>
              </text:list-item>
              <text:list-item text:style-override="WWNum22a">
                <text:p text:style-name="P10">依需求判定標題製作的適合預算。</text:p>
              </text:list-item>
            </text:list>
            <text:list xml:id="list164926070306565" text:continue-list="list2151320915" text:style-name="WWNum21a">
              <text:list-item>
                <text:p text:style-name="P3">決定標題中的項目</text:p>
              </text:list-item>
            </text:list>
            <text:list xml:id="list2060174796" text:style-name="WWNum35">
              <text:list-item text:start-value="1">
                <text:p text:style-name="P11">製作並維持<text:span text:style-name="T4">標題</text:span><text:span text:style-name="T5">【註4】</text:span>中之項目的排程。</text:p>
              </text:list-item>
              <text:list-item>
                <text:p text:style-name="P11">判定是否自其它來源匯入影像，並依需求獲得資源。</text:p>
              </text:list-item>
              <text:list-item>
                <text:p text:style-name="P11">依需求取得使用匯入資源的版權。</text:p>
              </text:list-item>
              <text:list-item>
                <text:p text:style-name="P11">選擇適當的字型或依需求創造字體。</text:p>
              </text:list-item>
            </text:list>
            <text:list xml:id="list164926429754228" text:continue-list="list164926070306565" text:style-name="WWNum21a">
              <text:list-item>
                <text:p text:style-name="P3">產生並評估構想</text:p>
              </text:list-item>
            </text:list>
            <text:list xml:id="list944659866" text:style-name="WWNum36">
              <text:list-item text:start-value="1">
                <text:p text:style-name="P12">產生各種標題設計的構想，使其內容能明確地響應主題，並提供設計上的創意解決方案。</text:p>
              </text:list-item>
              <text:list-item>
                <text:p text:style-name="P12">視需要與相關人員討論構想及共同工作，以確保構想有助於初始概念。</text:p>
              </text:list-item>
              <text:list-item>
                <text:p text:style-name="P12">持續檢討並評估構想的成本、技術可行性及規格適宜性。</text:p>
              </text:list-item>
            </text:list>
            <text:list xml:id="list164926372091480" text:continue-list="list164926429754228" text:style-name="WWNum21a">
              <text:list-item>
                <text:p text:style-name="P3">創造標題</text:p>
              </text:list-item>
            </text:list>
            <text:list xml:id="list504905090" text:style-name="WWNum37">
              <text:list-item text:start-value="1">
                <text:p text:style-name="P13">將動態或靜態影像之項目運用在標題中。</text:p>
              </text:list-item>
              <text:list-item text:style-override="WWNum25a">
                <text:p text:style-name="P14">修改標題及尋找項目，以確保能達成所需的視覺效果。</text:p>
              </text:list-item>
              <text:list-item text:style-override="WWNum25a">
                <text:p text:style-name="P14">嘗試不同的技巧和風格，使初步設計的標題符合風格、內容及創意概念所需。</text:p>
              </text:list-item>
              <text:list-item text:style-override="WWNum25a">
                <text:p text:style-name="P14">決定適當的<text:span text:style-name="T4">顯示參數</text:span><text:span text:style-name="T5">【註5】</text:span>，以滿足創意要求及技術規格。</text:p>
              </text:list-item>
              <text:list-item text:style-override="WWNum25a">
                <text:p text:style-name="P14">檢視初始的標題，以確保其符合<text:span text:style-name="T4">技術及創意的需求</text:span><text:span text:style-name="T5">【註6】</text:span>。</text:p>
              </text:list-item>
              <text:list-item text:style-override="WWNum25a">
                <text:p text:style-name="P14">確保標題與其他影像項目的動作能極大化<text:span text:style-name="T4">作品</text:span><text:span text:style-name="T5">【註7】</text:span>的視覺效果。</text:p>
              </text:list-item>
              <text:list-item text:style-override="WWNum25a">
                <text:p text:style-name="P14"><text:soft-page-break/>確保標題能整合字幕所需的影像及聲音，並與聲音正確同步。</text:p>
              </text:list-item>
              <text:list-item text:style-override="WWNum25a">
                <text:p text:style-name="P14">確保標題清晰，並有適當的間距。</text:p>
              </text:list-item>
              <text:list-item text:style-override="WWNum25a">
                <text:p text:style-name="P14">依公司程序，記錄並儲存標題及其它圖像。</text:p>
              </text:list-item>
            </text:list>
            <text:list xml:id="list164925613279404" text:continue-list="list164926372091480" text:style-name="WWNum21a">
              <text:list-item>
                <text:p text:style-name="P3">完成標題</text:p>
              </text:list-item>
            </text:list>
            <text:list xml:id="list3315539500" text:style-name="WWNum38">
              <text:list-item text:start-value="1">
                <text:p text:style-name="P15"><text:span text:style-name="T6">向相關人員呈現初始標題以獲得回饋</text:span>。</text:p>
              </text:list-item>
              <text:list-item>
                <text:p text:style-name="P15">參與標題的初始及其後續的評估。</text:p>
              </text:list-item>
              <text:list-item>
                <text:p text:style-name="P15">確認文字、拼寫、標點符號及內容的正確性。</text:p>
              </text:list-item>
              <text:list-item>
                <text:p text:style-name="P15">討論額外的需求，並依此修正標題。</text:p>
              </text:list-item>
              <text:list-item>
                <text:p text:style-name="P15">在標題定案前，確保獲得相關人員的核准通過。</text:p>
              </text:list-item>
              <text:list-item>
                <text:p text:style-name="P15">檢視創造標題的過程，並注意未來能改進的部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knowledge知識)</text:span></text:p>
          </table:table-cell>
          <table:table-cell table:style-name="表格1.B6" office:value-type="string">
            <text:list xml:id="list209905581" text:style-name="WWNum40">
              <text:list-item text:start-value="1">
                <text:p text:style-name="P4">職業衛生安全規範</text:p>
              </text:list-item>
              <text:list-item>
                <text:p text:style-name="P4">技術及創意元素</text:p>
              </text:list-item>
              <text:list-item>
                <text:p text:style-name="P4">標題製作相關挑戰及問題</text:p>
              </text:list-item>
              <text:list-item>
                <text:p text:style-name="P4">編排設計原理</text:p>
              </text:list-item>
              <text:list-item>
                <text:p text:style-name="P4">平面上字幕移動的效果</text:p>
              </text:list-item>
              <text:list-item>
                <text:p text:style-name="P4">多重平面及軸線上字幕移動的效果</text:p>
              </text:list-item>
              <text:list-item>
                <text:p text:style-name="P4">匯入項目到標題之相關版權要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1138555334" text:style-name="WWNum39">
              <text:list-item text:start-value="1">
                <text:p text:style-name="P5">溝通協調能力</text:p>
              </text:list-item>
              <text:list-item>
                <text:p text:style-name="P8">職業安全衛生風險管控能力</text:p>
              </text:list-item>
              <text:list-item>
                <text:p text:style-name="P5"><text:span text:style-name="T6">規劃數位作品標題</text:span><text:bookmark text:name="_GoBack"/><text:span text:style-name="T6">建立專案</text:span></text:p>
              </text:list-item>
              <text:list-item>
                <text:p text:style-name="P5">檔案及目錄管理能力</text:p>
              </text:list-item>
              <text:list-item>
                <text:p text:style-name="P5">標準命名規範及版本控管協定之應用能力</text:p>
              </text:list-item>
              <text:list-item>
                <text:p text:style-name="P5">媒體資源創意整合能力</text:p>
              </text:list-item>
              <text:list-item>
                <text:p text:style-name="P5">運用視覺效果軟體建立螢幕標題</text:p>
              </text:list-item>
              <text:list-item>
                <text:p text:style-name="P5">製作與修正各種輸出格式的螢幕標題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2478066497" text:style-name="WWNum42">
              <text:list-item text:start-value="1">
                <text:p text:style-name="P6">評量證據</text:p>
              </text:list-item>
            </text:list>
            <text:list xml:id="list2988626839" text:style-name="WWNum43">
              <text:list-item text:start-value="1">
                <text:p text:style-name="P16"><text:span text:style-name="T6">能創造各種標題以符合創意概念之需求。</text:span></text:p>
              </text:list-item>
              <text:list-item>
                <text:p text:style-name="P16">能注重細節和實現所需之創意效果。</text:p>
              </text:list-item>
              <text:list-item>
                <text:p text:style-name="P16">能依最後期限完成建立標題。</text:p>
              </text:list-item>
            </text:list>
            <text:list xml:id="list164926074021762" text:continue-list="list2478066497" text:style-name="WWNum10a">
              <text:list-item>
                <text:p text:style-name="P7">評量情境與資源</text:p>
              </text:list-item>
            </text:list>
            <text:list xml:id="list1067592199" text:style-name="WWNum45">
              <text:list-item text:start-value="1">
                <text:p text:style-name="P17"><text:span text:style-name="T6">模擬工作實務或真實工作情境。</text:span></text:p>
              </text:list-item>
              <text:list-item>
                <text:p text:style-name="P17"><text:span text:style-name="T6">當前行業用來製作標題的軟體。</text:span></text:p>
              </text:list-item>
              <text:list-item text:style-override="WWNum32">
                <text:p text:style-name="P18">相關作業規格書。</text:p>
              </text:list-item>
            </text:list>
            <text:list xml:id="list164927031141205" text:continue-list="list164926074021762" text:style-name="WWNum10a">
              <text:list-item>
                <text:p text:style-name="P7"><text:soft-page-break/>評量方法</text:p>
              </text:list-item>
            </text:list>
            <text:list xml:id="list1956337116" text:style-name="WWNum46">
              <text:list-item text:start-value="1">
                <text:p text:style-name="P19"><text:span text:style-name="T6">以書面或口頭提問方式評估受評者須具備的知識</text:span>。</text:p>
              </text:list-item>
              <text:list-item>
                <text:p text:style-name="P19">評估受評者所創造的各種數位標題。</text:p>
              </text:list-item>
              <text:list-item>
                <text:p text:style-name="P19">評估受評者提供的證據作品集。</text:p>
              </text:list-item>
              <text:list-item>
                <text:p text:style-name="P19">評估第三方提供的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list xml:id="list177504017" text:style-name="WWNum47">
              <text:list-item text:start-value="1">
                <text:p text:style-name="P20">生產文件：包括<text:span text:style-name="T6">動畫腳本、摘要、腳本、鏡頭清單、分鏡腳本、技術規格</text:span>等<text:span text:style-name="T6">。</text:span></text:p>
              </text:list-item>
              <text:list-item>
                <text:p text:style-name="P20">標題：包括動作化、逐漸移出、溶入溶出、特效、淡入淡出、分層、揭示、滾動、靜態、壓縮等。</text:p>
              </text:list-item>
              <text:list-item>
                <text:p text:style-name="P20">相關人員：包括設計師、導演、攝影指導、編輯、部門主管、後製經理、製作人、音效主管、音效人員、分鏡師、主管、技術總監、其他技術／專業人員等。</text:p>
              </text:list-item>
              <text:list-item>
                <text:p text:style-name="P20">標題：包括背景、擷取的影格、字型、影像（例如靜態的、動態的、圖像、照片、電影）、標誌、物件、文字等項目等。</text:p>
              </text:list-item>
              <text:list-item>
                <text:p text:style-name="P20">顯示參數：包括顏色、持續時間、標點符號、陰影、間距、拼寫、樣式、厚度、字體等。</text:p>
              </text:list-item>
              <text:list-item>
                <text:p text:style-name="P20">技術及創意的需求：包括動作的編排、色彩頻率、焦點、信號要求、速度、類型等。</text:p>
              </text:list-item>
              <text:list-item>
                <text:p text:style-name="P20">作品：包括動畫作品、廣告、紀錄片、劇情片、拍攝的事件或表演、互動式數位媒體作品（例如電子學習資源、遊戲、促銷／資訊產品）、音樂片、短片、電視作品、訓練或宣傳VCD／DVD等。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7</meta:editing-cycles>
    <meta:print-date>2015-08-03T07:53:00</meta:print-date>
    <meta:creation-date>2021-04-08T09:51:00</meta:creation-date>
    <dc:date>2021-11-24T07:44:00</dc:date>
    <meta:editing-duration>PT2H1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4" meta:word-count="1527" meta:character-count="1601" meta:non-whitespace-character-count="1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