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1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2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3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4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5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6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9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50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51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52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53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P55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position="37.5% 100%" fo:font-size="8pt" style:font-size-asian="8pt" style:font-size-complex="12pt"/>
    </style:style>
    <style:style style:name="T59" style:parent-style-name="預設段落字型" style:family="text">
      <style:text-properties style:text-position="37.5% 100%" fo:font-size="8pt" style:font-size-asian="8pt" style:font-size-complex="12pt"/>
    </style:style>
    <style:style style:name="T60" style:parent-style-name="預設段落字型" style:family="text">
      <style:text-properties style:text-position="37.5% 100%" fo:font-size="8pt" style:font-size-asian="8pt"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3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4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5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6" style:parent-style-name="清單段落" style:family="paragraph">
      <style:paragraph-properties fo:line-height="0.2777in"/>
      <style:text-properties style:font-size-complex="12pt"/>
    </style:style>
    <style:style style:name="P67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8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  <style:text-properties style:font-size-complex="12pt" style:language-complex="zh" style:country-complex="TW"/>
    </style:style>
    <style:style style:name="P72" style:parent-style-name="清單段落" style:family="paragraph">
      <style:paragraph-properties style:snap-to-layout-grid="true" fo:margin-left="0.6694in" fo:text-indent="-0.3347in">
        <style:tab-stops>
          <style:tab-stop style:type="left" style:position="-0.6694in"/>
        </style:tab-stops>
      </style:paragraph-properties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fo:letter-spacing="-0.0069in" style:font-size-complex="12pt"/>
    </style:style>
    <style:style style:name="T85" style:parent-style-name="預設段落字型" style:family="text">
      <style:text-properties style:font-name-complex="Times New Roman" fo:letter-spacing="-0.0069in" style:font-size-complex="12pt"/>
    </style:style>
    <style:style style:name="T86" style:parent-style-name="預設段落字型" style:family="text">
      <style:text-properties style:font-name-complex="Times New Roman" fo:letter-spacing="-0.0069i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P90" style:parent-style-name="內文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內文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P94" style:parent-style-name="內文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內文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P100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P102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04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complex="Times New Roman" style:font-size-complex="12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T113" style:parent-style-name="預設段落字型" style:family="text">
      <style:text-properties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16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/>
    </style:style>
    <style:style style:name="P122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23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  <style:text-properties style:font-size-complex="12pt"/>
    </style:style>
    <style:style style:name="P133" style:parent-style-name="內文" style:family="paragraph">
      <style:paragraph-properties fo:text-align="justify" fo:line-height="0.1388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184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平版印刷產品印製作業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2" text:continue-numbering="true">
              <text:list-item>
                <text:p text:style-name="P39">維持各式的平版印刷流程進行監控及檢查，並評估調整以下情況，確保各式印刷產品品質，符合樣品印件或校樣標準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0">平版印刷印版及印版滾筒。</text:p>
                  </text:list-item>
                  <text:list-item>
                    <text:p text:style-name="P41">平版印刷橡皮布及壓印滾筒。</text:p>
                  </text:list-item>
                  <text:list-item>
                    <text:p text:style-name="P42">平版印刷壓印滾筒。</text:p>
                  </text:list-item>
                  <text:list-item>
                    <text:p text:style-name="P43">平版印刷著墨系統。</text:p>
                  </text:list-item>
                  <text:list-item>
                    <text:p text:style-name="P44">平版印刷潤濕裝置。</text:p>
                  </text:list-item>
                  <text:list-item>
                    <text:p text:style-name="P45">背印或印漬預防及乾燥系統。</text:p>
                  </text:list-item>
                  <text:list-item>
                    <text:p text:style-name="P46">乾燥系統。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7">進行各式生產流程</text:p>
              </text:list-item>
            </text:list>
            <text:list text:style-name="LFO4" text:continue-numbering="true">
              <text:list-item>
                <text:p text:style-name="P48">依職業安全衛生相關法規、製造商規格及組織程序及排程，操作與維持生產流程。</text:p>
              </text:list-item>
              <text:list-item>
                <text:p text:style-name="P49">依工作規格運用手動或自動控制。</text:p>
              </text:list-item>
              <text:list-item>
                <text:p text:style-name="P50">依組織程序，運用流程控制系統監控、評估及驗證性能。</text:p>
              </text:list-item>
              <text:list-item>
                <text:p text:style-name="P51">監控印刷油墨的性能、顏色、顯示及位置，並於生產前進行評估及調整。</text:p>
              </text:list-item>
              <text:list-item>
                <text:p text:style-name="P52">預測生產之困難並採取預防措施，依組織程序調整流程，並報告設備的性能異常。</text:p>
              </text:list-item>
              <text:list-item>
                <text:p text:style-name="P53">依組織程序分類廢棄物，並依環保法規妥善處理。</text:p>
              </text:list-item>
            </text:list>
            <text:list text:style-name="LFO2" text:continue-numbering="true">
              <text:list-item>
                <text:p text:style-name="P54">進行機器的微調及調整</text:p>
              </text:list-item>
            </text:list>
            <text:list text:style-name="LFO5" text:continue-numbering="true">
              <text:list-item>
                <text:p text:style-name="P55"><text:span text:style-name="T56">依製造商的規格及說明，檢視</text:span><text:span text:style-name="T57">機器</text:span><text:span text:style-name="T58">【註</text:span><text:span text:style-name="T59">1</text:span><text:span text:style-name="T60">】</text:span><text:span text:style-name="T61">的運作，並進行調整或微調。</text:span></text:p>
              </text:list-item>
              <text:list-item>
                <text:p text:style-name="P62">評估備選方案，以決定最有效的生產方法，確保機器的最高品質及產量。</text:p>
              </text:list-item>
              <text:list-item>
                <text:p text:style-name="P63">進行試產，確認生產運作正確，並視需要調整或微調，以符合品質標準。</text:p>
              </text:list-item>
              <text:list-item>
                <text:p text:style-name="P64">依據組織程序，記錄相關建議，以供未來參考使用。</text:p>
              </text:list-item>
              <text:list-item>
                <text:p text:style-name="P65">依需求提供新的作業指示予機器操作人員或加工人員。</text:p>
              </text:list-item>
            </text:list>
            <text:list text:style-name="LFO2" text:continue-numbering="true">
              <text:list-item>
                <text:p text:style-name="P66">排除機械故障和物料問題</text:p>
              </text:list-item>
            </text:list>
            <text:soft-page-break/>
            <text:list text:style-name="LFO6" text:continue-numbering="true">
              <text:list-item>
                <text:p text:style-name="P67">建議並執行改正或預防措施，以傳達變更事項予相關人員。</text:p>
              </text:list-item>
              <text:list-item>
                <text:p text:style-name="P68">監控變更，確保有效改善生產效率，並依組織程序回報目前的問題。</text:p>
              </text:list-item>
            </text:list>
            <text:list text:style-name="LFO2" text:continue-numbering="true">
              <text:list-item>
                <text:p text:style-name="P69"><text:span text:style-name="T70">實施生產流程的停工</text:span></text:p>
              </text:list-item>
            </text:list>
            <text:list text:style-name="LFO7" text:continue-numbering="true">
              <text:list-item>
                <text:p text:style-name="P71">依職業安全衛生相關法規、環保法規、製造商規格及組織程序進行以下動作：遵守正確的停工順序、自作業區域清除固態或液態廢棄物，進行回收或處理、自作業區域清除所有產品、識別需進行修理的機器故障，恢復運作前，進行修理或調整的檢查，並向指定人員回報。</text:p>
              </text:list-item>
              <text:list-item>
                <text:p text:style-name="P72"><text:span text:style-name="T73">依工作規格設定並調整印版滾筒，並將未使用之油墨放到容器內，依職業安全衛生相關法規、環保法規、製造商規格及組織程序，進行標示及儲存。</text:span>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工作產出</text:p>
          </table:table-cell>
          <table:table-cell table:style-name="TableCell77">
            <text:list text:style-name="LFO8" text:continue-numbering="true">
              <text:list-item>
                <text:p text:style-name="P78">機器調整建議紀錄文件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K=knowledge</text:span><text:span text:style-name="T85">知識</text:span><text:span text:style-name="T86">)</text:span></text:p>
          </table:table-cell>
          <table:table-cell table:style-name="TableCell87">
            <text:list text:style-name="LFO8" text:continue-numbering="true">
              <text:list-item>
                <text:p text:style-name="P88"><text:span text:style-name="T89">職業安全衛生相關法規</text:span></text:p>
              </text:list-item>
              <text:list-item>
                <text:p text:style-name="P90"><text:span text:style-name="T91">生產流程相關知識</text:span></text:p>
              </text:list-item>
              <text:list-item>
                <text:p text:style-name="P92"><text:span text:style-name="T93">印刷相關知識</text:span></text:p>
              </text:list-item>
              <text:list-item>
                <text:p text:style-name="P94"><text:span text:style-name="T95">環境保護相關知識</text:span></text:p>
              </text:list-item>
              <text:list-item>
                <text:p text:style-name="P96"><text:span text:style-name="T97">印刷機器與零件相關知識</text:span></text:p>
              </text:list-item>
              <text:list-item>
                <text:p text:style-name="P98"><text:span text:style-name="T99">機器操作相關知識</text:span></text:p>
              </text:list-item>
              <text:list-item>
                <text:p text:style-name="P100"><text:span text:style-name="T101">組織程序與規範</text:span></text:p>
              </text:list-item>
              <text:list-item>
                <text:p text:style-name="P102">標準作業流程</text:p>
              </text:list-item>
              <text:list-item>
                <text:p text:style-name="P103">油墨相關知識</text:p>
              </text:list-item>
              <text:list-item>
                <text:p text:style-name="P104">品質檢驗相關知識</text:p>
              </text:list-item>
              <text:list-item>
                <text:p text:style-name="P105">承印物料相關知識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職能內涵</text:span></text:p>
            <text:p text:style-name="P110"><text:span text:style-name="T111">(S=skills</text:span><text:span text:style-name="T112">技能</text:span><text:span text:style-name="T113">)</text:span></text:p>
          </table:table-cell>
          <table:table-cell table:style-name="TableCell114">
            <text:list text:style-name="LFO9" text:continue-numbering="true">
              <text:list-item>
                <text:p text:style-name="P115">機器設備操作能力</text:p>
              </text:list-item>
              <text:list-item>
                <text:p text:style-name="P116">表達構想及資訊之溝通協調能力</text:p>
              </text:list-item>
              <text:list-item>
                <text:p text:style-name="P117">印刷資訊蒐集、分析及整理能力</text:p>
              </text:list-item>
              <text:list-item>
                <text:p text:style-name="P118">生產流程規劃及組織能力</text:p>
              </text:list-item>
              <text:list-item>
                <text:p text:style-name="P119"><text:span text:style-name="T120">印刷流程之</text:span><text:span text:style-name="T121">問題解決能力</text:span></text:p>
              </text:list-item>
              <text:list-item>
                <text:p text:style-name="P122">耗材及人員之計算能力</text:p>
              </text:list-item>
              <text:list-item>
                <text:p text:style-name="P123"><text:span text:style-name="T124">七、監控</text:span><text:span text:style-name="T125">印刷流程</text:span><text:span text:style-name="T126">之資訊科技應用能力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說明與補充事項</text:span></text:p>
          </table:table-cell>
          <table:table-cell table:style-name="TableCell131">
            <text:list text:style-name="LFO10" text:continue-numbering="true">
              <text:list-item>
                <text:p text:style-name="P132">機器：如各種手動、半自動或全自動製程控制的單張、捲筒或多色印刷機等。</text:p>
              </text:list-item>
            </text:list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user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1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02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3T09:26:00Z</meta:creation-date>
    <dc:date>2025-08-13T09:26:00Z</dc:date>
    <meta:print-date>2025-07-02T10:29:00Z</meta:print-date>
    <meta:template xlink:href="Normal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4" meta:row-count="7" meta:non-whitespace-character-count="941"/>
  </office:meta>
</office:document-meta>
</file>