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style:page-number="auto" table:align="center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Text_20_body" style:list-style-name="L3">
      <style:paragraph-properties fo:margin-left="1.476cm" fo:margin-right="0cm" fo:text-indent="-0.63cm" style:auto-text-indent="false">
        <style:tab-stops/>
      </style:paragraph-properties>
      <style:text-properties style:letter-kerning="false" style:font-name-complex="Times New Roman"/>
    </style:style>
    <style:style style:name="P8" style:family="paragraph" style:parent-style-name="Text_20_body" style:list-style-name="L3">
      <style:paragraph-properties fo:margin-left="1.476cm" fo:margin-right="0cm" fo:text-indent="-0.63cm" style:auto-text-indent="false">
        <style:tab-stops/>
      </style:paragraph-properties>
    </style:style>
    <style:style style:name="P9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</style:style>
    <style:style style:name="P10" style:family="paragraph" style:parent-style-name="清單段落" style:list-style-name="L5">
      <style:paragraph-properties fo:margin-left="1.476cm" fo:margin-right="0cm" fo:text-indent="-0.63cm" style:auto-text-indent="false">
        <style:tab-stops/>
      </style:paragraph-properties>
    </style:style>
    <style:style style:name="P11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  <style:text-properties style:letter-kerning="false" style:font-name-complex="Times New Roman"/>
    </style:style>
    <style:style style:name="P12" style:family="paragraph" style:parent-style-name="清單段落" style:list-style-name="L5">
      <style:paragraph-properties fo:margin-left="1.476cm" fo:margin-right="0cm" fo:text-indent="-0.63cm" style:auto-text-indent="false">
        <style:tab-stops/>
      </style:paragraph-properties>
      <style:text-properties style:letter-kerning="false" style:font-name-complex="Times New Roman"/>
    </style:style>
    <style:style style:name="P13" style:family="paragraph" style:parent-style-name="縮排" style:list-style-name="L1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縮排" style:list-style-name="L2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font-name-complex="Times New Roman" style:font-size-complex="12pt"/>
    </style:style>
    <style:style style:name="T4" style:family="text">
      <style:text-properties style:letter-kerning="false"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21068001616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APP4R3210</text:p>
          </table:table-cell>
        </table:table-row>
        <table:table-row table:style-name="TableLine2121068002160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專業文件翻譯編寫</text:p>
          </table:table-cell>
        </table:table-row>
        <table:table-row table:style-name="TableLine2121067990192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藝文與影音傳播／印刷出版</text:p>
          </table:table-cell>
        </table:table-row>
        <table:table-row table:style-name="TableLine2121068006784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121067990736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蒐集產品背景資料</text:p>
            <text:list xml:id="list3349832217" text:style-name="L1">
              <text:list-item>
                <text:p text:style-name="P13">對翻譯之產品或商品進行了解，詢問研發、工程或行銷相關人員其特性或注意事項，並記錄。</text:p>
              </text:list-item>
              <text:list-item>
                <text:p text:style-name="P13">查詢產品或商品的專有名詞，確認與時下慣用語相同，以免造成誤解。</text:p>
              </text:list-item>
              <text:list-item>
                <text:p text:style-name="P13">了解翻譯之專業文件相關資訊，詢問業界專家或研發、工程相關人員，記錄流程、注意事項及危害事項，做為翻譯之參考。</text:p>
              </text:list-item>
            </text:list>
            <text:p text:style-name="Text_20_body">二、翻譯專業文件</text:p>
            <text:list xml:id="list2048134297" text:style-name="L2">
              <text:list-item>
                <text:p text:style-name="P14">進行翻譯或編寫，視需求請教專家、技術或相關人員，確認翻譯用詞正確無誤。</text:p>
              </text:list-item>
              <text:list-item>
                <text:p text:style-name="P14">查詢專業文件中之特殊用語或專有名詞，確認其詞意，視需求配合圖說作文字翻譯，與時下慣用語相同，以免造成誤解。</text:p>
              </text:list-item>
              <text:list-item>
                <text:p text:style-name="P14">遇其他疑問，與業者、供應商及客戶聯絡、溝通解決翻譯及編寫之相關問題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">一、外語相關知識</text:p>
            <text:p text:style-name="Text_20_body">二、寫作概論</text:p>
            <text:p text:style-name="Text_20_body">三、著作權法</text:p>
            <text:p text:style-name="Text_20_body">四、個人資料保護相關法規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語言能力</text:p>
            <text:p text:style-name="Text_20_body">二、翻譯能力</text:p>
            <text:p text:style-name="Text_20_body">三、文書處理能力</text:p>
            <text:p text:style-name="Text_20_body">四、寫作能力</text:p>
            <text:p text:style-name="Text_20_body">五、溝通協調能力</text:p>
            <text:p text:style-name="Text_20_body">六、訪問應對能力</text:p>
            <text:p text:style-name="Text_20_body">七、問題分析與解決能力</text:p>
            <text:p text:style-name="Text_20_body">八、資料搜尋與分析能力</text:p>
            <text:p text:style-name="Text_20_body">九、電腦輔助翻譯工具應用能力</text:p>
          </table:table-cell>
        </table:table-row>
        <table:table-row table:style-name="TableLine2121067991824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6">一、評量證據</text:p>
            <text:list xml:id="list1732277502" text:style-name="L3">
              <text:list-item>
                <text:p text:style-name="P7">能完成蒐集產品背景資料，並翻譯編寫專業文件。</text:p>
              </text:list-item>
              <text:list-item>
                <text:p text:style-name="P7">能了解翻譯編寫專業文件的相關知識（如外語、專業領域相關法規、著作權法等）。</text:p>
              </text:list-item>
              <text:list-item>
                <text:p text:style-name="P7"><text:soft-page-break/>能具備翻譯編寫相關技能（如語言、翻譯、寫作等），以及資料搜尋相關技能（如資料搜尋分析、電腦輔助翻譯工具應用等）。</text:p>
              </text:list-item>
              <text:list-item>
                <text:p text:style-name="P8"><text:span text:style-name="預設段落字型"><text:span text:style-name="T4">能遵循</text:span></text:span>著作權法<text:span text:style-name="預設段落字型"><text:span text:style-name="T4">、個人資料保護法，及智慧財產權等相關法規。</text:span></text:span></text:p>
              </text:list-item>
            </text:list>
            <text:p text:style-name="P6">二、評量情境與資源</text:p>
            <text:list xml:id="list430477897" text:style-name="L4">
              <text:list-item>
                <text:p text:style-name="P9"><text:span text:style-name="預設段落字型"><text:span text:style-name="T4">準備</text:span></text:span>執行翻譯編寫專業文件<text:span text:style-name="預設段落字型"><text:span text:style-name="T4">工作相關表單或相應軟硬體。</text:span></text:span></text:p>
              </text:list-item>
              <text:list-item>
                <text:p text:style-name="P11">於接近工作實務、安全要求和環境限制下進行評量。</text:p>
              </text:list-item>
            </text:list>
            <text:p text:style-name="P6">三、評量方法</text:p>
            <text:list xml:id="list3206251201" text:style-name="L5">
              <text:list-item>
                <text:p text:style-name="P12">以書面或口頭提問方式評估受評者對上述職能內涵之了解。</text:p>
              </text:list-item>
              <text:list-item>
                <text:p text:style-name="P10"><text:span text:style-name="預設段落字型"><text:span text:style-name="T4">受評者口頭說明或展示</text:span></text:span><text:span text:style-name="預設段落字型"><text:span text:style-name="T6">案例作品，評量者可評估其</text:span></text:span><text:span text:style-name="預設段落字型"><text:span text:style-name="T5">執行翻譯編寫專業文件工作</text:span></text:span><text:span text:style-name="預設段落字型"><text:span text:style-name="T6">的能力。</text:span></text:span></text:p>
              </text:list-item>
              <text:list-item>
                <text:p text:style-name="P10"><text:span text:style-name="預設段落字型"><text:span text:style-name="T6">設計狀況情境，請受評者口頭說</text:span></text:span><text:span text:style-name="預設段落字型"><text:span text:style-name="T4">明解決問題的方法，評量者可評估其</text:span></text:span>翻譯編寫專業文件<text:span text:style-name="預設段落字型"><text:span text:style-name="T4">工作的能力。</text:span></text:span></text:p>
              </text:list-item>
            </text:list>
          </table:table-cell>
        </table:table-row>
        <table:table-row table:style-name="TableLine2121067950752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Text_20_body">無。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吳麗珠</meta:initial-creator>
    <meta:creation-date>2022-09-23T02:53:00Z</meta:creation-date>
    <dc:date>2022-09-23T11:51:17.059000000</dc:date>
    <meta:print-date>2022-09-23T02:53:00Z</meta:print-date>
    <meta:editing-cycles>3</meta:editing-cycles>
    <meta:editing-duration>PT4M19S</meta:editing-duration>
    <meta:document-statistic meta:table-count="1" meta:image-count="0" meta:object-count="0" meta:page-count="2" meta:paragraph-count="51" meta:word-count="827" meta:character-count="872" meta:non-whitespace-character-count="872"/>
    <meta:template xlink:type="simple" xlink:actuate="onRequest" xlink:title="" xlink:href="Normal.dotm"/>
  </office:meta>
</office:document-meta>
</file>