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445cm" style:rel-width="97%" fo:margin-top="0cm" fo:margin-bottom="0cm" table:align="center" style:writing-mode="lr-tb"/>
    </style:style>
    <style:style style:name="表格1.A" style:family="table-column">
      <style:table-column-properties style:column-width="4.274cm" style:rel-column-width="18133*"/>
    </style:style>
    <style:style style:name="表格1.B" style:family="table-column">
      <style:table-column-properties style:column-width="11.171cm" style:rel-column-width="4740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445cm" style:rel-width="97%" fo:margin-top="0cm" fo:margin-bottom="0cm" table:align="center" style:writing-mode="lr-tb"/>
    </style:style>
    <style:style style:name="表格2.A" style:family="table-column">
      <style:table-column-properties style:column-width="15.445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3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3" style:family="paragraph" style:parent-style-name="List_20_Paragraph" style:list-style-name="WWNum14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4" style:family="paragraph" style:parent-style-name="List_20_Paragraph" style:list-style-name="WWNum29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5" style:family="paragraph" style:parent-style-name="List_20_Paragraph" style:list-style-name="WWNum19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6" style:family="paragraph" style:parent-style-name="List_20_Paragraph" style:list-style-name="WWNum30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7" style:family="paragraph" style:parent-style-name="List_20_Paragraph" style:list-style-name="WWNum10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8" style:family="paragraph" style:parent-style-name="List_20_Paragraph" style:list-style-name="WWNum29">
      <style:paragraph-properties fo:margin-left="1.058cm" fo:margin-right="0cm" fo:line-height="0.706cm" fo:orphans="0" fo:widows="0" fo:text-indent="-0.847cm" style:auto-text-indent="false"/>
      <style:text-properties style:font-size-complex="12pt" style:language-complex="zh" style:country-complex="TW"/>
    </style:style>
    <style:style style:name="P9" style:family="paragraph" style:parent-style-name="List_20_Paragraph" style:list-style-name="WWNum24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0" style:family="paragraph" style:parent-style-name="List_20_Paragraph" style:list-style-name="WWNum15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1" style:family="paragraph" style:parent-style-name="List_20_Paragraph" style:list-style-name="WWNum25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2" style:family="paragraph" style:parent-style-name="List_20_Paragraph" style:list-style-name="WWNum16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3" style:family="paragraph" style:parent-style-name="List_20_Paragraph" style:list-style-name="WWNum26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4" style:family="paragraph" style:parent-style-name="List_20_Paragraph" style:list-style-name="WWNum27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5" style:family="paragraph" style:parent-style-name="List_20_Paragraph" style:list-style-name="WWNum18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6" style:family="paragraph" style:parent-style-name="List_20_Paragraph" style:list-style-name="WWNum31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7" style:family="paragraph" style:parent-style-name="List_20_Paragraph" style:list-style-name="WWNum32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8" style:family="paragraph" style:parent-style-name="List_20_Paragraph" style:list-style-name="WWNum33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9" style:family="paragraph" style:parent-style-name="List_20_Paragraph" style:list-style-name="WWNum34">
      <style:paragraph-properties fo:margin-left="1.542cm" fo:margin-right="0cm" fo:line-height="0.706cm" fo:orphans="0" fo:widows="0" fo:text-indent="-1.542cm" style:auto-text-indent="false"/>
      <style:text-properties style:font-size-complex="12pt"/>
    </style:style>
    <style:style style:name="P20" style:family="paragraph" style:parent-style-name="List_20_Paragraph" style:list-style-name="WWNum12a">
      <style:paragraph-properties fo:margin-left="1.542cm" fo:margin-right="0cm" fo:line-height="0.706cm" fo:orphans="0" fo:widows="0" fo:text-indent="-1.542cm" style:auto-text-indent="false"/>
      <style:text-properties style:font-size-complex="12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_20__28_user_29_">
      <style:paragraph-properties fo:text-align="justify" style:justify-single-word="false" fo:orphans="0" fo:widows="0"/>
      <style:text-properties style:font-size-complex="12pt"/>
    </style:style>
    <style:style style:name="P24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5" style:family="paragraph" style:parent-style-name="Standard_20__28_user_29_">
      <style:paragraph-properties fo:line-height="0.706cm" fo:text-align="justify" style:justify-single-word="false"/>
    </style:style>
    <style:style style:name="P26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Times New Roman1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size-complex="12pt" style:language-complex="zh" style:country-complex="TW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position="super 58%"/>
    </style:style>
    <style:style style:name="T7" style:family="text">
      <style:text-properties style:language-complex="zh" style:country-complex="TW"/>
    </style:style>
    <style:style style:name="T8" style:family="text">
      <style:text-properties style:font-name="微軟正黑體" fo:font-weight="bold" style:font-name-asian="微軟正黑體1" style:font-weight-asian="bold" style:font-size-complex="12pt"/>
    </style:style>
    <style:style style:name="T9" style:family="text">
      <style:text-properties style:font-name="微軟正黑體" style:font-name-asian="微軟正黑體1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3"><text:bookmark text:name="_GoBack"/><text:span text:style-name="T1">職能單元代碼</text:span></text:p>
          </table:table-cell>
          <table:table-cell table:style-name="表格1.B1" office:value-type="string">
            <text:p text:style-name="P26">APP4R1178v2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職能單元名稱</text:span></text:p>
          </table:table-cell>
          <table:table-cell table:style-name="表格1.B2" office:value-type="string">
            <text:p text:style-name="P26">安裝與拆卸整體印刷柔性印版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領域類別</text:span></text:p>
          </table:table-cell>
          <table:table-cell table:style-name="表格1.B3" office:value-type="string">
            <text:p text:style-name="P26">藝文與影音傳播／印刷出版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職能單元級別</text:span></text:p>
          </table:table-cell>
          <table:table-cell table:style-name="表格1.B4" office:value-type="string">
            <text:p text:style-name="P26">4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工作任務與行為指標</text:span></text:p>
          </table:table-cell>
          <table:table-cell table:style-name="表格1.B5" office:value-type="string">
            <text:list xml:id="list299563434" text:style-name="WWNum23">
              <text:list-item text:start-value="1">
                <text:p text:style-name="P2">確認非例行性的工作規格</text:p>
              </text:list-item>
            </text:list>
            <text:list xml:id="list1669777718" text:style-name="WWNum24">
              <text:list-item text:start-value="1">
                <text:p text:style-name="P9">從工作文件或生產控制系統中讀取與解釋<text:span text:style-name="T5">工作</text:span><text:span text:style-name="T6">【註1】</text:span>需求。</text:p>
              </text:list-item>
              <text:list-item>
                <text:p text:style-name="P9">以最短時間及最不浪費的方式，進行機器的正確設定。</text:p>
              </text:list-item>
              <text:list-item text:style-override="WWNum15a">
                <text:p text:style-name="P10">完成並簽署預先之檢查事項。</text:p>
              </text:list-item>
            </text:list>
            <text:list xml:id="list164912224232379" text:continue-list="list299563434" text:style-name="WWNum14a">
              <text:list-item>
                <text:p text:style-name="P3">製作柔性印版</text:p>
              </text:list-item>
            </text:list>
            <text:list xml:id="list2041259462" text:style-name="WWNum25">
              <text:list-item text:start-value="1">
                <text:p text:style-name="P11">依據<text:span text:style-name="T5">非例行</text:span><text:span text:style-name="T6">【註2】</text:span>的工作規格測量印版高度。</text:p>
              </text:list-item>
              <text:list-item text:style-override="WWNum16a">
                <text:p text:style-name="P12">依裝版要求修剪並製作<text:span text:style-name="T5">印版</text:span><text:span text:style-name="T6">【註3】</text:span>。</text:p>
              </text:list-item>
              <text:list-item text:style-override="WWNum16a">
                <text:p text:style-name="P12">選用裝版黏著劑來正確貼附指定印版滾筒及齒輪的PCD（節圓直徑）。</text:p>
              </text:list-item>
            </text:list>
            <text:list xml:id="list164913566090150" text:continue-list="list164912224232379" text:style-name="WWNum14a">
              <text:list-item>
                <text:p text:style-name="P3">製作印版滾筒</text:p>
              </text:list-item>
            </text:list>
            <text:list xml:id="list173625506" text:style-name="WWNum26">
              <text:list-item text:start-value="1">
                <text:p text:style-name="P13">選用印版滾筒<text:span text:style-name="T1">／</text:span>無縫套筒，清潔、準備並正確裝置齒輪。</text:p>
              </text:list-item>
              <text:list-item>
                <text:p text:style-name="P13">選用心軸上的套筒及齒輪，清潔、準備並裝置，以符合非例行性工作規格的要求。</text:p>
              </text:list-item>
              <text:list-item>
                <text:p text:style-name="P13">檢查TIR（總指示讀數），並須符合印版滾筒上的指定公差範圍內。</text:p>
              </text:list-item>
              <text:list-item>
                <text:p text:style-name="P13">於印版滾筒上施塗選用的裝版黏著劑。</text:p>
              </text:list-item>
            </text:list>
            <text:list xml:id="list164912917977415" text:continue-list="list164913566090150" text:style-name="WWNum14a">
              <text:list-item>
                <text:p text:style-name="P3">於裝版<text:span text:style-name="T1">／</text:span>打稿機上裝置並拆卸柔性印版</text:p>
              </text:list-item>
            </text:list>
            <text:list xml:id="list3456973492" text:style-name="WWNum27">
              <text:list-item text:start-value="1">
                <text:p text:style-name="P14"><text:span text:style-name="T7">依圖表數</text:span><text:span text:style-name="T1">／</text:span><text:span text:style-name="T7">印刷方向裝製作印版，並以微點系統或套筒方式裝置於滾筒</text:span>。</text:p>
              </text:list-item>
              <text:list-item>
                <text:p text:style-name="P14">以符合非例行性工作規格之方式製作印版安裝片。</text:p>
              </text:list-item>
              <text:list-item>
                <text:p text:style-name="P14">將印版裝置於印版安裝片或目標位置。</text:p>
              </text:list-item>
              <text:list-item>
                <text:p text:style-name="P14">將印版安裝片裝置於印版滾筒上並拉緊，且符合指定的圖表數<text:span text:style-name="T1">／</text:span>印刷方向。</text:p>
              </text:list-item>
              <text:list-item>
                <text:p text:style-name="P14">使用正確的清潔溶劑及毛刷清潔印版。</text:p>
              </text:list-item>
              <text:list-item>
                <text:p text:style-name="P14">使用正確且不會損壞印版的工具拆卸印版。</text:p>
              </text:list-item>
              <text:list-item>
                <text:p text:style-name="P14">目視檢查印版是否損壞。</text:p>
              </text:list-item>
              <text:list-item text:style-override="WWNum18a">
                <text:p text:style-name="P15"><text:soft-page-break/><text:span text:style-name="T7">為儲存之目的製作印版，再依企業程序正確儲存</text:span>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1">職能內涵</text:span></text:p>
            <text:p text:style-name="P23"><text:span text:style-name="T1">(K=knowledge知識)</text:span></text:p>
          </table:table-cell>
          <table:table-cell table:style-name="表格1.B6" office:value-type="string">
            <text:list xml:id="list975979385" text:style-name="WWNum29">
              <text:list-item text:start-value="1">
                <text:p text:style-name="P4"><text:span text:style-name="T7">職業安全衛生規範</text:span></text:p>
              </text:list-item>
              <text:list-item>
                <text:p text:style-name="P8">光聚合物印版的優勢及其溶劑種類</text:p>
              </text:list-item>
              <text:list-item>
                <text:p text:style-name="P8">印版彈性的重要性</text:p>
              </text:list-item>
              <text:list-item>
                <text:p text:style-name="P4">新印版可測量的故障類型</text:p>
              </text:list-item>
              <text:list-item>
                <text:p text:style-name="P4">光學安裝的益處</text:p>
              </text:list-item>
              <text:list-item>
                <text:p text:style-name="P4">安裝後黏合印版之目的</text:p>
              </text:list-item>
              <text:list-item>
                <text:p text:style-name="P4">消除印刷故障的方法與選用原則</text:p>
              </text:list-item>
              <text:list-item>
                <text:p text:style-name="P4">凹陷、印刷污跡與印版位移預防方法</text:p>
              </text:list-item>
              <text:list-item>
                <text:p text:style-name="P4">印刷柔性印版的安裝與拆卸原則與技巧</text:p>
              </text:list-item>
              <text:list-item>
                <text:p text:style-name="P4">印刷機校準方法</text:p>
              </text:list-item>
              <text:list-item>
                <text:p text:style-name="P4">機器手冊及其它文件資訊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1">職能內涵</text:span></text:p>
            <text:p text:style-name="P23"><text:span text:style-name="T1">(S=skills技能)</text:span></text:p>
          </table:table-cell>
          <table:table-cell table:style-name="表格1.B7" office:value-type="string">
            <text:list xml:id="list2882732674" text:style-name="WWNum19a">
              <text:list-item>
                <text:p text:style-name="P5">溝通協調能力</text:p>
              </text:list-item>
              <text:list-item>
                <text:p text:style-name="P5">職業安全衛生相關規範風險管控能力</text:p>
              </text:list-item>
              <text:list-item>
                <text:p text:style-name="P5">規劃整體印刷柔性印版安裝與拆卸專案</text:p>
              </text:list-item>
              <text:list-item>
                <text:p text:style-name="P5">柔性印版及滾筒的安裝、拆卸與檢測技術</text:p>
              </text:list-item>
              <text:list-item>
                <text:p text:style-name="P5">印版位置及壓力計算能力</text:p>
              </text:list-item>
              <text:list-item>
                <text:p text:style-name="P5">識別故障及計算調整的需求</text:p>
              </text:list-item>
              <text:list-item>
                <text:p text:style-name="P5">使用監控設備及將生產紀錄數位化之技術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1">評量設計參考</text:span></text:p>
          </table:table-cell>
          <table:table-cell table:style-name="表格1.B8" office:value-type="string">
            <text:list xml:id="list3889024380" text:style-name="WWNum30">
              <text:list-item text:start-value="1">
                <text:p text:style-name="P6">評量證據</text:p>
              </text:list-item>
            </text:list>
            <text:list xml:id="list3238997078" text:style-name="WWNum31">
              <text:list-item text:start-value="1">
                <text:p text:style-name="P16"><text:span text:style-name="T7">能製作並安裝</text:span>整體<text:span text:style-name="T7">印刷所需的柔性印版及滾筒。</text:span></text:p>
              </text:list-item>
              <text:list-item>
                <text:p text:style-name="P16">使印版符合工作規格並依要求檢查執行之狀態。</text:p>
              </text:list-item>
              <text:list-item>
                <text:p text:style-name="P16">能安裝及拆卸印版並將其安裝於柔版印刷機上。</text:p>
              </text:list-item>
            </text:list>
            <text:list xml:id="list164913839356293" text:continue-list="list3889024380" text:style-name="WWNum10a">
              <text:list-item>
                <text:p text:style-name="P7">評量情境與資源</text:p>
              </text:list-item>
            </text:list>
            <text:list xml:id="list3050432516" text:style-name="WWNum32">
              <text:list-item text:start-value="1">
                <text:p text:style-name="P17">評量情境須儘量符合實務工作現場環境。</text:p>
              </text:list-item>
              <text:list-item>
                <text:p text:style-name="P17">符合實務工作的環境、裝置、設備與原料。</text:p>
              </text:list-item>
              <text:list-item>
                <text:p text:style-name="P17">符合職業安全與衛生相關規範及作業程序。</text:p>
              </text:list-item>
              <text:list-item>
                <text:p text:style-name="P17">4色或以上的柔版印刷機相關工具設備。</text:p>
              </text:list-item>
              <text:list-item>
                <text:p text:style-name="P17">相關作業物料。</text:p>
              </text:list-item>
            </text:list>
            <text:list xml:id="list164913919044895" text:continue-list="list164913839356293" text:style-name="WWNum10a">
              <text:list-item>
                <text:p text:style-name="P7">評量方法</text:p>
              </text:list-item>
            </text:list>
            <text:list xml:id="list3119873583" text:style-name="WWNum33">
              <text:list-item text:start-value="1">
                <text:p text:style-name="P18"><text:span text:style-name="T7">觀察受評者安裝與拆卸印版之過程。</text:span></text:p>
              </text:list-item>
              <text:list-item>
                <text:p text:style-name="P18">評估受評者所提交的工作文件紀錄。</text:p>
              </text:list-item>
              <text:list-item>
                <text:p text:style-name="P18">提供模擬情境，評估受評者之問題解決能力。</text:p>
              </text:list-item>
              <text:list-item>
                <text:p text:style-name="P18"><text:soft-page-break/>評估第三方如主管或同事所提供的工作績效報告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1">說明與補充事項</text:span></text:p>
          </table:table-cell>
          <table:table-cell table:style-name="表格1.B9" office:value-type="string">
            <text:list xml:id="list2461379342" text:style-name="WWNum34">
              <text:list-item text:start-value="1">
                <text:p text:style-name="P19">工作：包括<text:span text:style-name="T7">表面及反面（分層）印刷。</text:span></text:p>
              </text:list-item>
              <text:list-item text:style-override="WWNum12a">
                <text:p text:style-name="P20">非例行性：包括<text:span text:style-name="T7">非例行性涉及印刷運行的設定與生產。設備的設定與生產涉及大量使用標準設備設定的誤差，同時涉及重大問題的解決與開發新標準和程序，以執行目前的實務作法。</text:span></text:p>
              </text:list-item>
              <text:list-item text:style-override="WWNum12a">
                <text:p text:style-name="P20">印版：包括<text:span text:style-name="T7">用於柔版印刷範圍內不同類型及厚度的印版</text:span>類型<text:span text:style-name="T7">。</text:span></text:p>
              </text:list-item>
            </text:list>
          </table:table-cell>
        </table:table-row>
      </table:table>
      <text:p text:style-name="P2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更新紀錄</text:p>
          </table:table-cell>
        </table:table-row>
        <table:table-row table:style-name="表格2.2">
          <table:table-cell table:style-name="表格2.A2" office:value-type="string">
            <text:p text:style-name="P22">2021年修訂職能內容。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1" style:class="text">
      <style:paragraph-properties fo:orphans="2" fo:widows="2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新細明體" fo:font-family="新細明體" style:font-family-generic="roman" style:font-pitch="variable" fo:language="zh" fo:country="TW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fo:language="zh" fo:country="TW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9" style:display-name="ListLabel 9" style:family="text">
      <style:text-properties style:use-window-font-color="true" loext:opacity="0%" fo:font-size="8pt" style:font-size-asian="8pt"/>
    </style:style>
    <style:style style:name="ListLabel_20_10" style:display-name="ListLabel 10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text:outline-style style:name="Outline">
      <text:outline-level-style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9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20</meta:editing-cycles>
    <meta:print-date>2015-08-03T07:53:00</meta:print-date>
    <meta:creation-date>2021-10-13T08:13:00</meta:creation-date>
    <dc:date>2021-11-24T08:15:00</dc:date>
    <meta:editing-duration>PT1H44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77" meta:word-count="1258" meta:character-count="1327" meta:non-whitespace-character-count="13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