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/>
    </style:style>
    <style:style style:name="P29" style:parent-style-name="清單段落" style:list-style-name="LFO1" style:family="paragraph">
      <style:text-properties style:font-name="微軟正黑體" style:font-name-asian="微軟正黑體"/>
    </style:style>
    <style:style style:name="P30" style:parent-style-name="清單段落" style:list-style-name="LFO1" style:family="paragraph">
      <style:text-properties style:font-name="微軟正黑體" style:font-name-asian="微軟正黑體"/>
    </style:style>
    <style:style style:name="P31" style:parent-style-name="清單段落" style:list-style-name="LFO1" style:family="paragraph">
      <style:text-properties style:font-name="微軟正黑體" style:font-name-asian="微軟正黑體"/>
    </style:style>
    <style:style style:name="P32" style:parent-style-name="清單段落" style:list-style-name="LFO1" style:family="paragraph">
      <style:text-properties style:font-name="微軟正黑體" style:font-name-asian="微軟正黑體"/>
    </style:style>
    <style:style style:name="P33" style:parent-style-name="清單段落" style:list-style-name="LFO1" style:family="paragraph">
      <style:text-properties style:font-name="微軟正黑體" style:font-name-asian="微軟正黑體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P40" style:parent-style-name="清單段落" style:list-style-name="LFO1" style:family="paragraph">
      <style:text-properties style:font-name="微軟正黑體" style:font-name-asian="微軟正黑體"/>
    </style:style>
    <style:style style:name="P41" style:parent-style-name="清單段落" style:list-style-name="LFO1" style:family="paragraph">
      <style:text-properties style:font-name="微軟正黑體" style:font-name-asian="微軟正黑體"/>
    </style:style>
    <style:style style:name="P42" style:parent-style-name="清單段落" style:list-style-name="LFO1" style:family="paragraph">
      <style:text-properties style:font-name="微軟正黑體" style:font-name-asian="微軟正黑體"/>
    </style:style>
    <style:style style:name="P43" style:parent-style-name="清單段落" style:list-style-name="LFO1" style:family="paragraph">
      <style:text-properties style:font-name="微軟正黑體" style:font-name-asian="微軟正黑體"/>
    </style:style>
    <style:style style:name="P44" style:parent-style-name="清單段落" style:list-style-name="LFO1" style:family="paragraph">
      <style:text-properties style:font-name="微軟正黑體" style:font-name-asian="微軟正黑體"/>
    </style:style>
    <style:style style:name="P45" style:parent-style-name="清單段落" style:list-style-name="LFO1" style:family="paragraph">
      <style:text-properties style:font-name="微軟正黑體" style:font-name-asian="微軟正黑體"/>
    </style:style>
    <style:style style:name="P46" style:parent-style-name="清單段落" style:list-style-name="LFO1" style:family="paragraph">
      <style:text-properties style:font-name="微軟正黑體" style:font-name-asian="微軟正黑體"/>
    </style:style>
    <style:style style:name="P47" style:parent-style-name="清單段落" style:list-style-name="LFO1" style:family="paragraph">
      <style:text-properties style:font-name="微軟正黑體" style:font-name-asian="微軟正黑體"/>
    </style:style>
    <style:style style:name="P48" style:parent-style-name="清單段落" style:list-style-name="LFO1" style:family="paragraph">
      <style:text-properties style:font-name="微軟正黑體" style:font-name-asian="微軟正黑體"/>
    </style:style>
    <style:style style:name="P49" style:parent-style-name="清單段落" style:list-style-name="LFO1" style:family="paragraph">
      <style:text-properties style:font-name="微軟正黑體" style:font-name-asian="微軟正黑體"/>
    </style:style>
    <style:style style:name="P50" style:parent-style-name="清單段落" style:list-style-name="LFO1" style:family="paragraph">
      <style:text-properties style:font-name="微軟正黑體" style:font-name-asian="微軟正黑體"/>
    </style:style>
    <style:style style:name="P51" style:parent-style-name="清單段落" style:list-style-name="LFO1" style:family="paragraph">
      <style:text-properties style:font-name="微軟正黑體" style:font-name-asian="微軟正黑體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微軟正黑體" style:font-name-asian="微軟正黑體"/>
    </style:style>
    <style:style style:name="P62" style:parent-style-name="內文" style:family="paragraph">
      <style:text-properties style:font-name="微軟正黑體" style:font-name-asian="微軟正黑體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/>
    </style:style>
    <style:style style:name="P79" style:parent-style-name="內文" style:family="paragraph">
      <style:text-properties style:font-name="微軟正黑體" style:font-name-asian="微軟正黑體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8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8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8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8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8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8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88" style:family="table-row">
      <style:table-row-properties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微軟正黑體" style:font-name-asian="微軟正黑體"/>
    </style:style>
    <style:style style:name="TableCell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APP3R1210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安排與監督印刷生產作業流程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生產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檢視客戶訂單規格</text:p>
                <text:list text:continue-numbering="true">
                  <text:list-item>
                    <text:p text:style-name="P29">檢視客戶訂單規格，盤點庫存與原料供應，安排適切的生產流程及工作人員。</text:p>
                  </text:list-item>
                  <text:list-item>
                    <text:p text:style-name="P30">依生產流程及訂單數量評估生產時程及交貨日期。</text:p>
                  </text:list-item>
                  <text:list-item>
                    <text:p text:style-name="P31">與團隊及客戶釐清突發之問題，建議可行的解決方案以排除問題，並記錄存檔。</text:p>
                  </text:list-item>
                </text:list>
              </text:list-item>
              <text:list-item>
                <text:p text:style-name="P32">規劃生產流程</text:p>
                <text:list text:continue-numbering="true">
                  <text:list-item>
                    <text:p text:style-name="P33">檢視客戶訂單規格，確認生產所需之原物料與損耗。</text:p>
                  </text:list-item>
                  <text:list-item>
                    <text:p text:style-name="P34">確認庫存數量及訂單需求之採購明細。</text:p>
                  </text:list-item>
                  <text:list-item>
                    <text:p text:style-name="P35">採購原物料以滿足產線需求。</text:p>
                  </text:list-item>
                  <text:list-item>
                    <text:p text:style-name="P36">規劃生產排程，考量人力、設備及產能，進行適當的工作分配，以降低成本，提高效率。</text:p>
                  </text:list-item>
                </text:list>
              </text:list-item>
              <text:list-item>
                <text:p text:style-name="P37">確認生產排程</text:p>
                <text:list text:continue-numbering="true">
                  <text:list-item>
                    <text:p text:style-name="P38">整合各單位工作規劃及整體流程。</text:p>
                  </text:list-item>
                  <text:list-item>
                    <text:p text:style-name="P39">整合生產流程、庫存、採購、時限、產能等條件，確認生產排程。</text:p>
                  </text:list-item>
                  <text:list-item>
                    <text:p text:style-name="P40">依組織程序記錄生產排程。</text:p>
                  </text:list-item>
                  <text:list-item>
                    <text:p text:style-name="P41">視需要修改生產排程。</text:p>
                  </text:list-item>
                </text:list>
              </text:list-item>
              <text:list-item>
                <text:p text:style-name="P42">監督生產作業</text:p>
                <text:list text:continue-numbering="true">
                  <text:list-item>
                    <text:p text:style-name="P43">對各單位之生產作業進行成本控制、檢查、鑑定及品管事宜。</text:p>
                  </text:list-item>
                  <text:list-item>
                    <text:p text:style-name="P44">監督各項印刷製程，協助解決產線各種臨時或異常狀況。</text:p>
                  </text:list-item>
                </text:list>
              </text:list-item>
              <text:list-item>
                <text:p text:style-name="P45">查核與跟催生產進度</text:p>
                <text:list text:continue-numbering="true">
                  <text:list-item>
                    <text:p text:style-name="P46">依據生產進度進行查核與跟催，並做成紀錄。</text:p>
                  </text:list-item>
                  <text:list-item>
                    <text:p text:style-name="P47">與各生產單位之作業進行聯繫與協調事宜。</text:p>
                  </text:list-item>
                </text:list>
              </text:list-item>
              <text:list-item>
                <text:p text:style-name="P48">確認產量及交貨</text:p>
                <text:list text:continue-numbering="true">
                  <text:list-item>
                    <text:p text:style-name="P49">確認產量、規格與訂單相符。</text:p>
                  </text:list-item>
                  <text:list-item>
                    <text:p text:style-name="P50">若有不符合事項，呈報主管並督促產線立即改善。</text:p>
                  </text:list-item>
                  <text:list-item>
                    <text:p text:style-name="P51">核對產品之正確性，並依客戶需求裝訂、排列、包裝及物流。</text:p>
                  </text:list-item>
                </text:list>
              </text:list-item>
            </text:list>
          </table:table-cell>
        </table:table-row>
        <text:soft-page-break/>
        <table:table-row table:style-name="TableRow52">
          <table:table-cell table:style-name="TableCell53">
            <text:p text:style-name="P54">工作產出</text:p>
          </table:table-cell>
          <table:table-cell table:style-name="TableCell55">
            <text:list text:style-name="LFO2" text:continue-numbering="true">
              <text:list-item>
                <text:p text:style-name="P56">生產排程表</text:p>
              </text:list-item>
              <text:list-item>
                <text:p text:style-name="P57">生產排程紀錄</text:p>
              </text:list-item>
              <text:list-item>
                <text:p text:style-name="P58">查核紀錄表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K=knowledge知識)</text:p>
          </table:table-cell>
          <table:table-cell table:style-name="TableCell63">
            <text:list text:style-name="LFO2" text:continue-numbering="true">
              <text:list-item>
                <text:p text:style-name="P64">職業安全衛生相關法規</text:p>
              </text:list-item>
            </text:list>
            <text:list text:style-name="LFO3" text:continue-numbering="true">
              <text:list-item>
                <text:p text:style-name="P65">印刷流程相關知識</text:p>
              </text:list-item>
              <text:list-item>
                <text:p text:style-name="P66">庫存管理</text:p>
              </text:list-item>
              <text:list-item>
                <text:p text:style-name="P67">物料與成本相關知識</text:p>
              </text:list-item>
              <text:list-item>
                <text:p text:style-name="P68">印刷機器性能與操作知識</text:p>
              </text:list-item>
              <text:list-item>
                <text:p text:style-name="P69">包裝運送作業流程</text:p>
              </text:list-item>
              <text:list-item>
                <text:p text:style-name="P70">供應商及產品相關知識</text:p>
              </text:list-item>
              <text:list-item>
                <text:p text:style-name="P71">訂單相關知識</text:p>
              </text:list-item>
              <text:list-item>
                <text:p text:style-name="P72">印刷與被印材料相關知識</text:p>
              </text:list-item>
              <text:list-item>
                <text:p text:style-name="P73">印刷品管相關知識</text:p>
              </text:list-item>
              <text:list-item>
                <text:p text:style-name="P74">異常狀況處理流程</text:p>
              </text:list-item>
              <text:list-item>
                <text:p text:style-name="P75">採購程序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職能內涵</text:p>
            <text:p text:style-name="P79">(S=skills技能)</text:p>
          </table:table-cell>
          <table:table-cell table:style-name="TableCell80">
            <text:list text:style-name="LFO4" text:continue-numbering="true">
              <text:list-item>
                <text:p text:style-name="P81">蒐集分析能力</text:p>
              </text:list-item>
              <text:list-item>
                <text:p text:style-name="P82">規劃與組織能力</text:p>
              </text:list-item>
              <text:list-item>
                <text:p text:style-name="P83">製程軟體操作能力</text:p>
              </text:list-item>
              <text:list-item>
                <text:p text:style-name="P84">問題解決能力</text:p>
              </text:list-item>
              <text:list-item>
                <text:p text:style-name="P85">時間管理能力</text:p>
              </text:list-item>
              <text:list-item>
                <text:p text:style-name="P86">成本計算能力</text:p>
              </text:list-item>
              <text:list-item>
                <text:p text:style-name="P87">溝通協調能力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說明與補充事項</text:p>
          </table:table-cell>
          <table:table-cell table:style-name="TableCell91">
            <text:p text:style-name="P92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5-20T06:29:00Z</meta:creation-date>
    <dc:date>2025-08-13T08:23:00Z</dc:date>
    <meta:template xlink:href="Normal" xlink:type="simple"/>
    <meta:editing-cycles>6</meta:editing-cycles>
    <meta:editing-duration>PT120S</meta:editing-duration>
    <meta:document-statistic meta:page-count="2" meta:paragraph-count="1" meta:word-count="116" meta:character-count="782" meta:row-count="5" meta:non-whitespace-character-count="667"/>
  </office:meta>
</office:document-meta>
</file>