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1"/>
    <style:style style:name="P2" style:family="paragraph" style:parent-style-name="List_20_Paragraph" style:list-style-name="WWNum12"/>
    <style:style style:name="P3" style:family="paragraph" style:parent-style-name="List_20_Paragraph" style:list-style-name="WWNum13"/>
    <style:style style:name="P4" style:family="paragraph" style:parent-style-name="List_20_Paragraph" style:list-style-name="WWNum14"/>
    <style:style style:name="P5" style:family="paragraph" style:parent-style-name="List_20_Paragraph" style:list-style-name="WWNum15"/>
    <style:style style:name="P6" style:family="paragraph" style:parent-style-name="List_20_Paragraph" style:list-style-name="WWNum8"/>
    <style:style style:name="P7" style:family="paragraph" style:parent-style-name="List_20_Paragraph" style:list-style-name="WWNum16"/>
    <style:style style:name="P8" style:family="paragraph" style:parent-style-name="List_20_Paragraph" style:list-style-name="WWNum17"/>
    <style:style style:name="P9" style:family="paragraph" style:parent-style-name="List_20_Paragraph" style:list-style-name="WWNum1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職能單元代碼</text:span></text:p>
          </table:table-cell>
          <table:table-cell table:style-name="表格1.B1" office:value-type="string">
            <text:p text:style-name="Standard">APP3R1173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名稱</text:span></text:p>
          </table:table-cell>
          <table:table-cell table:style-name="表格1.B2" office:value-type="string">
            <text:p text:style-name="Standard">存取與使用網際網路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工作任務與行為指標</text:span></text:p>
          </table:table-cell>
          <table:table-cell table:style-name="表格1.B5" office:value-type="string">
            <text:list xml:id="list2783514226" text:style-name="WWNum11">
              <text:list-item>
                <text:p text:style-name="P1">確認並使用主機資源</text:p>
              </text:list-item>
            </text:list>
            <text:list xml:id="list3614507627" text:style-name="WWNum12">
              <text:list-item>
                <text:list>
                  <text:list-item>
                    <text:p text:style-name="P2">確認已安裝的網際網路軟體應用程式及其目的【註1】</text:p>
                  </text:list-item>
                  <text:list-item>
                    <text:p text:style-name="P2">使用連線或離線的網際網路軟體應用程式</text:p>
                  </text:list-item>
                  <text:list-item>
                    <text:p text:style-name="P2">於下載的檔案使用解壓縮及病毒掃描軟體</text:p>
                  </text:list-item>
                  <text:list-item>
                    <text:p text:style-name="P2">確認網際網路連線及協定</text:p>
                  </text:list-item>
                  <text:list-item>
                    <text:p text:style-name="P2">正確的下載並安裝應用程式及檔案</text:p>
                  </text:list-item>
                  <text:list-item>
                    <text:p text:style-name="P2">確認並避免潛在安全風險</text:p>
                  </text:list-item>
                </text:list>
              </text:list-item>
            </text:list>
            <text:list xml:id="list163112941462861" text:continue-list="list2783514226" text:style-name="WWNum11">
              <text:list-item>
                <text:p text:style-name="P1">確認並使用遠端資源<text:bookmark text:name="_GoBack"/></text:p>
              </text:list-item>
            </text:list>
            <text:list xml:id="list4005150724" text:style-name="WWNum13">
              <text:list-item>
                <text:p text:style-name="P3"><text:span text:style-name="T3">瀏覽網站以找到需要的資訊</text:span></text:p>
              </text:list-item>
              <text:list-item>
                <text:p text:style-name="P3"><text:span text:style-name="T3">使用網際網路(全球資訊網)搜尋引擎存取檔案及文件</text:span></text:p>
              </text:list-item>
              <text:list-item>
                <text:p text:style-name="P3"><text:span text:style-name="T3">透過瀏覽網際網路及連結，尋找相關網站</text:span></text:p>
              </text:list-item>
              <text:list-item>
                <text:p text:style-name="P3"><text:span text:style-name="T3">自檔案傳輸協定(FTP)資料貯存器檢索檔案</text:span></text:p>
              </text:list-item>
              <text:list-item>
                <text:p text:style-name="P3"><text:span text:style-name="T3">發送、下載、閱讀、回覆及儲存電子郵件</text:span></text:p>
              </text:list-item>
              <text:list-item>
                <text:p text:style-name="P3"><text:span text:style-name="T3">調閱接收電子郵件的附件檔案，並發送附件檔案</text:span></text:p>
              </text:list-item>
              <text:list-item>
                <text:p text:style-name="P3"><text:span text:style-name="T3">取得與行業相關的新聞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S=skills技能)</text:span></text:p>
          </table:table-cell>
          <table:table-cell table:style-name="表格1.B6" office:value-type="string">
            <text:list xml:id="list2059998699" text:style-name="WWNum14">
              <text:list-item>
                <text:p text:style-name="P4"><text:span text:style-name="T3">蒐集、分析及組織資訊技能，瀏覽網站並找到所需的資訊</text:span></text:p>
              </text:list-item>
              <text:list-item>
                <text:p text:style-name="P4"><text:span text:style-name="T3">問題解決技能，進行檔案解壓縮及病毒掃描</text:span></text:p>
              </text:list-item>
              <text:list-item>
                <text:p text:style-name="P4"><text:span text:style-name="T3">技術使用技能，存取與使用網際網路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K=knowledge知識)</text:span></text:p>
          </table:table-cell>
          <table:table-cell table:style-name="表格1.B7" office:value-type="string">
            <text:list xml:id="list2835928880" text:style-name="WWNum15">
              <text:list-item>
                <text:p text:style-name="P5">開始及結束網際網路連線的方法</text:p>
              </text:list-item>
              <text:list-item>
                <text:p text:style-name="P5">適當使用不同的網際網路協定及資料類型(全球資訊網、電子郵件等)</text:p>
              </text:list-item>
              <text:list-item>
                <text:p text:style-name="P5">全球資訊網搜尋引擎</text:p>
              </text:list-item>
              <text:list-item>
                <text:p text:style-name="P5">共享軟體</text:p>
              </text:list-item>
              <text:list-item>
                <text:p text:style-name="P5">"zip"檔案使用的理由</text:p>
              </text:list-item>
              <text:list-item>
                <text:p text:style-name="P5">Java及JavaScrip之間的差異</text:p>
              </text:list-item>
              <text:list-item>
                <text:p text:style-name="P5">使用網際網路取得產品資訊及技術支援的方法</text:p>
              </text:list-item>
              <text:list-item>
                <text:p text:style-name="P5">使用高速數據機下載一百萬位元資料所需的時間</text:p>
              </text:list-item>
              <text:list-item>
                <text:p text:style-name="P5">線上作業相關的穩私與安全措施</text:p>
              </text:list-item>
              <text:list-item>
                <text:p text:style-name="P5">cookies相關知識</text:p>
              </text:list-item>
              <text:list-item>
                <text:p text:style-name="P5">可能攜帶病毒的檔案類型</text:p>
              </text:list-item>
              <text:list-item>
                <text:p text:style-name="P5">解壓壓縮檔前後進行病毒的掃描</text:p>
              </text:list-item>
              <text:list-item>
                <text:p text:style-name="P5">檢索資料類型的版權所有權</text:p>
              </text:list-item>
              <text:list-item>
                <text:p text:style-name="P5">與作業相關的機器手冊、安全及其它文件，其存放位置與文件中的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評量設計參考</text:span></text:p>
          </table:table-cell>
          <table:table-cell table:style-name="表格1.B8" office:value-type="string">
            <text:list xml:id="list3040588617" text:style-name="WWNum8">
              <text:list-item>
                <text:p text:style-name="P6">評量之關鍵面向/能力證明之證據</text:p>
              </text:list-item>
            </text:list>
            <text:list xml:id="list3621205309" text:style-name="WWNum16">
              <text:list-item>
                <text:p text:style-name="P7"><text:span text:style-name="T3">使用全球資訊網、電子郵件及進入網際網路檢資訊</text:span></text:p>
              </text:list-item>
              <text:list-item>
                <text:p text:style-name="P7"><text:span text:style-name="T3">以正確格式的附件發送電子郵件</text:span></text:p>
              </text:list-item>
              <text:list-item>
                <text:p text:style-name="P7"><text:span text:style-name="T3">進行搜尋並儲存網頁的文字</text:span></text:p>
              </text:list-item>
              <text:list-item>
                <text:p text:style-name="P7"><text:span text:style-name="T3">進行下載檔案的掃描及解壓縮</text:span></text:p>
              </text:list-item>
              <text:list-item>
                <text:p text:style-name="P7"><text:span text:style-name="T3">展現能自不同的資訊來源尋得並使用資訊的能力</text:span></text:p>
              </text:list-item>
            </text:list>
            <text:list xml:id="list163113849449652" text:continue-list="list3040588617" text:style-name="WWNum8">
              <text:list-item>
                <text:p text:style-name="P6">評量所需情境與特定資源</text:p>
              </text:list-item>
            </text:list>
            <text:list xml:id="list4229842390" text:style-name="WWNum17">
              <text:list-item>
                <text:p text:style-name="P8"><text:span text:style-name="T3">於工作中或工作外，或結合二者進行評量。工作外之評量必須在適當的模擬環境下進行</text:span></text:p>
              </text:list-item>
            </text:list>
            <text:list xml:id="list163113690288088" text:continue-list="list163113849449652" text:style-name="WWNum8">
              <text:list-item>
                <text:p text:style-name="P6">評量方法</text:p>
              </text:list-item>
            </text:list>
            <text:list xml:id="list592857681" text:style-name="WWNum18">
              <text:list-item>
                <text:p text:style-name="P9"><text:span text:style-name="T3">直接提問搭配檢閱受評者提供的證據作品集及第三方工作績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說明與補充事項</text:span></text:p>
          </table:table-cell>
          <table:table-cell table:style-name="表格1.B9" office:value-type="string">
            <text:list xml:id="list1707461022" text:style-name="WWNum9">
              <text:list-item>
                <text:p text:style-name="P10"><text:span text:style-name="T3">軟體應用程式包括 ︰</text:span></text:p>
              </text:list-item>
            </text:list>
            <text:list xml:id="list4096736724" text:style-name="WWNum10">
              <text:list-item>
                <text:p text:style-name="P11"><text:span text:style-name="T3">各種程式，例如Eudora, Netscape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7</meta:editing-cycles>
    <meta:print-date>2015-08-03T07:53:00</meta:print-date>
    <meta:creation-date>2016-10-14T03:31:00</meta:creation-date>
    <dc:date>2016-11-25T02:58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0" meta:word-count="859" meta:character-count="946" meta:non-whitespace-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