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2R1242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基本印刷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協助確認印刷需求</text:p>
                <text:list text:continue-numbering="true">
                  <text:list-item>
                    <text:p text:style-name="P29">確認客戶印刷需求與項目，並記錄印刷工單。</text:p>
                  </text:list-item>
                  <text:list-item>
                    <text:p text:style-name="P30">與銷售人員或客戶確認資料正確性與排版、落版狀況，並檢查客戶資料完整度。</text:p>
                  </text:list-item>
                </text:list>
              </text:list-item>
              <text:list-item>
                <text:p text:style-name="P31">協助操作印刷機台</text:p>
                <text:list text:continue-numbering="true">
                  <text:list-item>
                    <text:p text:style-name="P32">依機台標準作業程序，確認機台狀況，並進行開關機與暖機作業。</text:p>
                  </text:list-item>
                  <text:list-item>
                    <text:p text:style-name="P33">依技術人員指示與標準作業程序，正確操作印刷機台。</text:p>
                  </text:list-item>
                  <text:list-item>
                    <text:p text:style-name="P34">依銷售人員或客戶需求與技術人員指示，協助調整版面設定。</text:p>
                  </text:list-item>
                  <text:list-item>
                    <text:p text:style-name="P35">視印刷設計需求，協助技術人員進行印刷加工【註1】作業。</text:p>
                  </text:list-item>
                  <text:list-item>
                    <text:p text:style-name="P36">協助管控印刷品質，並即時回報問題給技術人員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2" text:continue-numbering="true">
              <text:list-item>
                <text:p text:style-name="P41">印刷工單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2" text:continue-numbering="true">
              <text:list-item>
                <text:p text:style-name="P47">印刷原理與流程</text:p>
              </text:list-item>
              <text:list-item>
                <text:p text:style-name="P48">職業安全衛生相關規範</text:p>
              </text:list-item>
              <text:list-item>
                <text:p text:style-name="P49">印刷材料規格與特性</text:p>
              </text:list-item>
              <text:list-item>
                <text:p text:style-name="P50">機台標準作業程序</text:p>
              </text:list-item>
              <text:list-item>
                <text:p text:style-name="P51">版面與排版知識</text:p>
              </text:list-item>
              <text:list-item>
                <text:p text:style-name="P52">印刷產業專業術語</text:p>
              </text:list-item>
              <text:list-item>
                <text:p text:style-name="P53">印刷加工概念</text:p>
              </text:list-item>
              <text:list-item>
                <text:p text:style-name="P54">品質管理概念</text:p>
              </text:list-item>
              <text:list-item>
                <text:p text:style-name="P55">印刷設備與工具知識</text:p>
              </text:list-item>
              <text:list-item>
                <text:p text:style-name="P56">印刷設計概念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2" text:continue-numbering="true">
              <text:list-item>
                <text:p text:style-name="P62">印刷加工能力</text:p>
              </text:list-item>
              <text:list-item>
                <text:p text:style-name="P63">溝通協調能力</text:p>
              </text:list-item>
              <text:list-item>
                <text:p text:style-name="P64">機器設備的基本操作與設定</text:p>
              </text:list-item>
              <text:list-item>
                <text:p text:style-name="P65">文書處理能力</text:p>
              </text:list-item>
              <text:list-item>
                <text:p text:style-name="P66">版面設定與排版能力</text:p>
              </text:list-item>
              <text:list-item>
                <text:p text:style-name="P67">目檢能力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2" text:continue-numbering="true">
              <text:list-item>
                <text:p text:style-name="P72">【註1】印刷加工：如上光、摺紙、裝訂、軋型、糊盒、壓紋及燙金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29:00Z</meta:creation-date>
    <dc:date>2025-08-14T02:29:00Z</dc:date>
    <meta:template xlink:href="Normal" xlink:type="simple"/>
    <meta:editing-cycles>2</meta:editing-cycles>
    <meta:editing-duration>PT240S</meta:editing-duration>
    <meta:document-statistic meta:page-count="2" meta:paragraph-count="1" meta:word-count="75" meta:character-count="507" meta:row-count="3" meta:non-whitespace-character-count="433"/>
  </office:meta>
</office:document-meta>
</file>