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4.6263in" style:use-optimal-column-width="false"/>
    </style:style>
    <style:style style:name="Table1" style:family="table" style:master-page-name="MP0">
      <style:table-properties style:width="6.276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position="super 66.6%" style:font-size-complex="12pt"/>
    </style:style>
    <style:style style:name="T46" style:parent-style-name="預設段落字型" style:family="text">
      <style:text-properties style:text-position="super 66.6%"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9" style:parent-style-name="清單段落" style:family="paragraph">
      <style:paragraph-properties fo:line-height="0.2777in"/>
      <style:text-properties style:font-size-complex="12pt"/>
    </style:style>
    <style:style style:name="P5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position="super 66.6%" style:font-size-complex="12pt"/>
    </style:style>
    <style:style style:name="T54" style:parent-style-name="預設段落字型" style:family="text">
      <style:text-properties style:text-position="super 66.6%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line-height="0.2777in"/>
      <style:text-properties style:font-size-complex="12pt"/>
    </style:style>
    <style:style style:name="P6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position="super 66.6%"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2" style:parent-style-name="清單段落" style:family="paragraph">
      <style:paragraph-properties fo:line-height="0.2777in"/>
      <style:text-properties style:font-size-complex="12pt"/>
    </style:style>
    <style:style style:name="P7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9" style:parent-style-name="清單段落" style:family="paragraph">
      <style:paragraph-properties fo:line-height="0.2777in"/>
      <style:text-properties style:font-size-complex="12pt"/>
    </style:style>
    <style:style style:name="P8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fo:line-height="0.2777in"/>
      <style:text-properties style:font-size-complex="12pt"/>
    </style:style>
    <style:style style:name="P8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P8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P9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P9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P107" style:parent-style-name="清單段落" style:family="paragraph">
      <style:paragraph-properties fo:line-height="0.2777in"/>
      <style:text-properties style:font-size-complex="12pt"/>
    </style:style>
    <style:style style:name="P10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0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1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1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-complex="Times New Roman" style:font-size-complex="12pt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777in"/>
      <style:text-properties style:font-size-complex="12pt"/>
    </style:style>
    <style:style style:name="P125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6" style:parent-style-name="Standard" style:family="paragraph">
      <style:paragraph-properties fo:line-height="0.2777in"/>
      <style:text-properties style:font-size-complex="12pt"/>
    </style:style>
    <style:style style:name="P127" style:parent-style-name="Standard" style:family="paragraph">
      <style:paragraph-properties fo:line-height="0.2777in"/>
      <style:text-properties style:font-size-complex="12pt"/>
    </style:style>
    <style:style style:name="P128" style:parent-style-name="Standard" style:family="paragraph">
      <style:paragraph-properties fo:line-height="0.2777in"/>
      <style:text-properties style:font-size-complex="12pt"/>
    </style:style>
    <style:style style:name="P129" style:parent-style-name="Standard" style:family="paragraph">
      <style:paragraph-properties fo:line-height="0.2777in"/>
      <style:text-properties style:font-size-complex="12pt"/>
    </style:style>
    <style:style style:name="P130" style:parent-style-name="Standard" style:family="paragraph">
      <style:paragraph-properties fo:line-height="0.2777in"/>
      <style:text-properties style:font-size-complex="12pt"/>
    </style:style>
    <style:style style:name="P131" style:parent-style-name="Standard" style:family="paragraph">
      <style:paragraph-properties fo:line-height="0.2777in"/>
      <style:text-properties style:font-size-complex="12pt"/>
    </style:style>
    <style:style style:name="P132" style:parent-style-name="Standard" style:family="paragraph">
      <style:paragraph-properties fo:line-height="0.2777in"/>
      <style:text-properties style:font-size-complex="12pt"/>
    </style:style>
    <style:style style:name="P133" style:parent-style-name="Standard" style:family="paragraph">
      <style:paragraph-properties fo:line-height="0.2777in"/>
      <style:text-properties style:font-size-complex="12pt"/>
    </style:style>
    <style:style style:name="P134" style:parent-style-name="Standard" style:family="paragraph">
      <style:paragraph-properties fo:line-height="0.2777in"/>
      <style:text-properties style:font-size-complex="12pt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complex="Times New Roman" style:font-size-complex="12pt"/>
    </style:style>
    <style:style style:name="P144" style:parent-style-name="Standard" style:family="paragraph">
      <style:paragraph-properties fo:text-align="justify" fo:line-height="0.2777in"/>
    </style:style>
    <style:style style:name="T145" style:parent-style-name="預設段落字型" style:family="text">
      <style:text-properties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48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4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5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5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T164" style:parent-style-name="預設段落字型" style:family="text">
      <style:text-properties style:font-size-complex="12pt" style:language-complex="zh" style:country-complex="TW"/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 style:language-complex="zh" style:country-complex="TW"/>
    </style:style>
    <style:style style:name="P170" style:parent-style-name="清單段落" style:family="paragraph">
      <style:paragraph-properties fo:line-height="0.2777in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T173" style:parent-style-name="預設段落字型" style:family="text">
      <style:text-properties style:font-size-complex="12pt" style:language-complex="zh" style:country-complex="TW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777in"/>
    </style:style>
    <style:style style:name="T177" style:parent-style-name="預設段落字型" style:family="text">
      <style:text-properties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2777in"/>
      <style:text-properties style:font-size-complex="12pt"/>
    </style:style>
    <style:style style:name="P180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T182" style:parent-style-name="預設段落字型" style:family="text">
      <style:text-properties style:font-size-complex="12pt" style:language-complex="zh" style:country-complex="TW"/>
    </style:style>
    <style:style style:name="T183" style:parent-style-name="預設段落字型" style:family="text">
      <style:text-properties style:font-size-complex="12pt" style:language-complex="zh" style:country-complex="TW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 style:language-complex="zh" style:country-complex="TW"/>
    </style:style>
    <style:style style:name="T187" style:parent-style-name="預設段落字型" style:family="text">
      <style:text-properties style:font-size-complex="12pt" style:language-complex="zh" style:country-complex="TW"/>
    </style:style>
    <style:style style:name="T188" style:parent-style-name="預設段落字型" style:family="text">
      <style:text-properties style:font-size-complex="12pt" style:language-complex="zh" style:country-complex="TW"/>
    </style:style>
    <style:style style:name="T189" style:parent-style-name="預設段落字型" style:family="text">
      <style:text-properties style:font-size-complex="12pt" style:language-complex="zh" style:country-complex="TW"/>
    </style:style>
    <style:style style:name="T190" style:parent-style-name="預設段落字型" style:family="text">
      <style:text-properties style:font-size-complex="12pt" style:language-complex="zh" style:country-complex="TW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P192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 style:language-complex="zh" style:country-complex="TW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P197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98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99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T201" style:parent-style-name="預設段落字型" style:family="text">
      <style:text-properties style:font-size-complex="12pt" style:language-complex="zh" style:country-complex="TW"/>
    </style:style>
    <style:style style:name="T202" style:parent-style-name="預設段落字型" style:family="text">
      <style:text-properties style:font-size-complex="12pt" style:language-complex="zh" style:country-complex="TW"/>
    </style:style>
    <style:style style:name="T203" style:parent-style-name="預設段落字型" style:family="text">
      <style:text-properties style:font-size-complex="12pt" style:language-complex="zh" style:country-complex="TW"/>
    </style:style>
    <style:style style:name="T204" style:parent-style-name="預設段落字型" style:family="text">
      <style:text-properties style:font-size-complex="12pt" style:language-complex="zh" style:country-complex="TW"/>
    </style:style>
    <style:style style:name="T205" style:parent-style-name="預設段落字型" style:family="text">
      <style:text-properties style:font-size-complex="12pt" style:language-complex="zh" style:country-complex="TW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T207" style:parent-style-name="預設段落字型" style:family="text">
      <style:text-properties style:font-size-complex="12pt" style:language-complex="zh" style:country-complex="TW"/>
    </style:style>
    <style:style style:name="T208" style:parent-style-name="預設段落字型" style:family="text">
      <style:text-properties style:font-size-complex="12pt" style:language-complex="zh" style:country-complex="TW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210" style:parent-style-name="預設段落字型" style:family="text">
      <style:text-properties style:font-size-complex="12pt" style:language-complex="zh" style:country-complex="TW"/>
    </style:style>
    <style:style style:name="P211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12" style:parent-style-name="預設段落字型" style:family="text">
      <style:text-properties style:font-size-complex="12pt" style:language-complex="zh" style:country-complex="TW"/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T216" style:parent-style-name="預設段落字型" style:family="text">
      <style:text-properties style:font-size-complex="12pt" style:language-complex="zh" style:country-complex="TW"/>
    </style:style>
    <style:style style:name="P217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18" style:parent-style-name="預設段落字型" style:family="text">
      <style:text-properties style:font-size-complex="12pt" style:language-complex="zh" style:country-complex="TW"/>
    </style:style>
    <style:style style:name="T219" style:parent-style-name="預設段落字型" style:family="text">
      <style:text-properties style:font-size-complex="12pt" style:language-complex="zh" style:country-complex="TW"/>
    </style:style>
    <style:style style:name="T220" style:parent-style-name="預設段落字型" style:family="text">
      <style:text-properties style:font-size-complex="12pt" style:language-complex="zh" style:country-complex="TW"/>
    </style:style>
    <style:style style:name="T221" style:parent-style-name="預設段落字型" style:family="text">
      <style:text-properties style:font-size-complex="12pt" style:language-complex="zh" style:country-complex="TW"/>
    </style:style>
    <style:style style:name="T222" style:parent-style-name="預設段落字型" style:family="text">
      <style:text-properties style:font-size-complex="12pt" style:language-complex="zh" style:country-complex="TW"/>
    </style:style>
    <style:style style:name="P223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24" style:parent-style-name="預設段落字型" style:family="text">
      <style:text-properties style:font-size-complex="12pt" style:language-complex="zh" style:country-complex="TW"/>
    </style:style>
    <style:style style:name="T225" style:parent-style-name="預設段落字型" style:family="text">
      <style:text-properties style:font-size-complex="12pt" style:language-complex="zh" style:country-complex="TW"/>
    </style:style>
    <style:style style:name="T226" style:parent-style-name="預設段落字型" style:family="text">
      <style:text-properties style:font-size-complex="12pt" style:language-complex="zh" style:country-complex="TW"/>
    </style:style>
    <style:style style:name="P227" style:parent-style-name="清單段落" style:family="paragraph">
      <style:paragraph-properties fo:line-height="0.2777in"/>
      <style:text-properties style:font-size-complex="12pt"/>
    </style:style>
    <style:style style:name="P22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22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30" style:parent-style-name="預設段落字型" style:family="text">
      <style:text-properties style:font-size-complex="12pt" style:language-complex="zh" style:country-complex="TW"/>
    </style:style>
    <style:style style:name="T231" style:parent-style-name="預設段落字型" style:family="text">
      <style:text-properties style:font-size-complex="12pt" style:language-complex="zh" style:country-complex="TW"/>
    </style:style>
    <style:style style:name="P23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23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234" style:parent-style-name="清單段落" style:family="paragraph">
      <style:paragraph-properties fo:line-height="0.2777in"/>
      <style:text-properties style:font-size-complex="12pt"/>
    </style:style>
    <style:style style:name="P23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3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3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38" style:parent-style-name="預設段落字型" style:family="text">
      <style:text-properties style:font-size-complex="12pt"/>
    </style:style>
    <style:style style:name="P23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41" style:parent-style-name="預設段落字型" style:family="text">
      <style:text-properties style:font-size-complex="12pt" style:language-complex="zh" style:country-complex="TW"/>
    </style:style>
    <style:style style:name="T242" style:parent-style-name="預設段落字型" style:family="text">
      <style:text-properties style:font-size-complex="12pt" style:language-complex="zh" style:country-complex="TW"/>
    </style:style>
    <style:style style:name="T243" style:parent-style-name="預設段落字型" style:family="text">
      <style:text-properties style:font-size-complex="12pt" style:language-complex="zh" style:country-complex="TW"/>
    </style:style>
    <style:style style:name="T244" style:parent-style-name="預設段落字型" style:family="text">
      <style:text-properties style:font-size-complex="12pt" style:language-complex="zh" style:country-complex="TW"/>
    </style:style>
    <style:style style:name="T245" style:parent-style-name="預設段落字型" style:family="text">
      <style:text-properties style:font-size-complex="12pt" style:language-complex="zh" style:country-complex="TW"/>
    </style:style>
    <style:style style:name="T246" style:parent-style-name="預設段落字型" style:family="text">
      <style:text-properties style:font-size-complex="12pt" style:language-complex="zh" style:country-complex="TW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2777in"/>
    </style:style>
    <style:style style:name="T250" style:parent-style-name="預設段落字型" style:family="text">
      <style:text-properties style:font-name-complex="Times New Roman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 style:language-complex="zh" style:country-complex="TW"/>
    </style:style>
    <style:style style:name="T256" style:parent-style-name="預設段落字型" style:family="text">
      <style:text-properties style:font-size-complex="12pt" style:language-complex="zh" style:country-complex="TW"/>
    </style:style>
    <style:style style:name="T257" style:parent-style-name="預設段落字型" style:family="text">
      <style:text-properties style:font-size-complex="12pt" style:language-complex="zh" style:country-complex="TW"/>
    </style:style>
    <style:style style:name="P258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 style:language-complex="zh" style:country-complex="TW"/>
    </style:style>
    <style:style style:name="T262" style:parent-style-name="預設段落字型" style:family="text">
      <style:text-properties style:font-size-complex="12pt" style:language-complex="zh" style:country-complex="TW"/>
    </style:style>
    <style:style style:name="P263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 style:language-complex="zh" style:country-complex="TW"/>
    </style:style>
    <style:style style:name="T267" style:parent-style-name="預設段落字型" style:family="text">
      <style:text-properties style:font-size-complex="12pt" style:language-complex="zh" style:country-complex="TW"/>
    </style:style>
    <style:style style:name="T268" style:parent-style-name="預設段落字型" style:family="text">
      <style:text-properties style:font-size-complex="12pt" style:language-complex="zh" style:country-complex="TW"/>
    </style:style>
    <style:style style:name="P269" style:parent-style-name="Standard" style:family="paragraph">
      <style:paragraph-properties fo:text-align="justify" fo:line-height="0.2777in"/>
      <style:text-properties style:font-size-complex="12pt"/>
    </style:style>
    <style:style style:name="TableColumn271" style:family="table-column">
      <style:table-column-properties style:column-width="6.3034in"/>
    </style:style>
    <style:style style:name="Table270" style:family="table">
      <style:table-properties style:width="6.3034in" style:rel-width="100.68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75" style:family="table-row">
      <style:table-row-properties style:min-row-height="0.224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78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3R1237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執行基本塗佈流程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2" text:continue-numbering="true">
              <text:list-item>
                <text:p text:style-name="P39">監控並操作捲筒紙系統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0">監控並調整捲紙架及回捲狀態，確保持續運作，監控與操作正確的張力，並確保成品無污漬、瑕疵。</text:p>
                  </text:list-item>
                  <text:list-item>
                    <text:p text:style-name="P41">監控並調整捲筒控制系統，確保操作所需正確張力、捲筒準確且持續定位。</text:p>
                  </text:list-item>
                  <text:list-item>
                    <text:p text:style-name="P42"><text:span text:style-name="T43">依工作規格，於過程中添加或去除</text:span><text:span text:style-name="T44">承印物料</text:span><text:span text:style-name="T45">【註</text:span><text:span text:style-name="T46">1】</text:span><text:span text:style-name="T47">。</text:span></text:p>
                  </text:list-item>
                  <text:list-item>
                    <text:p text:style-name="P48">監控並調整輸紙段，確保品質及產品輸送。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49">監控並操作輸紙系統</text:p>
              </text:list-item>
            </text:list>
            <text:list text:style-name="WWNum14" text:continue-numbering="true">
              <text:list-item>
                <text:p text:style-name="P50"><text:span text:style-name="T51">監控並調整送料機及輸紙系統，確保</text:span><text:span text:style-name="T52">機器</text:span><text:span text:style-name="T53">【註</text:span><text:span text:style-name="T54">2】</text:span><text:span text:style-name="T55">持續進紙</text:span><text:span text:style-name="T56">。</text:span></text:p>
              </text:list-item>
              <text:list-item>
                <text:p text:style-name="P57">監控並調整印件蒐集系統及轉換系統，確保準確及持續的印件處理。</text:p>
              </text:list-item>
              <text:list-item>
                <text:p text:style-name="P58">依工作說明，於工作過程中添加承印物料。</text:p>
              </text:list-item>
            </text:list>
            <text:list text:style-name="WWNum12" text:continue-numbering="true">
              <text:list-item>
                <text:p text:style-name="P59">監控並調整塗佈流程</text:p>
              </text:list-item>
            </text:list>
            <text:list text:style-name="WWNum15" text:continue-numbering="true">
              <text:list-item>
                <text:p text:style-name="P60"><text:span text:style-name="T61">監控並調整輥子</text:span><text:span text:style-name="T62">及</text:span><text:span text:style-name="T63">塗料</text:span><text:span text:style-name="T64">【註3】</text:span><text:span text:style-name="T65">系統</text:span><text:span text:style-name="T66">，以確保印刷產品品質</text:span><text:span text:style-name="T67">符合</text:span><text:span text:style-name="T68">批准校樣標準</text:span><text:span text:style-name="T69">。</text:span></text:p>
              </text:list-item>
              <text:list-item>
                <text:p text:style-name="P70">監控並調整乾燥系統，以確保印刷產品品質符合批准校樣標準。</text:p>
              </text:list-item>
              <text:list-item>
                <text:p text:style-name="P71">依需要監控並調整調塗料品質及黏度，以確保產品品質。</text:p>
              </text:list-item>
            </text:list>
            <text:list text:style-name="WWNum12" text:continue-numbering="true">
              <text:list-item>
                <text:p text:style-name="P72">監控並調整生產流程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73">依職業安全衛生要求及組織和製造商規格，監控印刷、轉換系統、裝訂與加工流程，並進行調整以確保產品品質符合批准校樣標準。</text:p>
                  </text:list-item>
                  <text:list-item>
                    <text:p text:style-name="P74">依需要監控並調整輸送，以確保品質及產品輸送正常。</text:p>
                  </text:list-item>
                  <text:list-item>
                    <text:p text:style-name="P75">運用流程控制系統監控並評估性能，並依規格運用手動或自動控制。</text:p>
                  </text:list-item>
                  <text:list-item>
                    <text:p text:style-name="P76">監控塗料的性能、套印及塗料位置，並於生產前進行評估及調整。</text:p>
                  </text:list-item>
                  <text:list-item>
                    <text:p text:style-name="P77">預測生產之困難，並採取預防措施以防止其發生，調整流程以排除問題。</text:p>
                  </text:list-item>
                  <text:list-item>
                    <text:p text:style-name="P78">區分廢棄物，並依法規妥善處理。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79">識別並改正問題或異常</text:p>
              </text:list-item>
            </text:list>
            <text:list text:style-name="WWNum17" text:continue-numbering="true">
              <text:list-item>
                <text:p text:style-name="P80">識別並報告設備性能及塗佈機之異常。</text:p>
              </text:list-item>
              <text:list-item>
                <text:p text:style-name="P81">依特定程序及符合作業之技能，執行調整及改正，並檢查塗料機之運作，確保正確操作。</text:p>
              </text:list-item>
            </text:list>
            <text:list text:style-name="WWNum12" text:continue-numbering="true">
              <text:list-item>
                <text:p text:style-name="P82">實施生產流程的停工</text:p>
              </text:list-item>
            </text:list>
            <text:list text:style-name="WWNum18" text:continue-numbering="true">
              <text:list-item>
                <text:p text:style-name="P83"><text:span text:style-name="T84">遵守正確的停工順序</text:span><text:span text:style-name="T85">。</text:span></text:p>
              </text:list-item>
              <text:list-item>
                <text:p text:style-name="P86"><text:span text:style-name="T87">自作業</text:span><text:span text:style-name="T88">區域</text:span><text:span text:style-name="T89">清除固態或液態廢棄物，並依法規及</text:span><text:span text:style-name="T90">組織</text:span><text:span text:style-name="T91">程序進行回收或處理</text:span><text:span text:style-name="T92">。</text:span></text:p>
              </text:list-item>
              <text:list-item>
                <text:p text:style-name="P93"><text:span text:style-name="T94">自作業區域移除所有產品</text:span><text:span text:style-name="T95">，確保工作場域安全整潔。</text:span></text:p>
              </text:list-item>
              <text:list-item>
                <text:p text:style-name="P96"><text:span text:style-name="T97">識別需</text:span><text:span text:style-name="T98">維修</text:span><text:span text:style-name="T99">的機器故障，並向指定人員回報</text:span><text:span text:style-name="T100">，進行必要的維修</text:span><text:span text:style-name="T101">，</text:span><text:span text:style-name="T102">恢復運作前</text:span><text:span text:style-name="T103">須</text:span><text:span text:style-name="T104">進行</text:span><text:span text:style-name="T105">檢查</text:span><text:span text:style-name="T106">。</text:span></text:p>
              </text:list-item>
            </text:list>
            <text:list text:style-name="WWNum12" text:continue-numbering="true">
              <text:list-item>
                <text:p text:style-name="P107">運行結束之清潔或清洗塗佈機</text:p>
              </text:list-item>
            </text:list>
            <text:list text:style-name="WWNum19" text:continue-numbering="true">
              <text:list-item>
                <text:p text:style-name="P108">清潔滾筒、印版及輥子表面、塗料輸送系統、印刷分切元件以備下次使用。</text:p>
              </text:list-item>
              <text:list-item>
                <text:p text:style-name="P109">妥善處理液態廢棄物。</text:p>
              </text:list-item>
              <text:list-item>
                <text:p text:style-name="P110">拆除並清潔捲軸進料、運輸及輸送系統，以備下次使用。</text:p>
              </text:list-item>
              <text:list-item>
                <text:p text:style-name="P111">詳實完成生產紀錄及其它文件。</text:p>
              </text:list-item>
            </text:list>
          </table:table-cell>
        </table:table-row>
        <text:soft-page-break/>
        <table:table-row table:style-name="TableRow112">
          <table:table-cell table:style-name="TableCell113">
            <text:p text:style-name="P114">工作產出</text:p>
          </table:table-cell>
          <table:table-cell table:style-name="TableCell115">
            <text:p text:style-name="P116">生產紀錄文件</text:p>
          </table:table-cell>
        </table:table-row>
        <table:table-row table:style-name="TableRow117">
          <table:table-cell table:style-name="TableCell118">
            <text:p text:style-name="P119"><text:span text:style-name="T120">職能內涵</text:span></text:p>
            <text:p text:style-name="P121"><text:span text:style-name="T122">(K=knowledge知識)</text:span></text:p>
          </table:table-cell>
          <table:table-cell table:style-name="TableCell123">
            <text:list text:style-name="WWNum21" text:continue-numbering="true">
              <text:list-item>
                <text:p text:style-name="P124">職業安全衛生相關法規</text:p>
              </text:list-item>
              <text:list-item>
                <text:p text:style-name="P125">原物料相關知識</text:p>
              </text:list-item>
              <text:list-item>
                <text:p text:style-name="P126">印刷標準作業流程</text:p>
              </text:list-item>
              <text:list-item>
                <text:p text:style-name="P127">印刷機器與設備操作方法</text:p>
              </text:list-item>
              <text:list-item>
                <text:p text:style-name="P128">捲筒控制系統相關知識</text:p>
              </text:list-item>
              <text:list-item>
                <text:p text:style-name="P129">承印物料相關知識</text:p>
              </text:list-item>
              <text:list-item>
                <text:p text:style-name="P130">清除廢棄物(尾料)程序與原則</text:p>
              </text:list-item>
              <text:list-item>
                <text:p text:style-name="P131">品質檢驗方法與程序</text:p>
              </text:list-item>
              <text:list-item>
                <text:p text:style-name="P132">塗料作業方法與程序</text:p>
              </text:list-item>
              <text:list-item>
                <text:p text:style-name="P133">清潔劑與溶劑相關知識</text:p>
              </text:list-item>
              <text:list-item>
                <text:p text:style-name="P134">產品常見故障排除手法</text:p>
              </text:list-item>
              <text:list-item>
                <text:p text:style-name="P135"><text:span text:style-name="T136">UV燈</text:span><text:span text:style-name="T137">與</text:span><text:span text:style-name="T138">UV塗層</text:span><text:span text:style-name="T139">相關知識</text:span></text:p>
              </text:list-item>
            </text:list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職能內涵</text:span></text:p>
            <text:p text:style-name="P144"><text:span text:style-name="T145">(S=skills技能)</text:span></text:p>
          </table:table-cell>
          <table:table-cell table:style-name="TableCell146">
            <text:list text:style-name="WWNum20" text:continue-numbering="true">
              <text:list-item>
                <text:p text:style-name="P147">確認、檢核機械設備及電源之能力</text:p>
              </text:list-item>
              <text:list-item>
                <text:p text:style-name="P148">表達構想與資訊的溝通協調能力</text:p>
              </text:list-item>
              <text:list-item>
                <text:p text:style-name="P149">相關資訊蒐集、分析及整理能力<text:s/></text:p>
              </text:list-item>
              <text:list-item>
                <text:p text:style-name="P150">工具、器材及裝備操作能力</text:p>
              </text:list-item>
              <text:list-item>
                <text:p text:style-name="P151">依標準作業流程執行之能力</text:p>
              </text:list-item>
              <text:list-item>
                <text:p text:style-name="P152"><text:span text:style-name="T153">工作流程之</text:span><text:span text:style-name="T154">規劃</text:span><text:span text:style-name="T155">及</text:span><text:span text:style-name="T156">安排</text:span><text:span text:style-name="T157">能力</text:span></text:p>
              </text:list-item>
              <text:list-item>
                <text:p text:style-name="P158"><text:span text:style-name="T159">耗材</text:span><text:span text:style-name="T160">之計算</text:span><text:span text:style-name="T161">能力</text:span></text:p>
              </text:list-item>
              <text:list-item>
                <text:p text:style-name="P162"><text:span text:style-name="T163">改</text:span><text:span text:style-name="T164">善</text:span><text:span text:style-name="T165">印刷</text:span><text:span text:style-name="T166">缺失</text:span><text:span text:style-name="T167">之</text:span><text:span text:style-name="T168">問題解決</text:span><text:span text:style-name="T169">能力</text:span></text:p>
              </text:list-item>
              <text:list-item>
                <text:p text:style-name="P170"><text:span text:style-name="T171">操作</text:span><text:span text:style-name="T172">監控系統</text:span><text:span text:style-name="T173">之科技應用能力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評量設計參考</text:span></text:p>
          </table:table-cell>
          <table:table-cell table:style-name="TableCell178">
            <text:list text:style-name="WWNum8" text:continue-numbering="true">
              <text:list-item>
                <text:p text:style-name="P179">評量證據</text:p>
              </text:list-item>
            </text:list>
            <text:list text:style-name="LFO29" text:continue-numbering="true">
              <text:list-item>
                <text:p text:style-name="P180"><text:span text:style-name="T181">能依據工作規格，監控並</text:span><text:span text:style-name="T182">操作</text:span><text:span text:style-name="T183">調整</text:span><text:span text:style-name="T184">捲軸系統</text:span><text:span text:style-name="T185">，</text:span><text:span text:style-name="T186">確保能</text:span><text:span text:style-name="T187">操作所需正確張力，</text:span><text:span text:style-name="T188">維持</text:span><text:span text:style-name="T189">印刷</text:span><text:span text:style-name="T190">產品品質標準的高效生產</text:span><text:span text:style-name="T191">。</text:span></text:p>
              </text:list-item>
              <text:list-item>
                <text:p text:style-name="P192"><text:span text:style-name="T193">能依據工作説明，</text:span><text:span text:style-name="T194">監控並操作調整</text:span><text:span text:style-name="T195">輸紙系統</text:span><text:span text:style-name="T196">，確保持續進紙及印件處理。</text:span></text:p>
              </text:list-item>
              <text:list-item>
                <text:p text:style-name="P197">能依需要監控並調整塗佈流程，確保印刷產品品質可以符合批准校樣標準。</text:p>
              </text:list-item>
              <text:list-item>
                <text:p text:style-name="P198">能依職業安全衛生要求及組織和製造商規格，監控並調整生產流程。</text:p>
              </text:list-item>
              <text:list-item>
                <text:p text:style-name="P199"><text:span text:style-name="T200">能</text:span><text:span text:style-name="T201">識別生產問題</text:span><text:span text:style-name="T202">及需維修的機器故障</text:span><text:span text:style-name="T203">，</text:span><text:span text:style-name="T204">向指定人員回報，</text:span><text:span text:style-name="T205">並於</text:span><text:span text:style-name="T206">恢復運作前進行修理</text:span><text:span text:style-name="T207">或</text:span><text:span text:style-name="T208">調整的</text:span><text:span text:style-name="T209">檢查</text:span><text:span text:style-name="T210">。</text:span></text:p>
              </text:list-item>
              <text:list-item>
                <text:p text:style-name="P211"><text:span text:style-name="T212">能</text:span><text:span text:style-name="T213">依法規及組織程序進行回收或處理</text:span><text:span text:style-name="T214">印刷原料之</text:span><text:span text:style-name="T215">固態或液態廢棄物</text:span><text:span text:style-name="T216">。</text:span></text:p>
              </text:list-item>
              <text:list-item>
                <text:p text:style-name="P217"><text:span text:style-name="T218">能</text:span><text:span text:style-name="T219">依職業</text:span><text:span text:style-name="T220">安全</text:span><text:span text:style-name="T221">衛生準則，正確的關閉機器並進行清潔</text:span><text:span text:style-name="T222">。</text:span></text:p>
              </text:list-item>
              <text:list-item>
                <text:p text:style-name="P223"><text:span text:style-name="T224">能</text:span><text:span text:style-name="T225">展示電腦化控制、監控及資料輸入系統的使用</text:span><text:span text:style-name="T226">。</text:span></text:p>
              </text:list-item>
            </text:list>
            <text:list text:style-name="WWNum8" text:continue-numbering="true">
              <text:list-item>
                <text:p text:style-name="P227">評量情境與資源</text:p>
              </text:list-item>
            </text:list>
            <text:list text:style-name="WWNum23" text:continue-numbering="true">
              <text:list-item>
                <text:p text:style-name="P228">於課堂、工作中或適當的模擬環境進行評量。</text:p>
              </text:list-item>
              <text:list-item>
                <text:p text:style-name="P229"><text:span text:style-name="T230">印刷機器或專用的塗佈機器</text:span><text:span text:style-name="T231">。</text:span></text:p>
              </text:list-item>
              <text:list-item>
                <text:p text:style-name="P232">視需要提供適當的學習、評量設備與支援協助。</text:p>
              </text:list-item>
              <text:list-item>
                <text:p text:style-name="P233">通用領域及特定專業資料等相關文件。</text:p>
              </text:list-item>
            </text:list>
            <text:list text:style-name="WWNum8" text:continue-numbering="true">
              <text:list-item>
                <text:p text:style-name="P234">評量方法</text:p>
              </text:list-item>
            </text:list>
            <text:list text:style-name="WWNum9" text:continue-numbering="true">
              <text:list-item>
                <text:p text:style-name="P235">以筆試方式完成知識類測驗，並達到合格標準。</text:p>
              </text:list-item>
              <text:list-item>
                <text:p text:style-name="P236">以實作方式，並以觀察檢核表評量學員現場執行塗佈<text:soft-page-break/>流程之表現。</text:p>
              </text:list-item>
              <text:list-item>
                <text:p text:style-name="P237"><text:span text:style-name="T238">口頭提問，確認受評者能辨認並正確解讀實作時所需的基礎知識。</text:span></text:p>
              </text:list-item>
              <text:list-item>
                <text:p text:style-name="P239">檢核執行基本塗佈流程專題報告、口頭簡報及塗佈作業，以檢核表評量是否達到合格標準。</text:p>
              </text:list-item>
              <text:list-item>
                <text:p text:style-name="P240"><text:span text:style-name="T241">檢核</text:span><text:span text:style-name="T242">生產紀錄</text:span><text:span text:style-name="T243">及</text:span><text:span text:style-name="T244">塗佈</text:span><text:span text:style-name="T245">相關證據</text:span><text:span text:style-name="T246">，評量是否達到合格標準。</text:span></text:p>
              </text:list-item>
            </text:list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說明與補充事項</text:span></text:p>
          </table:table-cell>
          <table:table-cell table:style-name="TableCell251">
            <text:list text:style-name="WWNum10" text:continue-numbering="true">
              <text:list-item>
                <text:p text:style-name="P252"><text:span text:style-name="T253">承印物料：</text:span><text:span text:style-name="T254">如</text:span><text:span text:style-name="T255">紙張、紙板及其它適用的承印物料</text:span><text:span text:style-name="T256">等</text:span><text:span text:style-name="T257">。</text:span></text:p>
              </text:list-item>
              <text:list-item>
                <text:p text:style-name="P258"><text:span text:style-name="T259">機器：</text:span><text:span text:style-name="T260">如</text:span><text:span text:style-name="T261">各種手動、半自動、全自動或電腦製程控制的印刷機器或專用塗佈機器</text:span><text:span text:style-name="T262">。</text:span></text:p>
              </text:list-item>
              <text:list-item>
                <text:p text:style-name="P263"><text:span text:style-name="T264">塗料：</text:span><text:span text:style-name="T265">如</text:span><text:span text:style-name="T266">各種水性塗料、UV調墨油及機器調墨油</text:span><text:span text:style-name="T267">等</text:span><text:span text:style-name="T268">。</text:span></text:p>
              </text:list-item>
            </text:list>
          </table:table-cell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bookmark-start text:name="_Hlk136958965"/>更新紀錄</text:p>
          </table:table-cell>
        </table:table-row>
        <table:table-row table:style-name="TableRow275">
          <table:table-cell table:style-name="TableCell276">
            <text:p text:style-name="P277">2023年修訂職能內容。</text:p>
          </table:table-cell>
        </table:table-row>
      </table:table>
      <text:p text:style-name="P278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2" style:display-name="WWNum12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0" style:display-name="WWNum20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1" style:display-name="WWNum21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20:00Z</meta:creation-date>
    <dc:date>2023-12-09T05:20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4" meta:character-count="1834" meta:row-count="13" meta:non-whitespace-character-count="1563"/>
  </office:meta>
</office:document-meta>
</file>