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23in" fo:text-indent="-0.1972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1R1205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印刷環境與設備維護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整理環境與保養設備</text:p>
                <text:list text:continue-numbering="true">
                  <text:list-item>
                    <text:p text:style-name="P29">依組織規範，整理與維護工作環境，以確保環境之清潔與安全。</text:p>
                  </text:list-item>
                  <text:list-item>
                    <text:p text:style-name="P30">依設備保養手冊與技術人員指示，進行印刷設備之清潔、潤滑及保養。</text:p>
                  </text:list-item>
                </text:list>
              </text:list-item>
              <text:list-item>
                <text:p text:style-name="P31">排除常見問題與報修</text:p>
                <text:list text:continue-numbering="true">
                  <text:list-item>
                    <text:p text:style-name="P32">依設備保養手冊與技術人員指示，排除常見異常問題，並記錄處理結果。</text:p>
                  </text:list-item>
                  <text:list-item>
                    <text:p text:style-name="P33">依異常問題狀況回報給技術人員進行故障排除，並依技術人員指示執行報修程序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2" text:continue-numbering="true">
              <text:list-item>
                <text:p text:style-name="P38">設備保養異常處理紀錄</text:p>
              </text:list-item>
              <text:list-item>
                <text:p text:style-name="P39">設備保養紀錄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2" text:continue-numbering="true">
              <text:list-item>
                <text:p text:style-name="P45">報修程序</text:p>
              </text:list-item>
              <text:list-item>
                <text:p text:style-name="P46">機台保養作業程序</text:p>
              </text:list-item>
              <text:list-item>
                <text:p text:style-name="P47">職業安全衛生相關規範</text:p>
              </text:list-item>
              <text:list-item>
                <text:p text:style-name="P48">異常處理程序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S=skills技能)</text:p>
          </table:table-cell>
          <table:table-cell table:style-name="TableCell53">
            <text:list text:style-name="LFO2" text:continue-numbering="true">
              <text:list-item>
                <text:p text:style-name="P54">溝通協調能力</text:p>
              </text:list-item>
              <text:list-item>
                <text:p text:style-name="P55">簡易故障檢修能力</text:p>
              </text:list-item>
              <text:list-item>
                <text:p text:style-name="P56">設備清潔與保養能力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說明與補充事項</text:p>
          </table:table-cell>
          <table:table-cell table:style-name="TableCell60">
            <text:p text:style-name="P6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4T02:30:00Z</meta:creation-date>
    <dc:date>2025-08-14T02:3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