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11"/>
    <style:style style:name="P2" style:family="paragraph" style:parent-style-name="List_20_Paragraph" style:list-style-name="WWNum12"/>
    <style:style style:name="P3" style:family="paragraph" style:parent-style-name="List_20_Paragraph" style:list-style-name="WWNum13"/>
    <style:style style:name="P4" style:family="paragraph" style:parent-style-name="List_20_Paragraph" style:list-style-name="WWNum14"/>
    <style:style style:name="P5" style:family="paragraph" style:parent-style-name="List_20_Paragraph" style:list-style-name="WWNum15"/>
    <style:style style:name="P6" style:family="paragraph" style:parent-style-name="List_20_Paragraph" style:list-style-name="WWNum16"/>
    <style:style style:name="P7" style:family="paragraph" style:parent-style-name="List_20_Paragraph" style:list-style-name="WWNum17"/>
    <style:style style:name="P8" style:family="paragraph" style:parent-style-name="List_20_Paragraph" style:list-style-name="WWNum18"/>
    <style:style style:name="P9" style:family="paragraph" style:parent-style-name="List_20_Paragraph" style:list-style-name="WWNum19"/>
    <style:style style:name="P10" style:family="paragraph" style:parent-style-name="List_20_Paragraph" style:list-style-name="WWNum20"/>
    <style:style style:name="P11" style:family="paragraph" style:parent-style-name="List_20_Paragraph" style:list-style-name="WWNum8"/>
    <style:style style:name="P12" style:family="paragraph" style:parent-style-name="List_20_Paragraph" style:list-style-name="WWNum21"/>
    <style:style style:name="P13" style:family="paragraph" style:parent-style-name="List_20_Paragraph" style:list-style-name="WWNum10"/>
    <style:style style:name="P14" style:family="paragraph" style:parent-style-name="List_20_Paragraph" style:list-style-name="WWNum9"/>
    <style:style style:name="P15" style:family="paragraph" style:parent-style-name="Footer">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list-style-name="WWNum19"/>
    <style:style style:name="P18" style:family="paragraph" style:parent-style-name="Standard" style:list-style-name="WWNum20"/>
    <style:style style:name="P19" style:family="paragraph" style:parent-style-name="Standard">
      <style:paragraph-properties fo:line-height="0.706cm" fo:text-align="justify" style:justify-single-word="false"/>
    </style:style>
    <style:style style:name="T1" style:family="text">
      <style:text-properties fo:font-weight="bold" style:font-weight-asian="bold" style:font-name-complex="Times New Roman1" style:font-size-complex="12pt"/>
    </style:style>
    <style:style style:name="T2" style:family="text">
      <style:text-properties fo:background-color="#d8d8d8" loext:char-shading-value="38"/>
    </style:style>
    <style:style style:name="T3" style:family="text">
      <style:text-properties style:language-complex="zh" style:country-complex="TW"/>
    </style:style>
    <style:style style:name="T4"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6"><text:span text:style-name="T1">職能單元代碼</text:span></text:p>
          </table:table-cell>
          <table:table-cell table:style-name="表格1.B1" office:value-type="string">
            <text:p text:style-name="Standard">APP1R1211</text:p>
          </table:table-cell>
        </table:table-row>
        <table:table-row table:style-name="表格1.1">
          <table:table-cell table:style-name="表格1.A1" office:value-type="string">
            <text:p text:style-name="P16"><text:span text:style-name="T1">職能單元名稱</text:span></text:p>
          </table:table-cell>
          <table:table-cell table:style-name="表格1.B2" office:value-type="string">
            <text:p text:style-name="Standard">印刷業應用資訊科技系統<text:bookmark text:name="_GoBack"/></text:p>
          </table:table-cell>
        </table:table-row>
        <table:table-row table:style-name="表格1.1">
          <table:table-cell table:style-name="表格1.A1" office:value-type="string">
            <text:p text:style-name="P16"><text:span text:style-name="T1">領域類別</text:span></text:p>
          </table:table-cell>
          <table:table-cell table:style-name="表格1.B3" office:value-type="string">
            <text:p text:style-name="Standard">藝文與影音傳播/印刷出版</text:p>
          </table:table-cell>
        </table:table-row>
        <table:table-row table:style-name="表格1.1">
          <table:table-cell table:style-name="表格1.A1" office:value-type="string">
            <text:p text:style-name="P16"><text:span text:style-name="T1">職能單元級別</text:span></text:p>
          </table:table-cell>
          <table:table-cell table:style-name="表格1.B4" office:value-type="string">
            <text:p text:style-name="Standard">1</text:p>
          </table:table-cell>
        </table:table-row>
        <table:table-row table:style-name="表格1.1">
          <table:table-cell table:style-name="表格1.A1" office:value-type="string">
            <text:p text:style-name="P16"><text:span text:style-name="T1">工作任務與行為指標</text:span></text:p>
          </table:table-cell>
          <table:table-cell table:style-name="表格1.B5" office:value-type="string">
            <text:list xml:id="list2753517733" text:style-name="WWNum11">
              <text:list-item>
                <text:p text:style-name="P1">在印刷產業應用資訊科技系統的知識及要求</text:p>
              </text:list-item>
            </text:list>
            <text:list xml:id="list3758268156" text:style-name="WWNum12">
              <text:list-item>
                <text:p text:style-name="P2"><text:span text:style-name="T3">正確且準確的使用資訊科技術語及字彙</text:span></text:p>
              </text:list-item>
              <text:list-item>
                <text:p text:style-name="P2"><text:span text:style-name="T3">監控新技術及新作業程序，並在需要時執行</text:span></text:p>
              </text:list-item>
              <text:list-item>
                <text:p text:style-name="P2"><text:span text:style-name="T3">持續監控印刷產業的資訊科技趨勢，以應用於個人實務作業</text:span></text:p>
              </text:list-item>
              <text:list-item>
                <text:p text:style-name="P2"><text:span text:style-name="T3">監控國際標準及開放原始碼標準，以利新的發展與理解，並在適當時加以應用</text:span></text:p>
              </text:list-item>
              <text:list-item>
                <text:p text:style-name="P2"><text:span text:style-name="T3">理解以新技術生產印刷產品所涉及的生產問題，並反映在實務作業中</text:span></text:p>
              </text:list-item>
              <text:list-item>
                <text:p text:style-name="P2"><text:span text:style-name="T3">理解安裝、歸檔、備份及儲存等議題，並使用於實務作業中</text:span></text:p>
              </text:list-item>
            </text:list>
            <text:list xml:id="list165718506396118" text:continue-list="list2753517733" text:style-name="WWNum11">
              <text:list-item>
                <text:p text:style-name="P1">應用法規知識</text:p>
              </text:list-item>
            </text:list>
            <text:list xml:id="list1090689809" text:style-name="WWNum13">
              <text:list-item>
                <text:p text:style-name="P3"><text:span text:style-name="T3">瞭解工作場域涉及的版權、職業安全衛生、環境保護等基本原則與義務</text:span></text:p>
              </text:list-item>
              <text:list-item>
                <text:p text:style-name="P3"><text:span text:style-name="T3">於個人實務作業中遵守工作場域涉及的版權、職業安全衛生、環境保護等基本原則與義務</text:span></text:p>
              </text:list-item>
            </text:list>
            <text:list xml:id="list165716529152789" text:continue-list="list165718506396118" text:style-name="WWNum11">
              <text:list-item>
                <text:p text:style-name="P1">應用印前資訊科技系統的知識</text:p>
              </text:list-item>
            </text:list>
            <text:list xml:id="list2990923031" text:style-name="WWNum14">
              <text:list-item>
                <text:p text:style-name="P4"><text:span text:style-name="T3">瞭解並於實務作業中使用數位工作流程和電腦網路的基本原則及功能</text:span></text:p>
              </text:list-item>
              <text:list-item>
                <text:p text:style-name="P4"><text:span text:style-name="T3">瞭解並依需要使用資料庫及檔案管理</text:span></text:p>
              </text:list-item>
              <text:list-item>
                <text:p text:style-name="P4"><text:span text:style-name="T3">瞭解並依需要使用不同的輸出設定</text:span></text:p>
              </text:list-item>
              <text:list-item>
                <text:p text:style-name="P4"><text:span text:style-name="T3">瞭解不同媒體及印刷過程要求的輸出類型，並在適當時機於生產製程中使用</text:span></text:p>
              </text:list-item>
              <text:list-item>
                <text:p text:style-name="P4"><text:span text:style-name="T3">瞭解伺服器和伺服器管理，並應用於實務作業</text:span></text:p>
              </text:list-item>
            </text:list>
            <text:list xml:id="list165717794320439" text:continue-list="list165716529152789" text:style-name="WWNum11">
              <text:list-item>
                <text:p text:style-name="P1">在多媒體中應用資訊科技的詳細知識</text:p>
              </text:list-item>
            </text:list>
            <text:list xml:id="list1629093647" text:style-name="WWNum15">
              <text:list-item>
                <text:p text:style-name="P5"><text:span text:style-name="T3">瞭解設計是否適合於多媒體，並於適用時應用於開發過程</text:span></text:p>
              </text:list-item>
              <text:list-item>
                <text:p text:style-name="P5"><text:span text:style-name="T3">瞭解</text:span>在<text:span text:style-name="T3">被動和互動式產品中選擇以視覺、音訊或文字呈現資訊的標準</text:span>，<text:span text:style-name="T3">並於適用時應用於開發過程</text:span></text:p>
              </text:list-item>
              <text:list-item>
                <text:p text:style-name="P5"><text:span text:style-name="T3">瞭解各種標記語言及其應用的差異</text:span>，<text:span text:style-name="T3">並將其應用於各種適合的開發工作</text:span></text:p>
              </text:list-item>
              <text:list-item>
                <text:p text:style-name="P5"><text:span text:style-name="T3">瞭解各種程式碼語言及其應用的差異，並將其應用於各種適合的開發工作</text:span></text:p>
              </text:list-item>
              <text:list-item>
                <text:p text:style-name="P5"><text:span text:style-name="T3">瞭解選擇圖形解析度和格式的標準，及各種格式的優點和局限性，並於適用時應用於開發過程</text:span></text:p>
              </text:list-item>
              <text:list-item>
                <text:p text:style-name="P5"><text:span text:style-name="T3">瞭解在多媒體中選擇音頻格式的標準</text:span>，<text:span text:style-name="T3">及各種格式的優點和局限性</text:span>，<text:span text:style-name="T3">並於適用時應用於開發過程</text:span></text:p>
              </text:list-item>
              <text:list-item>
                <text:p text:style-name="P5"><text:span text:style-name="T3">瞭解在多媒體中選擇影像格式的標準</text:span>，<text:span text:style-name="T3">及各種格式的優點和局限性</text:span>，<text:span text:style-name="T3">並於適用時應用於開發過程</text:span></text:p>
              </text:list-item>
              <text:list-item>
                <text:p text:style-name="P5"><text:span text:style-name="T3">瞭解在多媒體中選擇動畫格式的標準</text:span>，<text:span text:style-name="T3">及各種格式的優點和局限性</text:span>，<text:span text:style-name="T3">並於適用時應用於開發過程</text:span></text:p>
              </text:list-item>
              <text:list-item>
                <text:p text:style-name="P5"><text:span text:style-name="T3">瞭解各種多媒體產品的平臺及電腦系統要求</text:span>，<text:span text:style-name="T3">並於適用時應用於開發過程</text:span></text:p>
              </text:list-item>
              <text:list-item>
                <text:p text:style-name="P5"><text:span text:style-name="T3">評估在不同工作中適於製作多媒體產品的軟體和作業系統</text:span></text:p>
              </text:list-item>
            </text:list>
            <text:list xml:id="list165717977572843" text:continue-list="list165717794320439" text:style-name="WWNum11">
              <text:list-item>
                <text:p text:style-name="P1">應用印刷資訊科技系統的知識</text:p>
              </text:list-item>
            </text:list>
            <text:list xml:id="list666400481" text:style-name="WWNum16">
              <text:list-item>
                <text:p text:style-name="P6"><text:span text:style-name="T3">瞭解使用於印刷產業的資訊科技類型，並將其用於個人實務作業</text:span></text:p>
              </text:list-item>
              <text:list-item>
                <text:p text:style-name="P6"><text:span text:style-name="T3">瞭解並依需要使用資料庫及檔案管理</text:span></text:p>
              </text:list-item>
              <text:list-item>
                <text:p text:style-name="P6"><text:span text:style-name="T3">瞭解自動化工作流程系統，並應用於實務作業</text:span></text:p>
              </text:list-item>
              <text:list-item>
                <text:p text:style-name="P6"><text:span text:style-name="T3">瞭解不同之輸出系統及技術，並應用於實務作業</text:span></text:p>
              </text:list-item>
            </text:list>
            <text:list xml:id="list165716761368105" text:continue-list="list165717977572843" text:style-name="WWNum11">
              <text:list-item>
                <text:p text:style-name="P1">應用轉換及印後加工資訊科技系統的知識</text:p>
              </text:list-item>
            </text:list>
            <text:list xml:id="list107502974" text:style-name="WWNum17">
              <text:list-item>
                <text:p text:style-name="P7"><text:span text:style-name="T3">瞭解使用於轉換及印後加工行業的資訊科技類型，並將其用於個人實務作業</text:span></text:p>
              </text:list-item>
              <text:list-item>
                <text:p text:style-name="P7"><text:span text:style-name="T3">瞭解自動化工作流程系統，並應用於實務作業</text:span></text:p>
              </text:list-item>
              <text:list-item>
                <text:p text:style-name="P7"><text:span text:style-name="T3">瞭解不同的發送及配送系統 ，並應用於實務作業</text:span></text:p>
              </text:list-item>
            </text:list>
            <text:list xml:id="list165717645420460" text:continue-list="list165716761368105" text:style-name="WWNum11">
              <text:list-item>
                <text:p text:style-name="P1">展示生產管理系統的知識</text:p>
              </text:list-item>
            </text:list>
            <text:list xml:id="list3122262145" text:style-name="WWNum18">
              <text:list-item>
                <text:p text:style-name="P8"><text:span text:style-name="T3">瞭解在不同生產階段之間促進生產效率而需交換的資訊類型，並應用於開發決策</text:span></text:p>
              </text:list-item>
              <text:list-item>
                <text:p text:style-name="P8"><text:span text:style-name="T3">瞭解並使用可用於公司之間及公司內部交換資訊的資訊科技系統</text:span></text:p>
              </text:list-item>
              <text:list-item>
                <text:p text:style-name="P8"><text:span text:style-name="T3">瞭解有效之生產管理資訊系統的基本原則，並應用於開發決策</text:span></text:p>
              </text:list-item>
            </text:list>
          </table:table-cell>
        </table:table-row>
        <table:table-row table:style-name="表格1.1">
          <table:table-cell table:style-name="表格1.A1" office:value-type="string">
            <text:p text:style-name="P16"><text:span text:style-name="T1">職能內涵</text:span></text:p>
            <text:p text:style-name="P16"><text:span text:style-name="T1">(S=skills技能)</text:span></text:p>
          </table:table-cell>
          <table:table-cell table:style-name="表格1.B6" office:value-type="string">
            <text:list xml:id="list1365612838" text:style-name="WWNum19">
              <text:list-item>
                <text:p text:style-name="P17">表達構想與資訊的溝通技能，<text:span text:style-name="T3">使用正確的資訊科技術語與詞彙</text:span></text:p>
              </text:list-item>
              <text:list-item>
                <text:p text:style-name="P17">蒐集、分析及組織資訊，<text:span text:style-name="T3">瞭解與應用工作場域中的職業安全衛生基本原則及義務</text:span></text:p>
              </text:list-item>
              <text:list-item>
                <text:p text:style-name="P17">規劃與安排活動，<text:span text:style-name="T3">瞭解並在實務作業中使用數位工作流程及電腦網路的基本原則與功能</text:span></text:p>
              </text:list-item>
              <text:list-item>
                <text:p text:style-name="P17"><text:span text:style-name="T3">團隊合作技能</text:span></text:p>
              </text:list-item>
              <text:list-item>
                <text:p text:style-name="P17">數學概念與技巧，<text:span text:style-name="T3">瞭解與應用在開發過程中選擇圖形解析度的的標準</text:span></text:p>
              </text:list-item>
              <text:list-item>
                <text:p text:style-name="P17">問題解決技能，<text:span text:style-name="T3">在不同工作中製作多媒體時，評估軟體與作業系統</text:span></text:p>
              </text:list-item>
              <text:list-item>
                <text:p text:style-name="P9"><text:span text:style-name="T3">技術技能，瞭解並應用多媒體平台及電腦系統要求於開發過程</text:span></text:p>
              </text:list-item>
            </text:list>
          </table:table-cell>
        </table:table-row>
        <table:table-row table:style-name="表格1.1">
          <table:table-cell table:style-name="表格1.A1" office:value-type="string">
            <text:p text:style-name="P16"><text:span text:style-name="T1">職能內涵</text:span></text:p>
            <text:p text:style-name="P16"><text:span text:style-name="T1">(K=knowledge知識)</text:span></text:p>
          </table:table-cell>
          <table:table-cell table:style-name="表格1.B7" office:value-type="string">
            <text:list xml:id="list1231692066" text:style-name="WWNum20">
              <text:list-item>
                <text:p text:style-name="P18"><text:span text:style-name="T3">資訊科技術語與詞彙</text:span></text:p>
              </text:list-item>
              <text:list-item>
                <text:p text:style-name="P10"><text:span text:style-name="T3">數位工作流程及電腦網路的基本原則與功能</text:span></text:p>
              </text:list-item>
            </text:list>
          </table:table-cell>
        </table:table-row>
        <table:table-row table:style-name="表格1.1">
          <table:table-cell table:style-name="表格1.A1" office:value-type="string">
            <text:p text:style-name="P16"><text:span text:style-name="T1">評量設計參考</text:span></text:p>
          </table:table-cell>
          <table:table-cell table:style-name="表格1.B8" office:value-type="string">
            <text:list xml:id="list2194757887" text:style-name="WWNum8">
              <text:list-item>
                <text:p text:style-name="P11">評量之關鍵面向/能力證明之證據</text:p>
              </text:list-item>
            </text:list>
            <text:list xml:id="list336436241" text:style-name="WWNum21">
              <text:list-item>
                <text:p text:style-name="P12"><text:span text:style-name="T3">展現對資訊科技系統與相關生產流程的充份知識及理解，並能夠與程式設計師、技術人員、生產管理人員及客戶仔細討論工作程序、要求及所需之調整事項</text:span></text:p>
              </text:list-item>
            </text:list>
            <text:list xml:id="list165717847565525" text:continue-list="list2194757887" text:style-name="WWNum8">
              <text:list-item>
                <text:p text:style-name="P11">評量所需情境與特定資源</text:p>
              </text:list-item>
            </text:list>
            <text:list xml:id="list961690889" text:style-name="WWNum10">
              <text:list-item>
                <text:p text:style-name="P13"><text:span text:style-name="T3">於工作中或工作外，或結合二者進行評量。工作外之評量必須在適當的模擬環境下進行</text:span></text:p>
              </text:list-item>
            </text:list>
            <text:list xml:id="list165717444905639" text:continue-list="list165717847565525" text:style-name="WWNum8">
              <text:list-item>
                <text:p text:style-name="P11">評量方法</text:p>
              </text:list-item>
            </text:list>
            <text:list xml:id="list4028105348" text:style-name="WWNum9">
              <text:list-item>
                <text:p text:style-name="P14"><text:span text:style-name="T3">直接提問搭配檢閱受評者提供的證據作品集及第三方工作績效報告</text:span></text:p>
              </text:list-item>
            </text:list>
          </table:table-cell>
        </table:table-row>
        <table:table-row table:style-name="表格1.1">
          <table:table-cell table:style-name="表格1.A1" office:value-type="string">
            <text:p text:style-name="P16"><text:span text:style-name="T1">說明與補充事項</text:span></text:p>
          </table:table-cell>
          <table:table-cell table:style-name="表格1.B9" office:value-type="string">
            <text:p text:style-name="Standard"/>
            <text:p text:style-name="Standard"/>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default-outline-level="1"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Number_20_4" style:display-name="List Number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2</meta:editing-cycles>
    <meta:print-date>2015-08-03T07:53:00</meta:print-date>
    <meta:creation-date>2016-10-17T09:26:00</meta:creation-date>
    <dc:date>2016-11-25T06:44:00</dc:date>
    <meta:editing-duration>PT7M</meta:editing-duration>
    <meta:generator>LibreOffice/6.1.4.2$Windows_X86_64 LibreOffice_project/9d0f32d1f0b509096fd65e0d4bec26ddd1938fd3</meta:generator>
    <meta:document-statistic meta:table-count="1" meta:image-count="0" meta:object-count="0" meta:page-count="1" meta:paragraph-count="71" meta:word-count="1587" meta:character-count="1652" meta:non-whitespace-character-count="16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